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100000273AB12E732F7C648A1.png" manifest:media-type="image/png"/>
  <manifest:file-entry manifest:full-path="Pictures/100000000000006300000021AC7C041F1CD5489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style:text-autospace="none" style:writing-mode="lr-tb"/>
    </style:style>
    <style:style style:name="P5" style:family="paragraph">
      <loext:graphic-properties draw:fill="none" draw:fill-color="#ffffff"/>
      <style:paragraph-properties style:text-autospace="none" style:writing-mode="lr-tb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border-line-width="0.002cm 0.035cm 0.002cm" fo:padding="0.049cm" fo:border="1.11pt double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s1" text:anchor-type="paragraph" svg:width="18.366cm" svg:height="12.395cm" draw:z-index="1"><draw:image xlink:href="Pictures/10000000000003A100000273AB12E732F7C648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fo:color="#000000" style:font-name="Times New Roman" fo:font-size="18pt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 style:writing-mode="lr-tb"/>
    </style:style>
    <style:style style:name="M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écouverte de la distributivité avec des objets</text:p>
      </style:header>
      <style:footer>
        <text:p text:style-name="MP2"><draw:g text:anchor-type="as-char" svg:y="0cm" draw:z-index="0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1">Ce document est mis à disposition par l’Académie de Rennes sous licence Creative Commons BY-NC-SA</text:span></text:p></draw:text-box></draw:frame><draw:frame draw:name="Picture 5" draw:style-name="Mgr4" draw:text-style-name="MP6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21-10-11T15:42:37.19</dc:date>
    <dc:creator>Gaelle Le Galliot</dc:creator>
    <meta:editing-duration>PT31M24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2" meta:word-count="7" meta:character-count="47" meta:non-whitespace-character-count="41"/>
  </office:meta>
</office:document-meta>
</file>