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97000000F8E29B7792E3250E44.png" manifest:media-type="image/png"/>
  <manifest:file-entry manifest:full-path="Pictures/10000000000001D000000112A427687EC065F80A.png" manifest:media-type="image/png"/>
  <manifest:file-entry manifest:full-path="Pictures/10000000000002970000002BD0A468C18704CC8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Êtes-vous préoccupés par le virus Zika ?</text:span><text:span text:style-name="T1"><text:line-break/></text:span><text:span text:style-name="T2">(Il se transmet à l'homme par l'intermédiaire d'une piqure de moustique)</text:span></text:p>
          </draw:text-box>
        </draw:frame>
        <draw:frame draw:style-name="gr1" draw:text-style-name="P3" draw:layer="layout" svg:width="26cm" svg:height="15.35cm" svg:x="1cm" svg:y="4.65cm">
          <draw:image xlink:href="Pictures/10000000000001D000000112A427687EC065F80A.png" xlink:type="simple" xlink:show="embed" xlink:actuate="onLoad" draw:mime-type="image/png">
            <text:p/>
          </draw:image>
        </draw:frame>
        <draw:frame draw:style-name="gr2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26cm" svg:height="15.84cm" svg:x="1cm" svg:y="2.58cm">
          <draw:image xlink:href="Pictures/1000000000000197000000F8E29B7792E3250E44.png" xlink:type="simple" xlink:show="embed" xlink:actuate="onLoad" draw:mime-type="image/png">
            <text:p/>
          </draw:image>
        </draw:frame>
        <draw:frame draw:style-name="gr2" draw:text-style-name="P3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5M47S</meta:editing-duration>
    <meta:editing-cycles>5</meta:editing-cycles>
    <meta:generator>LibreOffice/7.5.3.2$Windows_X86_64 LibreOffice_project/9f56dff12ba03b9acd7730a5a481eea045e468f3</meta:generator>
    <dc:date>2023-06-10T10:47:32.152000000</dc:date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