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26in"/>
    </style:style>
    <style:style style:name="co2" style:family="table-column">
      <style:table-column-properties fo:break-before="auto" style:column-width="0.4583in"/>
    </style:style>
    <style:style style:name="co3" style:family="table-column">
      <style:table-column-properties fo:break-before="auto" style:column-width="0.4374in"/>
    </style:style>
    <style:style style:name="co4" style:family="table-column">
      <style:table-column-properties fo:break-before="auto" style:column-width="0.4689in"/>
    </style:style>
    <style:style style:name="co5" style:family="table-column">
      <style:table-column-properties fo:break-before="auto" style:column-width="0.448in"/>
    </style:style>
    <style:style style:name="co6" style:family="table-column">
      <style:table-column-properties fo:break-before="auto" style:column-width="0.6043in"/>
    </style:style>
    <style:style style:name="co7" style:family="table-column">
      <style:table-column-properties fo:break-before="auto" style:column-width="0.8335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fo:background-color="#ffab91"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fff59d" style:text-align-source="fix" style:repeat-content="false" style:vertical-align="automatic"/>
      <style:paragraph-properties fo:text-align="center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fff59d" style:text-align-source="fix" style:repeat-content="false" fo:wrap-option="wrap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ffab91" style:text-align-source="fix" style:repeat-content="false" fo:wrap-option="wrap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56" table:default-cell-style-name="ce1"/>
        <table:table-row table:style-name="ro1">
          <table:table-cell table:style-name="ce2" office:value-type="string" calcext:value-type="string">
            <text:p>Joueur gagnant</text:p>
          </table:table-cell>
          <table:table-cell table:style-name="ce3" office:value-type="string" calcext:value-type="string">
            <text:p>Tour 1 A joue</text:p>
          </table:table-cell>
          <table:table-cell table:style-name="ce4" office:value-type="string" calcext:value-type="string">
            <text:p>Tour 1 B joue</text:p>
          </table:table-cell>
          <table:table-cell table:style-name="ce3" office:value-type="string" calcext:value-type="string">
            <text:p>Tour 2 A joue</text:p>
          </table:table-cell>
          <table:table-cell table:style-name="ce4" office:value-type="string" calcext:value-type="string">
            <text:p>Tour 2 B joue</text:p>
          </table:table-cell>
          <table:table-cell table:style-name="ce3" office:value-type="string" calcext:value-type="string">
            <text:p>Tour 3 A joue</text:p>
          </table:table-cell>
          <table:table-cell table:style-name="ce4" office:value-type="string" calcext:value-type="string">
            <text:p>Tour 3 B joue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/>3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/>4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<text:s/>3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<text:s/>4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/>2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/>4]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/>3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/>4]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/>2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/>4]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/>2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/>3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/>4]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/>2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/>2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/>3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/>4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<text:s/>3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<text:s/>4]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/>3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/>4]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/>2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/>2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/>3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/>4]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/>2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<text:s/>4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/>2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/>4]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/>2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/>4]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/>2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/>4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2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/>2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<text:s/>4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2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/>2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/>3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2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<text:s/>2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<text:s/>3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/>3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/>4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<text:s/>3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<text:s/>4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/>2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/>4]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/>3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/>4]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/>2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/>4]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/>1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/>3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/>4]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/>1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<text:s/>4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/>3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/>4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<text:s/>3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<text:s/>4]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/>3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/>4]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/>1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/>4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/>3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/>4]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<text:s/>3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<text:s/>4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/>2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/>4]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/>2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/>4]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/>1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/>4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1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<text:s/>2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<text:s/>4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1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/>2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/>3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<text:s/>1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<text:s/>2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<text:s/>3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/>3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/>4]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/>2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/>4]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/>2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/>3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/>4]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/>2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/>4]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/>1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/>1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/>2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<text:s/>3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<text:s/>4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/>3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/>4]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/>2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/>2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/>3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/>4]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/>1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/>4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1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2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<text:s/>3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<text:s/>4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/>2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/>4]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/>2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/>4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/>2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/>4]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/>1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/>4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<text:s/>1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<text:s/>2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<text:s/>4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2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/>2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/>3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1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4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/>2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/>3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/>4]</text:p>
          </table:table-cell>
          <table:table-cell table:style-name="ce6" table:number-columns-repeated="3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/>3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/>4]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/>2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/>2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/>3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/>4]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/>1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/>4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/>1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/>2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/>3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/>4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/>3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/>4]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/>2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/>4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/>3]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/>4]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/>3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/>4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1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2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/>3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/>4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2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/>2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/>4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1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/>2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/>4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/>1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/>2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/>4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2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3]</text:p>
          </table:table-cell>
          <table:table-cell table:style-name="ce6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/>2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/>3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/>1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/>2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5" office:value-type="string" calcext:value-type="string">
            <text:p>['B'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/>3]</text:p>
          </table:table-cell>
          <table:table-cell table:style-name="ce5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['A'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/>3]</text:p>
          </table:table-cell>
          <table:table-cell table:style-name="ce6" table:number-columns-repeated="3"/>
          <table:table-cell table:number-columns-repeated="57"/>
        </table:table-row>
        <table:table-row table:style-name="ro2" table:number-rows-repeated="104831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Feuille1.A1:Feuille1.G1048576">
          <table:sort>
            <table:sort-by table:field-number="1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3937in" fo:margin-bottom="0.3937in" fo:margin-left="0.3937in" fo:margin-right="0.3937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gaelle</meta:initial-creator>
    <meta:creation-date>2021-11-21T19:12:59Z</meta:creation-date>
    <dc:date>2022-06-08T09:00:27.085000000</dc:date>
    <meta:editing-cycles>9</meta:editing-cycles>
    <meta:editing-duration>PT51M14S</meta:editing-duration>
    <meta:document-statistic meta:table-count="1" meta:cell-count="1609" meta:object-count="0"/>
  </office:meta>
</office:document-meta>
</file>