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3.34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11.85mm"/>
    </style:style>
    <style:style style:name="co16" style:family="table-column">
      <style:table-column-properties fo:break-before="auto" style:column-width="19.63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20.21mm"/>
    </style:style>
    <style:style style:name="co20" style:family="table-column">
      <style:table-column-properties fo:break-before="auto" style:column-width="14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7"/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a933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8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1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4.36mm" svg:height="95.96mm" svg:x="54.03mm" svg:y="53.42mm">
            <draw:object draw:notify-on-update-of-ranges="Feuille1.B25:Feuille1.J25 Feuille1.A26:Feuille1.A26 Feuille1.B26:Feuille1.J26 Feuille1.A27:Feuille1.A27 Feuille1.B27:Feuille1.J27 Feuille1.A28:Feuille1.A28 Feuille1.B28:Feuille1.J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formula="of:=SUM([$'groupe 1'.B3];[$'groupe 2'.B3];[$'groupe 3'.B3];[$'groupe 4'.B3];[$'groupe 5'.B3];[$'groupe 6'.B3];[$'groupe 7'.B3];[$'groupe 8'.B3];[$'groupe 9'.B9];[$'groupe 10'.B3];[$'groupe 11'.B3];[$'groupe 12'.B3];[$'groupe 13'.B3];[$'groupe 14'.B3];[$'groupe 15'.B3];[$'groupe 16'.B3])" office:value-type="float" office:value="0" calcext:value-type="float">
            <text:p>0</text:p>
          </table:table-cell>
          <table:table-cell table:style-name="ce8" table:formula="of:=SUM([$'groupe 1'.C3];[$'groupe 2'.C3];[$'groupe 3'.C3];[$'groupe 4'.C3];[$'groupe 5'.C3];[$'groupe 6'.C3];[$'groupe 7'.C3];[$'groupe 8'.C3];[$'groupe 9'.C9];[$'groupe 10'.C3];[$'groupe 11'.C3];[$'groupe 12'.C3];[$'groupe 13'.C3];[$'groupe 14'.C3];[$'groupe 15'.C3];[$'groupe 16'.C3])" office:value-type="float" office:value="0" calcext:value-type="float">
            <text:p>0</text:p>
          </table:table-cell>
          <table:table-cell table:style-name="ce8" table:formula="of:=SUM([$'groupe 1'.D3];[$'groupe 2'.D3];[$'groupe 3'.D3];[$'groupe 4'.D3];[$'groupe 5'.D3];[$'groupe 6'.D3];[$'groupe 7'.D3];[$'groupe 8'.D3];[$'groupe 9'.D9];[$'groupe 10'.D3];[$'groupe 11'.D3];[$'groupe 12'.D3];[$'groupe 13'.D3];[$'groupe 14'.D3];[$'groupe 15'.D3];[$'groupe 16'.D3])" office:value-type="float" office:value="0" calcext:value-type="float">
            <text:p>0</text:p>
          </table:table-cell>
          <table:table-cell table:style-name="ce8" table:formula="of:=SUM([$'groupe 1'.E3];[$'groupe 2'.E3];[$'groupe 3'.E3];[$'groupe 4'.E3];[$'groupe 5'.E3];[$'groupe 6'.E3];[$'groupe 7'.E3];[$'groupe 8'.E3];[$'groupe 9'.E9];[$'groupe 10'.E3];[$'groupe 11'.E3];[$'groupe 12'.E3];[$'groupe 13'.E3];[$'groupe 14'.E3];[$'groupe 15'.E3];[$'groupe 16'.E3])" office:value-type="float" office:value="0" calcext:value-type="float">
            <text:p>0</text:p>
          </table:table-cell>
          <table:table-cell table:style-name="ce8" table:formula="of:=SUM([$'groupe 1'.F3];[$'groupe 2'.F3];[$'groupe 3'.F3];[$'groupe 4'.F3];[$'groupe 5'.F3];[$'groupe 6'.F3];[$'groupe 7'.F3];[$'groupe 8'.F3];[$'groupe 9'.F9];[$'groupe 10'.F3];[$'groupe 11'.F3];[$'groupe 12'.F3];[$'groupe 13'.F3];[$'groupe 14'.F3];[$'groupe 15'.F3];[$'groupe 16'.F3])" office:value-type="float" office:value="0" calcext:value-type="float">
            <text:p>0</text:p>
          </table:table-cell>
          <table:table-cell table:style-name="ce8" table:formula="of:=SUM([$'groupe 1'.G3];[$'groupe 2'.G3];[$'groupe 3'.G3];[$'groupe 4'.G3];[$'groupe 5'.G3];[$'groupe 6'.G3];[$'groupe 7'.G3];[$'groupe 8'.G3];[$'groupe 9'.G9];[$'groupe 10'.G3];[$'groupe 11'.G3];[$'groupe 12'.G3];[$'groupe 13'.G3];[$'groupe 14'.G3];[$'groupe 15'.G3];[$'groupe 16'.G3])" office:value-type="float" office:value="0" calcext:value-type="float">
            <text:p>0</text:p>
          </table:table-cell>
          <table:table-cell table:style-name="ce8" table:formula="of:=SUM([$'groupe 1'.H3];[$'groupe 2'.H3];[$'groupe 3'.H3];[$'groupe 4'.H3];[$'groupe 5'.H3];[$'groupe 6'.H3];[$'groupe 7'.H3];[$'groupe 8'.H3];[$'groupe 9'.H9];[$'groupe 10'.H3];[$'groupe 11'.H3];[$'groupe 12'.H3];[$'groupe 13'.H3];[$'groupe 14'.H3];[$'groupe 15'.H3];[$'groupe 16'.H3])" office:value-type="float" office:value="0" calcext:value-type="float">
            <text:p>0</text:p>
          </table:table-cell>
          <table:table-cell table:style-name="ce8" table:formula="of:=SUM([$'groupe 1'.I3];[$'groupe 2'.I3];[$'groupe 3'.I3];[$'groupe 4'.I3];[$'groupe 5'.I3];[$'groupe 6'.I3];[$'groupe 7'.I3];[$'groupe 8'.I3];[$'groupe 9'.I9];[$'groupe 10'.I3];[$'groupe 11'.I3];[$'groupe 12'.I3];[$'groupe 13'.I3];[$'groupe 14'.I3];[$'groupe 15'.I3];[$'groupe 16'.I3])" office:value-type="float" office:value="0" calcext:value-type="float">
            <text:p>0</text:p>
          </table:table-cell>
          <table:table-cell table:style-name="ce8" table:formula="of:=SUM([$'groupe 1'.J3];[$'groupe 2'.J3];[$'groupe 3'.J3];[$'groupe 4'.J3];[$'groupe 5'.J3];[$'groupe 6'.J3];[$'groupe 7'.J3];[$'groupe 8'.J3];[$'groupe 9'.J9];[$'groupe 10'.J3];[$'groupe 11'.J3];[$'groupe 12'.J3];[$'groupe 13'.J3];[$'groupe 14'.J3];[$'groupe 15'.J3];[$'groupe 16'.J3])" office:value-type="float" office:value="0" calcext:value-type="float">
            <text:p>0</text:p>
          </table:table-cell>
          <table:table-cell table:style-name="ce8" table:formula="of:=SUM([$'groupe 1'.K3];[$'groupe 2'.K3];[$'groupe 3'.K3];[$'groupe 4'.K3];[$'groupe 5'.K3];[$'groupe 6'.K3];[$'groupe 7'.K3];[$'groupe 8'.K3];[$'groupe 9'.K9];[$'groupe 10'.K3];[$'groupe 11'.K3];[$'groupe 12'.K3];[$'groupe 13'.K3];[$'groupe 14'.K3];[$'groupe 15'.K3];[$'groupe 16'.K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formula="of:=SUM([$'groupe 1'.B4];[$'groupe 2'.B4];[$'groupe 3'.B4];[$'groupe 4'.B4];[$'groupe 5'.B4];[$'groupe 6'.B4];[$'groupe 7'.B4];[$'groupe 8'.B4];[$'groupe 9'.B10];[$'groupe 10'.B4];[$'groupe 11'.B4];[$'groupe 12'.B4];[$'groupe 13'.B4];[$'groupe 14'.B4];[$'groupe 15'.B4];[$'groupe 16'.B4])" office:value-type="float" office:value="0" calcext:value-type="float">
            <text:p>0</text:p>
          </table:table-cell>
          <table:table-cell table:style-name="ce8" table:formula="of:=SUM([$'groupe 1'.C4];[$'groupe 2'.C4];[$'groupe 3'.C4];[$'groupe 4'.C4];[$'groupe 5'.C4];[$'groupe 6'.C4];[$'groupe 7'.C4];[$'groupe 8'.C4];[$'groupe 9'.C10];[$'groupe 10'.C4];[$'groupe 11'.C4];[$'groupe 12'.C4];[$'groupe 13'.C4];[$'groupe 14'.C4];[$'groupe 15'.C4];[$'groupe 16'.C4])" office:value-type="float" office:value="0" calcext:value-type="float">
            <text:p>0</text:p>
          </table:table-cell>
          <table:table-cell table:style-name="ce8" table:formula="of:=SUM([$'groupe 1'.D4];[$'groupe 2'.D4];[$'groupe 3'.D4];[$'groupe 4'.D4];[$'groupe 5'.D4];[$'groupe 6'.D4];[$'groupe 7'.D4];[$'groupe 8'.D4];[$'groupe 9'.D10];[$'groupe 10'.D4];[$'groupe 11'.D4];[$'groupe 12'.D4];[$'groupe 13'.D4];[$'groupe 14'.D4];[$'groupe 15'.D4];[$'groupe 16'.D4])" office:value-type="float" office:value="0" calcext:value-type="float">
            <text:p>0</text:p>
          </table:table-cell>
          <table:table-cell table:style-name="ce8" table:formula="of:=SUM([$'groupe 1'.E4];[$'groupe 2'.E4];[$'groupe 3'.E4];[$'groupe 4'.E4];[$'groupe 5'.E4];[$'groupe 6'.E4];[$'groupe 7'.E4];[$'groupe 8'.E4];[$'groupe 9'.E10];[$'groupe 10'.E4];[$'groupe 11'.E4];[$'groupe 12'.E4];[$'groupe 13'.E4];[$'groupe 14'.E4];[$'groupe 15'.E4];[$'groupe 16'.E4])" office:value-type="float" office:value="0" calcext:value-type="float">
            <text:p>0</text:p>
          </table:table-cell>
          <table:table-cell table:style-name="ce8" table:formula="of:=SUM([$'groupe 1'.F4];[$'groupe 2'.F4];[$'groupe 3'.F4];[$'groupe 4'.F4];[$'groupe 5'.F4];[$'groupe 6'.F4];[$'groupe 7'.F4];[$'groupe 8'.F4];[$'groupe 9'.F10];[$'groupe 10'.F4];[$'groupe 11'.F4];[$'groupe 12'.F4];[$'groupe 13'.F4];[$'groupe 14'.F4];[$'groupe 15'.F4];[$'groupe 16'.F4])" office:value-type="float" office:value="0" calcext:value-type="float">
            <text:p>0</text:p>
          </table:table-cell>
          <table:table-cell table:style-name="ce8" table:formula="of:=SUM([$'groupe 1'.G4];[$'groupe 2'.G4];[$'groupe 3'.G4];[$'groupe 4'.G4];[$'groupe 5'.G4];[$'groupe 6'.G4];[$'groupe 7'.G4];[$'groupe 8'.G4];[$'groupe 9'.G10];[$'groupe 10'.G4];[$'groupe 11'.G4];[$'groupe 12'.G4];[$'groupe 13'.G4];[$'groupe 14'.G4];[$'groupe 15'.G4];[$'groupe 16'.G4])" office:value-type="float" office:value="0" calcext:value-type="float">
            <text:p>0</text:p>
          </table:table-cell>
          <table:table-cell table:style-name="ce8" table:formula="of:=SUM([$'groupe 1'.H4];[$'groupe 2'.H4];[$'groupe 3'.H4];[$'groupe 4'.H4];[$'groupe 5'.H4];[$'groupe 6'.H4];[$'groupe 7'.H4];[$'groupe 8'.H4];[$'groupe 9'.H10];[$'groupe 10'.H4];[$'groupe 11'.H4];[$'groupe 12'.H4];[$'groupe 13'.H4];[$'groupe 14'.H4];[$'groupe 15'.H4];[$'groupe 16'.H4])" office:value-type="float" office:value="0" calcext:value-type="float">
            <text:p>0</text:p>
          </table:table-cell>
          <table:table-cell table:style-name="ce8" table:formula="of:=SUM([$'groupe 1'.I4];[$'groupe 2'.I4];[$'groupe 3'.I4];[$'groupe 4'.I4];[$'groupe 5'.I4];[$'groupe 6'.I4];[$'groupe 7'.I4];[$'groupe 8'.I4];[$'groupe 9'.I10];[$'groupe 10'.I4];[$'groupe 11'.I4];[$'groupe 12'.I4];[$'groupe 13'.I4];[$'groupe 14'.I4];[$'groupe 15'.I4];[$'groupe 16'.I4])" office:value-type="float" office:value="0" calcext:value-type="float">
            <text:p>0</text:p>
          </table:table-cell>
          <table:table-cell table:style-name="ce8" table:formula="of:=SUM([$'groupe 1'.J4];[$'groupe 2'.J4];[$'groupe 3'.J4];[$'groupe 4'.J4];[$'groupe 5'.J4];[$'groupe 6'.J4];[$'groupe 7'.J4];[$'groupe 8'.J4];[$'groupe 9'.J10];[$'groupe 10'.J4];[$'groupe 11'.J4];[$'groupe 12'.J4];[$'groupe 13'.J4];[$'groupe 14'.J4];[$'groupe 15'.J4];[$'groupe 16'.J4])" office:value-type="float" office:value="0" calcext:value-type="float">
            <text:p>0</text:p>
          </table:table-cell>
          <table:table-cell table:style-name="ce8" table:formula="of:=SUM([$'groupe 1'.K4];[$'groupe 2'.K4];[$'groupe 3'.K4];[$'groupe 4'.K4];[$'groupe 5'.K4];[$'groupe 6'.K4];[$'groupe 7'.K4];[$'groupe 8'.K4];[$'groupe 9'.K10];[$'groupe 10'.K4];[$'groupe 11'.K4];[$'groupe 12'.K4];[$'groupe 13'.K4];[$'groupe 14'.K4];[$'groupe 15'.K4];[$'groupe 16'.K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formula="of:=SUM([$'groupe 1'.B5];[$'groupe 2'.B5];[$'groupe 3'.B5];[$'groupe 4'.B5];[$'groupe 5'.B5];[$'groupe 6'.B5];[$'groupe 7'.B5];[$'groupe 8'.B5];[$'groupe 9'.B11];[$'groupe 10'.B5];[$'groupe 11'.B5];[$'groupe 12'.B5];[$'groupe 13'.B5];[$'groupe 14'.B5];[$'groupe 15'.B5];[$'groupe 16'.B5])" office:value-type="float" office:value="0" calcext:value-type="float">
            <text:p>0</text:p>
          </table:table-cell>
          <table:table-cell table:style-name="ce8" table:formula="of:=SUM([$'groupe 1'.C5];[$'groupe 2'.C5];[$'groupe 3'.C5];[$'groupe 4'.C5];[$'groupe 5'.C5];[$'groupe 6'.C5];[$'groupe 7'.C5];[$'groupe 8'.C5];[$'groupe 9'.C11];[$'groupe 10'.C5];[$'groupe 11'.C5];[$'groupe 12'.C5];[$'groupe 13'.C5];[$'groupe 14'.C5];[$'groupe 15'.C5];[$'groupe 16'.C5])" office:value-type="float" office:value="0" calcext:value-type="float">
            <text:p>0</text:p>
          </table:table-cell>
          <table:table-cell table:style-name="ce8" table:formula="of:=SUM([$'groupe 1'.D5];[$'groupe 2'.D5];[$'groupe 3'.D5];[$'groupe 4'.D5];[$'groupe 5'.D5];[$'groupe 6'.D5];[$'groupe 7'.D5];[$'groupe 8'.D5];[$'groupe 9'.D11];[$'groupe 10'.D5];[$'groupe 11'.D5];[$'groupe 12'.D5];[$'groupe 13'.D5];[$'groupe 14'.D5];[$'groupe 15'.D5];[$'groupe 16'.D5])" office:value-type="float" office:value="0" calcext:value-type="float">
            <text:p>0</text:p>
          </table:table-cell>
          <table:table-cell table:style-name="ce8" table:formula="of:=SUM([$'groupe 1'.E5];[$'groupe 2'.E5];[$'groupe 3'.E5];[$'groupe 4'.E5];[$'groupe 5'.E5];[$'groupe 6'.E5];[$'groupe 7'.E5];[$'groupe 8'.E5];[$'groupe 9'.E11];[$'groupe 10'.E5];[$'groupe 11'.E5];[$'groupe 12'.E5];[$'groupe 13'.E5];[$'groupe 14'.E5];[$'groupe 15'.E5];[$'groupe 16'.E5])" office:value-type="float" office:value="0" calcext:value-type="float">
            <text:p>0</text:p>
          </table:table-cell>
          <table:table-cell table:style-name="ce8" table:formula="of:=SUM([$'groupe 1'.F5];[$'groupe 2'.F5];[$'groupe 3'.F5];[$'groupe 4'.F5];[$'groupe 5'.F5];[$'groupe 6'.F5];[$'groupe 7'.F5];[$'groupe 8'.F5];[$'groupe 9'.F11];[$'groupe 10'.F5];[$'groupe 11'.F5];[$'groupe 12'.F5];[$'groupe 13'.F5];[$'groupe 14'.F5];[$'groupe 15'.F5];[$'groupe 16'.F5])" office:value-type="float" office:value="0" calcext:value-type="float">
            <text:p>0</text:p>
          </table:table-cell>
          <table:table-cell table:style-name="ce8" table:formula="of:=SUM([$'groupe 1'.G5];[$'groupe 2'.G5];[$'groupe 3'.G5];[$'groupe 4'.G5];[$'groupe 5'.G5];[$'groupe 6'.G5];[$'groupe 7'.G5];[$'groupe 8'.G5];[$'groupe 9'.G11];[$'groupe 10'.G5];[$'groupe 11'.G5];[$'groupe 12'.G5];[$'groupe 13'.G5];[$'groupe 14'.G5];[$'groupe 15'.G5];[$'groupe 16'.G5])" office:value-type="float" office:value="0" calcext:value-type="float">
            <text:p>0</text:p>
          </table:table-cell>
          <table:table-cell table:style-name="ce8" table:formula="of:=SUM([$'groupe 1'.H5];[$'groupe 2'.H5];[$'groupe 3'.H5];[$'groupe 4'.H5];[$'groupe 5'.H5];[$'groupe 6'.H5];[$'groupe 7'.H5];[$'groupe 8'.H5];[$'groupe 9'.H11];[$'groupe 10'.H5];[$'groupe 11'.H5];[$'groupe 12'.H5];[$'groupe 13'.H5];[$'groupe 14'.H5];[$'groupe 15'.H5];[$'groupe 16'.H5])" office:value-type="float" office:value="0" calcext:value-type="float">
            <text:p>0</text:p>
          </table:table-cell>
          <table:table-cell table:style-name="ce8" table:formula="of:=SUM([$'groupe 1'.I5];[$'groupe 2'.I5];[$'groupe 3'.I5];[$'groupe 4'.I5];[$'groupe 5'.I5];[$'groupe 6'.I5];[$'groupe 7'.I5];[$'groupe 8'.I5];[$'groupe 9'.I11];[$'groupe 10'.I5];[$'groupe 11'.I5];[$'groupe 12'.I5];[$'groupe 13'.I5];[$'groupe 14'.I5];[$'groupe 15'.I5];[$'groupe 16'.I5])" office:value-type="float" office:value="0" calcext:value-type="float">
            <text:p>0</text:p>
          </table:table-cell>
          <table:table-cell table:style-name="ce8" table:formula="of:=SUM([$'groupe 1'.J5];[$'groupe 2'.J5];[$'groupe 3'.J5];[$'groupe 4'.J5];[$'groupe 5'.J5];[$'groupe 6'.J5];[$'groupe 7'.J5];[$'groupe 8'.J5];[$'groupe 9'.J11];[$'groupe 10'.J5];[$'groupe 11'.J5];[$'groupe 12'.J5];[$'groupe 13'.J5];[$'groupe 14'.J5];[$'groupe 15'.J5];[$'groupe 16'.J5])" office:value-type="float" office:value="0" calcext:value-type="float">
            <text:p>0</text:p>
          </table:table-cell>
          <table:table-cell table:style-name="ce8" table:formula="of:=SUM([$'groupe 1'.K5];[$'groupe 2'.K5];[$'groupe 3'.K5];[$'groupe 4'.K5];[$'groupe 5'.K5];[$'groupe 6'.K5];[$'groupe 7'.K5];[$'groupe 8'.K5];[$'groupe 9'.K11];[$'groupe 10'.K5];[$'groupe 11'.K5];[$'groupe 12'.K5];[$'groupe 13'.K5];[$'groupe 14'.K5];[$'groupe 15'.K5];[$'groupe 16'.K5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formula="of:=SUM([$'groupe 1'.B9];[$'groupe 2'.B9];[$'groupe 3'.B9];[$'groupe 4'.B9];[$'groupe 5'.B9];[$'groupe 6'.B9];[$'groupe 7'.B9];[$'groupe 8'.B9];[$'groupe 9'.B9];[$'groupe 10'.B9];[$'groupe 11'.B9];[$'groupe 12'.B9];[$'groupe 13'.B9];[$'groupe 14'.B9];[$'groupe 15'.B9];[$'groupe 16'.B9])" office:value-type="float" office:value="0" calcext:value-type="float">
            <text:p>0</text:p>
          </table:table-cell>
          <table:table-cell table:style-name="ce8" table:formula="of:=SUM([$'groupe 1'.C9];[$'groupe 2'.C9];[$'groupe 3'.C9];[$'groupe 4'.C9];[$'groupe 5'.C9];[$'groupe 6'.C9];[$'groupe 7'.C9];[$'groupe 8'.C9];[$'groupe 9'.C9];[$'groupe 10'.C9];[$'groupe 11'.C9];[$'groupe 12'.C9];[$'groupe 13'.C9];[$'groupe 14'.C9];[$'groupe 15'.C9];[$'groupe 16'.C9])" office:value-type="float" office:value="0" calcext:value-type="float">
            <text:p>0</text:p>
          </table:table-cell>
          <table:table-cell table:style-name="ce8" table:formula="of:=SUM([$'groupe 1'.D9];[$'groupe 2'.D9];[$'groupe 3'.D9];[$'groupe 4'.D9];[$'groupe 5'.D9];[$'groupe 6'.D9];[$'groupe 7'.D9];[$'groupe 8'.D9];[$'groupe 9'.D9];[$'groupe 10'.D9];[$'groupe 11'.D9];[$'groupe 12'.D9];[$'groupe 13'.D9];[$'groupe 14'.D9];[$'groupe 15'.D9];[$'groupe 16'.D9])" office:value-type="float" office:value="0" calcext:value-type="float">
            <text:p>0</text:p>
          </table:table-cell>
          <table:table-cell table:style-name="ce8" table:formula="of:=SUM([$'groupe 1'.E9];[$'groupe 2'.E9];[$'groupe 3'.E9];[$'groupe 4'.E9];[$'groupe 5'.E9];[$'groupe 6'.E9];[$'groupe 7'.E9];[$'groupe 8'.E9];[$'groupe 9'.E9];[$'groupe 10'.E9];[$'groupe 11'.E9];[$'groupe 12'.E9];[$'groupe 13'.E9];[$'groupe 14'.E9];[$'groupe 15'.E9];[$'groupe 16'.E9])" office:value-type="float" office:value="0" calcext:value-type="float">
            <text:p>0</text:p>
          </table:table-cell>
          <table:table-cell table:style-name="ce8" table:formula="of:=SUM([$'groupe 1'.F9];[$'groupe 2'.F9];[$'groupe 3'.F9];[$'groupe 4'.F9];[$'groupe 5'.F9];[$'groupe 6'.F9];[$'groupe 7'.F9];[$'groupe 8'.F9];[$'groupe 9'.F9];[$'groupe 10'.F9];[$'groupe 11'.F9];[$'groupe 12'.F9];[$'groupe 13'.F9];[$'groupe 14'.F9];[$'groupe 15'.F9];[$'groupe 16'.F9])" office:value-type="float" office:value="0" calcext:value-type="float">
            <text:p>0</text:p>
          </table:table-cell>
          <table:table-cell table:style-name="ce8" table:formula="of:=SUM([$'groupe 1'.G9];[$'groupe 2'.G9];[$'groupe 3'.G9];[$'groupe 4'.G9];[$'groupe 5'.G9];[$'groupe 6'.G9];[$'groupe 7'.G9];[$'groupe 8'.G9];[$'groupe 9'.G9];[$'groupe 10'.G9];[$'groupe 11'.G9];[$'groupe 12'.G9];[$'groupe 13'.G9];[$'groupe 14'.G9];[$'groupe 15'.G9];[$'groupe 16'.G9])" office:value-type="float" office:value="0" calcext:value-type="float">
            <text:p>0</text:p>
          </table:table-cell>
          <table:table-cell table:style-name="ce8" table:formula="of:=SUM([$'groupe 1'.H9];[$'groupe 2'.H9];[$'groupe 3'.H9];[$'groupe 4'.H9];[$'groupe 5'.H9];[$'groupe 6'.H9];[$'groupe 7'.H9];[$'groupe 8'.H9];[$'groupe 9'.H9];[$'groupe 10'.H9];[$'groupe 11'.H9];[$'groupe 12'.H9];[$'groupe 13'.H9];[$'groupe 14'.H9];[$'groupe 15'.H9];[$'groupe 16'.H9])" office:value-type="float" office:value="0" calcext:value-type="float">
            <text:p>0</text:p>
          </table:table-cell>
          <table:table-cell table:style-name="ce8" table:formula="of:=SUM([$'groupe 1'.I9];[$'groupe 2'.I9];[$'groupe 3'.I9];[$'groupe 4'.I9];[$'groupe 5'.I9];[$'groupe 6'.I9];[$'groupe 7'.I9];[$'groupe 8'.I9];[$'groupe 9'.I9];[$'groupe 10'.I9];[$'groupe 11'.I9];[$'groupe 12'.I9];[$'groupe 13'.I9];[$'groupe 14'.I9];[$'groupe 15'.I9];[$'groupe 16'.I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formula="of:=SUM([$'groupe 1'.B10];[$'groupe 2'.B10];[$'groupe 3'.B10];[$'groupe 4'.B10];[$'groupe 5'.B10];[$'groupe 6'.B10];[$'groupe 7'.B10];[$'groupe 8'.B10];[$'groupe 9'.B10];[$'groupe 10'.B10];[$'groupe 11'.B10];[$'groupe 12'.B10];[$'groupe 13'.B10];[$'groupe 14'.B10];[$'groupe 15'.B10];[$'groupe 16'.B10])" office:value-type="float" office:value="0" calcext:value-type="float">
            <text:p>0</text:p>
          </table:table-cell>
          <table:table-cell table:style-name="ce8" table:formula="of:=SUM([$'groupe 1'.C10];[$'groupe 2'.C10];[$'groupe 3'.C10];[$'groupe 4'.C10];[$'groupe 5'.C10];[$'groupe 6'.C10];[$'groupe 7'.C10];[$'groupe 8'.C10];[$'groupe 9'.C10];[$'groupe 10'.C10];[$'groupe 11'.C10];[$'groupe 12'.C10];[$'groupe 13'.C10];[$'groupe 14'.C10];[$'groupe 15'.C10];[$'groupe 16'.C10])" office:value-type="float" office:value="0" calcext:value-type="float">
            <text:p>0</text:p>
          </table:table-cell>
          <table:table-cell table:style-name="ce8" table:formula="of:=SUM([$'groupe 1'.D10];[$'groupe 2'.D10];[$'groupe 3'.D10];[$'groupe 4'.D10];[$'groupe 5'.D10];[$'groupe 6'.D10];[$'groupe 7'.D10];[$'groupe 8'.D10];[$'groupe 9'.D10];[$'groupe 10'.D10];[$'groupe 11'.D10];[$'groupe 12'.D10];[$'groupe 13'.D10];[$'groupe 14'.D10];[$'groupe 15'.D10];[$'groupe 16'.D10])" office:value-type="float" office:value="0" calcext:value-type="float">
            <text:p>0</text:p>
          </table:table-cell>
          <table:table-cell table:style-name="ce8" table:formula="of:=SUM([$'groupe 1'.E10];[$'groupe 2'.E10];[$'groupe 3'.E10];[$'groupe 4'.E10];[$'groupe 5'.E10];[$'groupe 6'.E10];[$'groupe 7'.E10];[$'groupe 8'.E10];[$'groupe 9'.E10];[$'groupe 10'.E10];[$'groupe 11'.E10];[$'groupe 12'.E10];[$'groupe 13'.E10];[$'groupe 14'.E10];[$'groupe 15'.E10];[$'groupe 16'.E10])" office:value-type="float" office:value="0" calcext:value-type="float">
            <text:p>0</text:p>
          </table:table-cell>
          <table:table-cell table:style-name="ce8" table:formula="of:=SUM([$'groupe 1'.F10];[$'groupe 2'.F10];[$'groupe 3'.F10];[$'groupe 4'.F10];[$'groupe 5'.F10];[$'groupe 6'.F10];[$'groupe 7'.F10];[$'groupe 8'.F10];[$'groupe 9'.F10];[$'groupe 10'.F10];[$'groupe 11'.F10];[$'groupe 12'.F10];[$'groupe 13'.F10];[$'groupe 14'.F10];[$'groupe 15'.F10];[$'groupe 16'.F10])" office:value-type="float" office:value="0" calcext:value-type="float">
            <text:p>0</text:p>
          </table:table-cell>
          <table:table-cell table:style-name="ce8" table:formula="of:=SUM([$'groupe 1'.G10];[$'groupe 2'.G10];[$'groupe 3'.G10];[$'groupe 4'.G10];[$'groupe 5'.G10];[$'groupe 6'.G10];[$'groupe 7'.G10];[$'groupe 8'.G10];[$'groupe 9'.G10];[$'groupe 10'.G10];[$'groupe 11'.G10];[$'groupe 12'.G10];[$'groupe 13'.G10];[$'groupe 14'.G10];[$'groupe 15'.G10];[$'groupe 16'.G10])" office:value-type="float" office:value="0" calcext:value-type="float">
            <text:p>0</text:p>
          </table:table-cell>
          <table:table-cell table:style-name="ce8" table:formula="of:=SUM([$'groupe 1'.H10];[$'groupe 2'.H10];[$'groupe 3'.H10];[$'groupe 4'.H10];[$'groupe 5'.H10];[$'groupe 6'.H10];[$'groupe 7'.H10];[$'groupe 8'.H10];[$'groupe 9'.H10];[$'groupe 10'.H10];[$'groupe 11'.H10];[$'groupe 12'.H10];[$'groupe 13'.H10];[$'groupe 14'.H10];[$'groupe 15'.H10];[$'groupe 16'.H10])" office:value-type="float" office:value="0" calcext:value-type="float">
            <text:p>0</text:p>
          </table:table-cell>
          <table:table-cell table:style-name="ce8" table:formula="of:=SUM([$'groupe 1'.I10];[$'groupe 2'.I10];[$'groupe 3'.I10];[$'groupe 4'.I10];[$'groupe 5'.I10];[$'groupe 6'.I10];[$'groupe 7'.I10];[$'groupe 8'.I10];[$'groupe 9'.I10];[$'groupe 10'.I10];[$'groupe 11'.I10];[$'groupe 12'.I10];[$'groupe 13'.I10];[$'groupe 14'.I10];[$'groupe 15'.I10];[$'groupe 16'.I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formula="of:=SUM([$'groupe 1'.B11];[$'groupe 2'.B11];[$'groupe 3'.B11];[$'groupe 4'.B11];[$'groupe 5'.B11];[$'groupe 6'.B11];[$'groupe 7'.B11];[$'groupe 8'.B11];[$'groupe 9'.B11];[$'groupe 10'.B11];[$'groupe 11'.B11];[$'groupe 12'.B11];[$'groupe 13'.B11];[$'groupe 14'.B11];[$'groupe 15'.B11];[$'groupe 16'.B11])" office:value-type="float" office:value="0" calcext:value-type="float">
            <text:p>0</text:p>
          </table:table-cell>
          <table:table-cell table:style-name="ce8" table:formula="of:=SUM([$'groupe 1'.C11];[$'groupe 2'.C11];[$'groupe 3'.C11];[$'groupe 4'.C11];[$'groupe 5'.C11];[$'groupe 6'.C11];[$'groupe 7'.C11];[$'groupe 8'.C11];[$'groupe 9'.C11];[$'groupe 10'.C11];[$'groupe 11'.C11];[$'groupe 12'.C11];[$'groupe 13'.C11];[$'groupe 14'.C11];[$'groupe 15'.C11];[$'groupe 16'.C11])" office:value-type="float" office:value="0" calcext:value-type="float">
            <text:p>0</text:p>
          </table:table-cell>
          <table:table-cell table:style-name="ce8" table:formula="of:=SUM([$'groupe 1'.D11];[$'groupe 2'.D11];[$'groupe 3'.D11];[$'groupe 4'.D11];[$'groupe 5'.D11];[$'groupe 6'.D11];[$'groupe 7'.D11];[$'groupe 8'.D11];[$'groupe 9'.D11];[$'groupe 10'.D11];[$'groupe 11'.D11];[$'groupe 12'.D11];[$'groupe 13'.D11];[$'groupe 14'.D11];[$'groupe 15'.D11];[$'groupe 16'.D11])" office:value-type="float" office:value="0" calcext:value-type="float">
            <text:p>0</text:p>
          </table:table-cell>
          <table:table-cell table:style-name="ce8" table:formula="of:=SUM([$'groupe 1'.E11];[$'groupe 2'.E11];[$'groupe 3'.E11];[$'groupe 4'.E11];[$'groupe 5'.E11];[$'groupe 6'.E11];[$'groupe 7'.E11];[$'groupe 8'.E11];[$'groupe 9'.E11];[$'groupe 10'.E11];[$'groupe 11'.E11];[$'groupe 12'.E11];[$'groupe 13'.E11];[$'groupe 14'.E11];[$'groupe 15'.E11];[$'groupe 16'.E11])" office:value-type="float" office:value="0" calcext:value-type="float">
            <text:p>0</text:p>
          </table:table-cell>
          <table:table-cell table:style-name="ce8" table:formula="of:=SUM([$'groupe 1'.F11];[$'groupe 2'.F11];[$'groupe 3'.F11];[$'groupe 4'.F11];[$'groupe 5'.F11];[$'groupe 6'.F11];[$'groupe 7'.F11];[$'groupe 8'.F11];[$'groupe 9'.F11];[$'groupe 10'.F11];[$'groupe 11'.F11];[$'groupe 12'.F11];[$'groupe 13'.F11];[$'groupe 14'.F11];[$'groupe 15'.F11];[$'groupe 16'.F11])" office:value-type="float" office:value="0" calcext:value-type="float">
            <text:p>0</text:p>
          </table:table-cell>
          <table:table-cell table:style-name="ce8" table:formula="of:=SUM([$'groupe 1'.G11];[$'groupe 2'.G11];[$'groupe 3'.G11];[$'groupe 4'.G11];[$'groupe 5'.G11];[$'groupe 6'.G11];[$'groupe 7'.G11];[$'groupe 8'.G11];[$'groupe 9'.G11];[$'groupe 10'.G11];[$'groupe 11'.G11];[$'groupe 12'.G11];[$'groupe 13'.G11];[$'groupe 14'.G11];[$'groupe 15'.G11];[$'groupe 16'.G11])" office:value-type="float" office:value="0" calcext:value-type="float">
            <text:p>0</text:p>
          </table:table-cell>
          <table:table-cell table:style-name="ce8" table:formula="of:=SUM([$'groupe 1'.H11];[$'groupe 2'.H11];[$'groupe 3'.H11];[$'groupe 4'.H11];[$'groupe 5'.H11];[$'groupe 6'.H11];[$'groupe 7'.H11];[$'groupe 8'.H11];[$'groupe 9'.H11];[$'groupe 10'.H11];[$'groupe 11'.H11];[$'groupe 12'.H11];[$'groupe 13'.H11];[$'groupe 14'.H11];[$'groupe 15'.H11];[$'groupe 16'.H11])" office:value-type="float" office:value="0" calcext:value-type="float">
            <text:p>0</text:p>
          </table:table-cell>
          <table:table-cell table:style-name="ce8" table:formula="of:=SUM([$'groupe 1'.I11];[$'groupe 2'.I11];[$'groupe 3'.I11];[$'groupe 4'.I11];[$'groupe 5'.I11];[$'groupe 6'.I11];[$'groupe 7'.I11];[$'groupe 8'.I11];[$'groupe 9'.I11];[$'groupe 10'.I11];[$'groupe 11'.I11];[$'groupe 12'.I11];[$'groupe 13'.I11];[$'groupe 14'.I11];[$'groupe 15'.I11];[$'groupe 16'.I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" table:style-name="ta1">
        <table:shapes>
          <draw:frame draw:z-index="0" draw:style-name="gr1" draw:text-style-name="P1" svg:width="160.09mm" svg:height="90.13mm" svg:x="93.51mm" svg:y="54mm">
            <draw:object draw:notify-on-update-of-ranges="'groupe 1'.B25:'groupe 1'.J25 'groupe 1'.A26:'groupe 1'.A26 'groupe 1'.B26:'groupe 1'.J26 'groupe 1'.A27:'groupe 1'.A27 'groupe 1'.B27:'groupe 1'.J27 'groupe 1'.A28:'groupe 1'.A28 'groupe 1'.B28:'groupe 1'.J28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" draw:style-name="gr1" draw:text-style-name="P1" svg:width="160.09mm" svg:height="90.13mm" svg:x="93.51mm" svg:y="54mm">
            <draw:object draw:notify-on-update-of-ranges="'groupe 1'.B25:'groupe 1'.J25 'groupe 1'.A26:'groupe 1'.A26 'groupe 1'.B26:'groupe 1'.J26 'groupe 1'.A27:'groupe 1'.A27 'groupe 1'.B27:'groupe 1'.J27 'groupe 1'.A28:'groupe 1'.A28 'groupe 1'.B28:'groupe 1'.J28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/>
          <table:table-cell table:style-name="ce13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 table:style-name="ce8"/>
          <table:table-cell table:style-name="ce14" office:value-type="string" calcext:value-type="string">
            <text:p>Parents 1</text:p>
          </table:table-cell>
          <table:table-cell table:style-name="ce14" office:value-type="string" calcext:value-type="string">
            <text:p>Population 1</text:p>
          </table:table-cell>
          <table:table-cell table:style-name="ce14" office:value-type="string" calcext:value-type="string">
            <text:p>Parents 2</text:p>
          </table:table-cell>
          <table:table-cell table:style-name="ce14" office:value-type="string" calcext:value-type="string">
            <text:p>Population 2</text:p>
          </table:table-cell>
          <table:table-cell table:style-name="ce14" office:value-type="string" calcext:value-type="string">
            <text:p>Parents 3</text:p>
          </table:table-cell>
          <table:table-cell table:style-name="ce14" office:value-type="string" calcext:value-type="string">
            <text:p>Population 3</text:p>
          </table:table-cell>
          <table:table-cell table:style-name="ce14" office:value-type="string" calcext:value-type="string">
            <text:p>Parents 4</text:p>
          </table:table-cell>
          <table:table-cell table:style-name="ce14" office:value-type="string" calcext:value-type="string">
            <text:p>Population 4</text:p>
          </table:table-cell>
          <table:table-cell table:style-name="ce14" office:value-type="string" calcext:value-type="string">
            <text:p>Parents 5</text:p>
          </table:table-cell>
          <table:table-cell table:style-name="ce14" office:value-type="string" calcext:value-type="string">
            <text:p>Population 5</text:p>
          </table:table-cell>
          <table:table-cell/>
        </table:table-row>
        <table:table-row table:style-name="ro1">
          <table:table-cell table:style-name="ce12"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ce12"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ce12"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13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 table:style-name="ce8"/>
          <table:table-cell table:style-name="ce14" office:value-type="string" calcext:value-type="string">
            <text:p>Parents 6</text:p>
          </table:table-cell>
          <table:table-cell table:style-name="ce14" office:value-type="string" calcext:value-type="string">
            <text:p>Population 6</text:p>
          </table:table-cell>
          <table:table-cell table:style-name="ce14" office:value-type="string" calcext:value-type="string">
            <text:p>Parents 7</text:p>
          </table:table-cell>
          <table:table-cell table:style-name="ce14" office:value-type="string" calcext:value-type="string">
            <text:p>Population 7</text:p>
          </table:table-cell>
          <table:table-cell table:style-name="ce14" office:value-type="string" calcext:value-type="string">
            <text:p>Parents 8</text:p>
          </table:table-cell>
          <table:table-cell table:style-name="ce14" office:value-type="string" calcext:value-type="string">
            <text:p>Population 8</text:p>
          </table:table-cell>
          <table:table-cell table:style-name="ce14" office:value-type="string" calcext:value-type="string">
            <text:p>Parents 9</text:p>
          </table:table-cell>
          <table:table-cell table:style-name="ce14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hénotype avantageux</text:p>
          </table:table-cell>
          <table:table-cell table:number-columns-repeated="2"/>
          <table:table-cell table:style-name="ce8" table:number-columns-repeated="6"/>
          <table:table-cell table:number-columns-repeated="3"/>
        </table:table-row>
        <table:table-row table:style-name="ro1">
          <table:table-cell table:style-name="ce12"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ce12"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12" office:value-type="string" calcext:value-type="string">
            <text:p>mon code couleur :</text:p>
          </table:table-cell>
          <table:table-cell table:style-name="ce15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table:style-name="ce12" office:value-type="string" calcext:value-type="string">
            <text:p>phénotype avantageux</text:p>
          </table:table-cell>
          <table:table-cell table:style-name="ce16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table:style-name="ce12"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anc</text:p>
          </table:table-cell>
          <table:covered-table-cell table:style-name="ce8"/>
          <table:table-cell table:number-columns-repeated="9"/>
        </table:table-row>
        <table:table-row table:style-name="ro1">
          <table:table-cell table:style-name="ce12" office:value-type="string" calcext:value-type="string">
            <text:p>phénotype désavantageux</text:p>
          </table:table-cell>
          <table:table-cell table:style-name="ce17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number-columns-repeated="12"/>
        </table:table-row>
        <table:table-row table:style-name="ro1">
          <table:table-cell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2" table:style-name="ta1">
        <table:shapes>
          <draw:frame draw:z-index="0" draw:style-name="gr1" draw:text-style-name="P1" svg:width="160.09mm" svg:height="90.13mm" svg:x="63.4mm" svg:y="6.79mm">
            <draw:object draw:notify-on-update-of-ranges="'groupe 2'.B25:'groupe 2'.J25 'groupe 2'.A26:'groupe 2'.A26 'groupe 2'.B26:'groupe 2'.J26 'groupe 2'.A27:'groupe 2'.A27 'groupe 2'.B27:'groupe 2'.J27 'groupe 2'.A28:'groupe 2'.A28 'groupe 2'.B28:'groupe 2'.J2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3" table:style-name="ta1">
        <table:shapes>
          <draw:frame draw:z-index="0" draw:style-name="gr1" draw:text-style-name="P1" svg:width="160.09mm" svg:height="90.13mm" svg:x="93.51mm" svg:y="54mm">
            <draw:object draw:notify-on-update-of-ranges="'groupe 3'.B25:'groupe 3'.J25 'groupe 3'.A26:'groupe 3'.A26 'groupe 3'.B26:'groupe 3'.J26 'groupe 3'.A27:'groupe 3'.A27 'groupe 3'.B27:'groupe 3'.J27 'groupe 3'.A28:'groupe 3'.A28 'groupe 3'.B28:'groupe 3'.J2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160.09mm" svg:height="90.13mm" svg:x="93.51mm" svg:y="54mm">
            <draw:object draw:notify-on-update-of-ranges="'groupe 3'.B25:'groupe 3'.J25 'groupe 3'.A26:'groupe 3'.A26 'groupe 3'.B26:'groupe 3'.J26 'groupe 3'.A27:'groupe 3'.A27 'groupe 3'.B27:'groupe 3'.J27 'groupe 3'.A28:'groupe 3'.A28 'groupe 3'.B28:'groupe 3'.J28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4" table:style-name="ta1">
        <table:shapes>
          <draw:frame draw:z-index="0" draw:style-name="gr1" draw:text-style-name="P1" svg:width="160.09mm" svg:height="90.13mm" svg:x="93.51mm" svg:y="54mm">
            <draw:object draw:notify-on-update-of-ranges="'groupe 4'.B25:'groupe 4'.J25 'groupe 4'.A26:'groupe 4'.A26 'groupe 4'.B26:'groupe 4'.J26 'groupe 4'.A27:'groupe 4'.A27 'groupe 4'.B27:'groupe 4'.J27 'groupe 4'.A28:'groupe 4'.A28 'groupe 4'.B28:'groupe 4'.J2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60.09mm" svg:height="90.13mm" svg:x="231.52mm" svg:y="25.05mm">
            <draw:object draw:notify-on-update-of-ranges="Feuille1.B25:Feuille1.J25 Feuille1.A26:Feuille1.A26 Feuille1.B26:Feuille1.J26 Feuille1.A27:Feuille1.A27 Feuille1.B27:Feuille1.J27 Feuille1.A28:Feuille1.A28 Feuille1.B28:Feuille1.J28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anc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5" table:style-name="ta1">
        <table:shapes>
          <draw:frame draw:z-index="0" draw:style-name="gr1" draw:text-style-name="P1" svg:width="160.09mm" svg:height="90.13mm" svg:x="93.51mm" svg:y="54mm">
            <draw:object draw:notify-on-update-of-ranges="'groupe 5'.B25:'groupe 5'.J25 'groupe 5'.A26:'groupe 5'.A26 'groupe 5'.B26:'groupe 5'.J26 'groupe 5'.A27:'groupe 5'.A27 'groupe 5'.B27:'groupe 5'.J27 'groupe 5'.A28:'groupe 5'.A28 'groupe 5'.B28:'groupe 5'.J2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160.09mm" svg:height="90.13mm" svg:x="239.52mm" svg:y="41.26mm">
            <draw:object draw:notify-on-update-of-ranges="Feuille1.B25:Feuille1.J25 Feuille1.A26:Feuille1.A26 Feuille1.B26:Feuille1.J26 Feuille1.A27:Feuille1.A27 Feuille1.B27:Feuille1.J27 Feuille1.A28:Feuille1.A28 Feuille1.B28:Feuille1.J2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anc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6" table:style-name="ta1">
        <table:shapes>
          <draw:frame draw:z-index="0" draw:style-name="gr1" draw:text-style-name="P1" svg:width="160.09mm" svg:height="90.13mm" svg:x="93.51mm" svg:y="54mm">
            <draw:object draw:notify-on-update-of-ranges="'groupe 6'.B25:'groupe 6'.J25 'groupe 6'.A26:'groupe 6'.A26 'groupe 6'.B26:'groupe 6'.J26 'groupe 6'.A27:'groupe 6'.A27 'groupe 6'.B27:'groupe 6'.J27 'groupe 6'.A28:'groupe 6'.A28 'groupe 6'.B28:'groupe 6'.J2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160.09mm" svg:height="90.13mm" svg:x="280.14mm" svg:y="38.06mm">
            <draw:object draw:notify-on-update-of-ranges="Feuille1.B25:Feuille1.J25 Feuille1.A26:Feuille1.A26 Feuille1.B26:Feuille1.J26 Feuille1.A27:Feuille1.A27 Feuille1.B27:Feuille1.J27 Feuille1.A28:Feuille1.A28 Feuille1.B28:Feuille1.J28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anc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7" table:style-name="ta1">
        <table:shapes>
          <draw:frame draw:z-index="0" draw:style-name="gr1" draw:text-style-name="P1" svg:width="160.09mm" svg:height="90.13mm" svg:x="93.51mm" svg:y="54mm">
            <draw:object draw:notify-on-update-of-ranges="'groupe 7'.B25:'groupe 7'.J25 'groupe 7'.A26:'groupe 7'.A26 'groupe 7'.B26:'groupe 7'.J26 'groupe 7'.A27:'groupe 7'.A27 'groupe 7'.B27:'groupe 7'.J27 'groupe 7'.A28:'groupe 7'.A28 'groupe 7'.B28:'groupe 7'.J2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60.09mm" svg:height="90.13mm" svg:x="93.51mm" svg:y="54mm">
            <draw:object draw:notify-on-update-of-ranges="'groupe 7'.B25:'groupe 7'.J25 'groupe 7'.A26:'groupe 7'.A26 'groupe 7'.B26:'groupe 7'.J26 'groupe 7'.A27:'groupe 7'.A27 'groupe 7'.B27:'groupe 7'.J27 'groupe 7'.A28:'groupe 7'.A28 'groupe 7'.B28:'groupe 7'.J28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roug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8" table:style-name="ta1">
        <table:shapes>
          <draw:frame draw:z-index="0" draw:style-name="gr1" draw:text-style-name="P1" svg:width="160.09mm" svg:height="90.13mm" svg:x="93.51mm" svg:y="54mm">
            <draw:object draw:notify-on-update-of-ranges="'groupe 8'.B25:'groupe 8'.J25 'groupe 8'.A26:'groupe 8'.A26 'groupe 8'.B26:'groupe 8'.J26 'groupe 8'.A27:'groupe 8'.A27 'groupe 8'.B27:'groupe 8'.J27 'groupe 8'.A28:'groupe 8'.A28 'groupe 8'.B28:'groupe 8'.J2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60.09mm" svg:height="90.13mm" svg:x="93.51mm" svg:y="54mm">
            <draw:object draw:notify-on-update-of-ranges="'groupe 8'.B25:'groupe 8'.J25 'groupe 8'.A26:'groupe 8'.A26 'groupe 8'.B26:'groupe 8'.J26 'groupe 8'.A27:'groupe 8'.A27 'groupe 8'.B27:'groupe 8'.J27 'groupe 8'.A28:'groupe 8'.A28 'groupe 8'.B28:'groupe 8'.J28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8" table:number-columns-spanned="2" table:number-rows-spanned="1"/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9" table:number-columns-spanned="2" table:number-rows-spanned="1"/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20" table:number-columns-spanned="2" table:number-rows-spanned="1"/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9" table:style-name="ta1">
        <table:shapes>
          <draw:frame draw:z-index="0" draw:style-name="gr1" draw:text-style-name="P1" svg:width="160.09mm" svg:height="90.13mm" svg:x="93.51mm" svg:y="54mm">
            <draw:object draw:notify-on-update-of-ranges="'groupe 9'.B25:'groupe 9'.J25 'groupe 9'.A26:'groupe 9'.A26 'groupe 9'.B26:'groupe 9'.J26 'groupe 9'.A27:'groupe 9'.A27 'groupe 9'.B27:'groupe 9'.J27 'groupe 9'.A28:'groupe 9'.A28 'groupe 9'.B28:'groupe 9'.J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0" table:style-name="ta1">
        <table:shapes>
          <draw:frame draw:z-index="0" draw:style-name="gr1" draw:text-style-name="P1" svg:width="160.09mm" svg:height="90.13mm" svg:x="39.46mm" svg:y="50.99mm">
            <draw:object draw:notify-on-update-of-ranges="'groupe 10'.B25:'groupe 10'.J25 'groupe 10'.A26:'groupe 10'.A26 'groupe 10'.B26:'groupe 10'.J26 'groupe 10'.A27:'groupe 10'.A27 'groupe 10'.B27:'groupe 10'.J27 'groupe 10'.A28:'groupe 10'.A28 'groupe 10'.B28:'groupe 10'.J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1" table:style-name="ta1">
        <table:shapes>
          <draw:frame draw:z-index="0" draw:style-name="gr1" draw:text-style-name="P1" svg:width="160.09mm" svg:height="90.13mm" svg:x="93.51mm" svg:y="54mm">
            <draw:object draw:notify-on-update-of-ranges="'groupe 11'.B25:'groupe 11'.J25 'groupe 11'.A26:'groupe 11'.A26 'groupe 11'.B26:'groupe 11'.J26 'groupe 11'.A27:'groupe 11'.A27 'groupe 11'.B27:'groupe 11'.J27 'groupe 11'.A28:'groupe 11'.A28 'groupe 11'.B28:'groupe 11'.J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2" table:style-name="ta1">
        <table:shapes>
          <draw:frame draw:z-index="0" draw:style-name="gr1" draw:text-style-name="P1" svg:width="160.09mm" svg:height="90.13mm" svg:x="93.51mm" svg:y="54mm">
            <draw:object draw:notify-on-update-of-ranges="'groupe 12'.B25:'groupe 12'.J25 'groupe 12'.A26:'groupe 12'.A26 'groupe 12'.B26:'groupe 12'.J26 'groupe 12'.A27:'groupe 12'.A27 'groupe 12'.B27:'groupe 12'.J27 'groupe 12'.A28:'groupe 12'.A28 'groupe 12'.B28:'groupe 12'.J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3" table:style-name="ta1">
        <table:shapes>
          <draw:frame draw:z-index="0" draw:style-name="gr1" draw:text-style-name="P1" svg:width="160.09mm" svg:height="90.13mm" svg:x="93.51mm" svg:y="54mm">
            <draw:object draw:notify-on-update-of-ranges="'groupe 13'.B25:'groupe 13'.J25 'groupe 13'.A26:'groupe 13'.A26 'groupe 13'.B26:'groupe 13'.J26 'groupe 13'.A27:'groupe 13'.A27 'groupe 13'.B27:'groupe 13'.J27 'groupe 13'.A28:'groupe 13'.A28 'groupe 13'.B28:'groupe 13'.J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4" table:style-name="ta1">
        <table:shapes>
          <draw:frame draw:z-index="0" draw:style-name="gr1" draw:text-style-name="P1" svg:width="160.09mm" svg:height="90.13mm" svg:x="93.51mm" svg:y="54mm">
            <draw:object draw:notify-on-update-of-ranges="'groupe 14'.B25:'groupe 14'.J25 'groupe 14'.A26:'groupe 14'.A26 'groupe 14'.B26:'groupe 14'.J26 'groupe 14'.A27:'groupe 14'.A27 'groupe 14'.B27:'groupe 14'.J27 'groupe 14'.A28:'groupe 14'.A28 'groupe 14'.B28:'groupe 14'.J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5" table:style-name="ta1">
        <table:shapes>
          <draw:frame draw:z-index="0" draw:style-name="gr1" draw:text-style-name="P1" svg:width="160.09mm" svg:height="90.13mm" svg:x="93.51mm" svg:y="54mm">
            <draw:object draw:notify-on-update-of-ranges="'groupe 15'.B25:'groupe 15'.J25 'groupe 15'.A26:'groupe 15'.A26 'groupe 15'.B26:'groupe 15'.J26 'groupe 15'.A27:'groupe 15'.A27 'groupe 15'.B27:'groupe 15'.J27 'groupe 15'.A28:'groupe 15'.A28 'groupe 15'.B28:'groupe 15'.J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groupe 16" table:style-name="ta1">
        <table:shapes>
          <draw:frame draw:z-index="0" draw:style-name="gr1" draw:text-style-name="P1" svg:width="160.09mm" svg:height="90.13mm" svg:x="93.51mm" svg:y="54mm">
            <draw:object draw:notify-on-update-of-ranges="'groupe 16'.B25:'groupe 16'.J25 'groupe 16'.A26:'groupe 16'.A26 'groupe 16'.B26:'groupe 16'.J26 'groupe 16'.A27:'groupe 16'.A27 'groupe 16'.B27:'groupe 16'.J27 'groupe 16'.A28:'groupe 16'.A28 'groupe 16'.B28:'groupe 16'.J28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1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2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3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4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5</text:p>
          </table:table-cell>
          <table:covered-table-cell/>
          <table:table-cell/>
        </table:table-row>
        <table:table-row table:style-name="ro1">
          <table:table-cell/>
          <table:table-cell table:style-name="ce8" office:value-type="string" calcext:value-type="string">
            <text:p>Parents 1</text:p>
          </table:table-cell>
          <table:table-cell table:style-name="ce8" office:value-type="string" calcext:value-type="string">
            <text:p>population 1</text:p>
          </table:table-cell>
          <table:table-cell table:style-name="ce8" office:value-type="string" calcext:value-type="string">
            <text:p>Parents 2</text:p>
          </table:table-cell>
          <table:table-cell table:style-name="ce8" office:value-type="string" calcext:value-type="string">
            <text:p>Population 2</text:p>
          </table:table-cell>
          <table:table-cell table:style-name="ce8" office:value-type="string" calcext:value-type="string">
            <text:p>Parents 3</text:p>
          </table:table-cell>
          <table:table-cell table:style-name="ce8" office:value-type="string" calcext:value-type="string">
            <text:p>Population 3</text:p>
          </table:table-cell>
          <table:table-cell table:style-name="ce8" office:value-type="string" calcext:value-type="string">
            <text:p>Parents 4</text:p>
          </table:table-cell>
          <table:table-cell table:style-name="ce8" office:value-type="string" calcext:value-type="string">
            <text:p>Population 4</text:p>
          </table:table-cell>
          <table:table-cell table:style-name="ce8" office:value-type="string" calcext:value-type="string">
            <text:p>Parents 5</text:p>
          </table:table-cell>
          <table:table-cell table:style-name="ce8" office:value-type="string" calcext:value-type="string">
            <text:p>Population 5</text:p>
          </table:table-cell>
          <table:table-cell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10"/>
          <table:table-cell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Génération 6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7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8</text:p>
          </table:table-cell>
          <table:covered-table-cell/>
          <table:table-cell table:style-name="ce2" office:value-type="string" calcext:value-type="string" table:number-columns-spanned="2" table:number-rows-spanned="1">
            <text:p>Génération 9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Parents 6</text:p>
          </table:table-cell>
          <table:table-cell table:style-name="ce8" office:value-type="string" calcext:value-type="string">
            <text:p>Population 6</text:p>
          </table:table-cell>
          <table:table-cell table:style-name="ce8" office:value-type="string" calcext:value-type="string">
            <text:p>Parents 7</text:p>
          </table:table-cell>
          <table:table-cell table:style-name="ce8" office:value-type="string" calcext:value-type="string">
            <text:p>Population 7</text:p>
          </table:table-cell>
          <table:table-cell table:style-name="ce8" office:value-type="string" calcext:value-type="string">
            <text:p>Parents 8</text:p>
          </table:table-cell>
          <table:table-cell table:style-name="ce8" office:value-type="string" calcext:value-type="string">
            <text:p>Population 8</text:p>
          </table:table-cell>
          <table:table-cell table:style-name="ce8" office:value-type="string" calcext:value-type="string">
            <text:p>Parents 9</text:p>
          </table:table-cell>
          <table:table-cell table:style-name="ce8" office:value-type="string" calcext:value-type="string">
            <text:p>Population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8" table:number-columns-repeated="8"/>
          <table:table-cell table:number-columns-repeated="3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mon code couleur :</text:p>
          </table:table-cell>
          <table:table-cell table:style-name="ce3" office:value-type="string" calcext:value-type="string" table:number-columns-spanned="2" table:number-rows-spanned="1">
            <text:p>couleur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avantageux</text:p>
          </table:table-cell>
          <table:table-cell table:style-name="ce11" office:value-type="string" calcext:value-type="string" table:number-columns-spanned="2" table:number-rows-spanned="1">
            <text:p>vert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neutre</text:p>
          </table:table-cell>
          <table:table-cell table:style-name="ce11" office:value-type="string" calcext:value-type="string" table:number-columns-spanned="2" table:number-rows-spanned="1">
            <text:p>bleu</text:p>
          </table:table-cell>
          <table:covered-table-cell table:style-name="ce8"/>
          <table:table-cell table:number-columns-repeated="9"/>
        </table:table-row>
        <table:table-row table:style-name="ro1">
          <table:table-cell office:value-type="string" calcext:value-type="string">
            <text:p>phénotype désavantageux</text:p>
          </table:table-cell>
          <table:table-cell table:style-name="ce11" office:value-type="string" calcext:value-type="string" table:number-columns-spanned="2" table:number-rows-spanned="1">
            <text:p>jaune</text:p>
          </table:table-cell>
          <table:covered-table-cell table:style-name="ce8"/>
          <table:table-cell table:number-columns-repeated="9"/>
        </table:table-row>
        <table:table-row table:style-name="ro1" table:number-rows-repeated="8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G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G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avantageux</text:p>
          </table:table-cell>
          <table:table-cell table:style-name="ce5" table:formula="of:=((([.C3]/(SUM([.C3:.C5]))*100)))" office:value-type="string" office:string-value="" calcext:value-type="error">
            <text:p>#DIV/0 !</text:p>
          </table:table-cell>
          <table:table-cell table:style-name="ce5" table:formula="of:=((([.E3]/(SUM([.E3:.E5]))*100)))" office:value-type="string" office:string-value="" calcext:value-type="error">
            <text:p>#DIV/0 !</text:p>
          </table:table-cell>
          <table:table-cell table:style-name="ce5" table:formula="of:=((([.G3]/(SUM([.G3:.G5]))*100)))" office:value-type="string" office:string-value="" calcext:value-type="error">
            <text:p>#DIV/0 !</text:p>
          </table:table-cell>
          <table:table-cell table:style-name="ce5" table:formula="of:=((([.I3]/(SUM([.I3:.I5]))*100)))" office:value-type="string" office:string-value="" calcext:value-type="error">
            <text:p>#DIV/0 !</text:p>
          </table:table-cell>
          <table:table-cell table:style-name="ce5" table:formula="of:=((([.K3]/(SUM([.K3:.K5]))*100)))" office:value-type="string" office:string-value="" calcext:value-type="error">
            <text:p>#DIV/0 !</text:p>
          </table:table-cell>
          <table:table-cell table:style-name="ce5" table:formula="of:=((([.C9]/(SUM([.C9:.C11]))*100)))" office:value-type="string" office:string-value="" calcext:value-type="error">
            <text:p>#DIV/0 !</text:p>
          </table:table-cell>
          <table:table-cell table:style-name="ce5" table:formula="of:=((([.E9]/(SUM([.E9:.E11]))*100)))" office:value-type="string" office:string-value="" calcext:value-type="error">
            <text:p>#DIV/0 !</text:p>
          </table:table-cell>
          <table:table-cell table:style-name="ce5" table:formula="of:=((([.G9]/(SUM([.G9:.G11]))*100)))" office:value-type="string" office:string-value="" calcext:value-type="error">
            <text:p>#DIV/0 !</text:p>
          </table:table-cell>
          <table:table-cell table:style-name="ce5" table:formula="of:=((([.I9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neutre</text:p>
          </table:table-cell>
          <table:table-cell table:style-name="ce5" table:formula="of:=((([.C4]/(SUM([.C3:.C5]))*100)))" office:value-type="string" office:string-value="" calcext:value-type="error">
            <text:p>#DIV/0 !</text:p>
          </table:table-cell>
          <table:table-cell table:style-name="ce5" table:formula="of:=((([.E4]/(SUM([.E3:.E5]))*100)))" office:value-type="string" office:string-value="" calcext:value-type="error">
            <text:p>#DIV/0 !</text:p>
          </table:table-cell>
          <table:table-cell table:style-name="ce5" table:formula="of:=((([.G4]/(SUM([.G3:.G5]))*100)))" office:value-type="string" office:string-value="" calcext:value-type="error">
            <text:p>#DIV/0 !</text:p>
          </table:table-cell>
          <table:table-cell table:style-name="ce5" table:formula="of:=((([.I4]/(SUM([.I3:.I5]))*100)))" office:value-type="string" office:string-value="" calcext:value-type="error">
            <text:p>#DIV/0 !</text:p>
          </table:table-cell>
          <table:table-cell table:style-name="ce5" table:formula="of:=((([.K4]/(SUM([.K3:.K5]))*100)))" office:value-type="string" office:string-value="" calcext:value-type="error">
            <text:p>#DIV/0 !</text:p>
          </table:table-cell>
          <table:table-cell table:style-name="ce5" table:formula="of:=((([.C10]/(SUM([.C9:.C11]))*100)))" office:value-type="string" office:string-value="" calcext:value-type="error">
            <text:p>#DIV/0 !</text:p>
          </table:table-cell>
          <table:table-cell table:style-name="ce5" table:formula="of:=((([.E10]/(SUM([.E9:.E11]))*100)))" office:value-type="string" office:string-value="" calcext:value-type="error">
            <text:p>#DIV/0 !</text:p>
          </table:table-cell>
          <table:table-cell table:style-name="ce5" table:formula="of:=((([.G10]/(SUM([.G9:.G11]))*100)))" office:value-type="string" office:string-value="" calcext:value-type="error">
            <text:p>#DIV/0 !</text:p>
          </table:table-cell>
          <table:table-cell table:style-name="ce5" table:formula="of:=((([.I10]/(SUM([.I9:.I11]))*100))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phénotype désavantageux</text:p>
          </table:table-cell>
          <table:table-cell table:style-name="ce5" table:formula="of:=((([.C5]/(SUM([.C3:.C5]))*100)))" office:value-type="string" office:string-value="" calcext:value-type="error">
            <text:p>#DIV/0 !</text:p>
          </table:table-cell>
          <table:table-cell table:style-name="ce5" table:formula="of:=((([.E5]/(SUM([.E3:.E5]))*100)))" office:value-type="string" office:string-value="" calcext:value-type="error">
            <text:p>#DIV/0 !</text:p>
          </table:table-cell>
          <table:table-cell table:style-name="ce5" table:formula="of:=((([.G5]/(SUM([.G3:.G5]))*100)))" office:value-type="string" office:string-value="" calcext:value-type="error">
            <text:p>#DIV/0 !</text:p>
          </table:table-cell>
          <table:table-cell table:style-name="ce5" table:formula="of:=((([.I5]/(SUM([.I3:.I5]))*100)))" office:value-type="string" office:string-value="" calcext:value-type="error">
            <text:p>#DIV/0 !</text:p>
          </table:table-cell>
          <table:table-cell table:style-name="ce5" table:formula="of:=((([.K5]/(SUM([.K3:.K5]))*100)))" office:value-type="string" office:string-value="" calcext:value-type="error">
            <text:p>#DIV/0 !</text:p>
          </table:table-cell>
          <table:table-cell table:style-name="ce5" table:formula="of:=((([.C11]/(SUM([.C9:.C11]))*100)))" office:value-type="string" office:string-value="" calcext:value-type="error">
            <text:p>#DIV/0 !</text:p>
          </table:table-cell>
          <table:table-cell table:style-name="ce5" table:formula="of:=((([.E11]/(SUM([.E9:.E11]))*100)))" office:value-type="string" office:string-value="" calcext:value-type="error">
            <text:p>#DIV/0 !</text:p>
          </table:table-cell>
          <table:table-cell table:style-name="ce5" table:formula="of:=((([.G11]/(SUM([.G9:.G11]))*100)))" office:value-type="string" office:string-value="" calcext:value-type="error">
            <text:p>#DIV/0 !</text:p>
          </table:table-cell>
          <table:table-cell table:style-name="ce5" table:formula="of:=((([.I11]/(SUM([.I9:.I11]))*100)))" office:value-type="string" office:string-value="" calcext:value-type="error">
            <text:p>#DIV/0 !</text:p>
          </table:table-cell>
          <table:table-cell table:number-columns-repeated="2"/>
        </table:table-row>
      </table:table>
      <table:table table:name="évaluation" table:style-name="ta1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11"/>
        <table:table-column table:style-name="co11" table:default-cell-style-name="ce11"/>
        <table:table-column table:style-name="co3" table:default-cell-style-name="ce8"/>
        <table:table-column table:style-name="co12" table:default-cell-style-name="ce8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3" table:number-columns-repeated="49" table:default-cell-style-name="Default"/>
        <table:table-row table:style-name="ro1">
          <table:table-cell table:style-name="ce33" table:number-columns-repeated="2"/>
          <table:table-cell table:style-name="ce3" office:value-type="string" calcext:value-type="string" table:number-columns-spanned="3" table:number-rows-spanned="1">
            <text:p>niveau choisi</text:p>
          </table:table-cell>
          <table:covered-table-cell table:number-columns-repeated="2" table:style-name="ce33"/>
          <table:table-cell table:style-name="ce33" office:value-type="string" calcext:value-type="string">
            <text:p>8 max</text:p>
          </table:table-cell>
          <table:table-cell table:style-name="ce33" office:value-type="string" calcext:value-type="string">
            <text:p>1facult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4 tableau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-2" calcext:value-type="float">
            <text:p>-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34" table:number-columns-repeated="49"/>
        </table:table-row>
        <table:table-row table:style-name="ro1">
          <table:table-cell table:style-name="ce33" office:value-type="string" calcext:value-type="string">
            <text:p>groupes</text:p>
          </table:table-cell>
          <table:table-cell table:style-name="ce33" office:value-type="string" calcext:value-type="string">
            <text:p>élèves</text:p>
          </table:table-cell>
          <table:table-cell table:style-name="ce33" office:value-type="string" calcext:value-type="string">
            <text:p>expert</text:p>
          </table:table-cell>
          <table:table-cell table:style-name="ce33" office:value-type="string" calcext:value-type="string">
            <text:p>débroui</text:p>
          </table:table-cell>
          <table:table-cell table:style-name="ce33" office:value-type="string" calcext:value-type="string">
            <text:p>débutant</text:p>
          </table:table-cell>
          <table:table-cell table:style-name="ce33" office:value-type="string" calcext:value-type="string">
            <text:p>proposition</text:p>
          </table:table-cell>
          <table:table-cell table:style-name="ce33" office:value-type="string" calcext:value-type="string">
            <text:p>prépa poste</text:p>
          </table:table-cell>
          <table:table-cell table:style-name="ce33" office:value-type="string" calcext:value-type="string">
            <text:p>Appli protoco</text:p>
          </table:table-cell>
          <table:table-cell table:style-name="ce33" office:value-type="string" calcext:value-type="string">
            <text:p>sauv rempli titré</text:p>
          </table:table-cell>
          <table:table-cell table:style-name="ce33" office:value-type="string" calcext:value-type="string">
            <text:p>fiable</text:p>
          </table:table-cell>
          <table:table-cell table:style-name="ce33" office:value-type="string" calcext:value-type="string">
            <text:p>rangement</text:p>
          </table:table-cell>
          <table:table-cell table:style-name="ce33" office:value-type="string" calcext:value-type="string">
            <text:p>pénalités</text:p>
          </table:table-cell>
          <table:table-cell table:style-name="ce33" office:value-type="string" calcext:value-type="string">
            <text:p>attendus</text:p>
          </table:table-cell>
          <table:table-cell table:style-name="ce33" office:value-type="string" calcext:value-type="string">
            <text:p>description</text:p>
          </table:table-cell>
          <table:table-cell table:style-name="ce33" office:value-type="string" calcext:value-type="string">
            <text:p>total</text:p>
          </table:table-cell>
          <table:table-cell table:style-name="ce34" table:number-columns-repeated="49"/>
        </table:table-row>
        <table:table-row table:style-name="ro1"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/>
          <table:covered-table-cell table:number-columns-repeated="2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/>
          <table:covered-table-cell table:number-columns-repeated="2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/>
          <table:covered-table-cell table:number-columns-repeated="2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/>
          <table:covered-table-cell table:number-columns-repeated="2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/>
          <table:covered-table-cell table:number-columns-repeated="2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style-name="ce11"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11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4"/>
        </table:table-row>
        <table:table-row table:style-name="ro1">
          <table:covered-table-cell/>
          <table:table-cell/>
          <table:covered-table-cell table:number-columns-repeated="3" table:style-name="ce8"/>
          <table:table-cell/>
          <table:covered-table-cell/>
          <table:covered-table-cell table:number-columns-repeated="3" table:style-name="ce8"/>
          <table:table-cell table:number-columns-repeated="54"/>
        </table:table-row>
        <table:table-row table:style-name="ro1">
          <table:table-cell table:number-columns-repeated="2"/>
          <table:table-cell table:style-name="ce8" table:number-columns-repeated="3"/>
          <table:table-cell table:number-columns-repeated="2"/>
          <table:table-cell table:style-name="ce8" table:number-columns-repeated="3"/>
          <table:table-cell table:number-columns-repeated="54"/>
        </table:table-row>
        <table:table-row table:style-name="ro1">
          <table:table-cell table:style-name="Default" table:number-columns-repeated="5"/>
          <table:table-cell table:style-name="ce30"/>
          <table:table-cell table:style-name="Default" table:number-columns-repeated="9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10:46:18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5:05:29.878000000</meta:creation-date>
    <meta:generator>LibreOffice/6.3.1.2$Windows_X86_64 LibreOffice_project/b79626edf0065ac373bd1df5c28bd630b4424273</meta:generator>
    <dc:date>2019-10-25T10:56:05.895000000</dc:date>
    <meta:editing-duration>PT7H41M27S</meta:editing-duration>
    <meta:editing-cycles>37</meta:editing-cycles>
    <meta:print-date>2019-10-24T17:50:17.040000000</meta:print-date>
    <meta:document-statistic meta:table-count="18" meta:cell-count="1436"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437cm" svg:height="9.597cm" xlink:href=".." xlink:type="simple" chart:class="chart:line" chart:style-name="ch1">
        <chart:title svg:x="1.89cm" svg:y="0.327cm" chart:style-name="ch2">
          <text:p>graphique d'évolution de la proportion des différents phénotypes au cours des génération</text:p>
        </chart:title>
        <chart:subtitle svg:x="7.274cm" svg:y="1.435cm" chart:style-name="ch3">
          <text:p>obtenu par les tirages aléatoires de 10 groupes</text:p>
        </chart:subtitle>
        <chart:legend chart:legend-position="end" svg:x="15.648cm" svg:y="4.001cm" style:legend-expansion="high" chart:style-name="ch4"/>
        <chart:plot-area chart:style-name="ch5" table:cell-range-address="Feuille1.A25:Feuille1.J28" chart:data-source-has-labels="both" svg:x="1.439cm" svg:y="2.171cm" svg:width="13.781cm" svg:height="6.254cm">
          <chartooo:coordinate-region svg:x="2.351cm" svg:y="2.37cm" svg:width="12.456cm" svg:height="5.408cm"/>
          <chart:axis chart:dimension="x" chart:name="primary-x" chart:style-name="ch6" chartooo:axis-type="auto">
            <chartooo:date-scale/>
            <chart:title svg:x="7.412cm" svg:y="8.616cm" chart:style-name="ch7">
              <text:p>générations</text:p>
            </chart:title>
            <chart:categories table:cell-range-address="Feuille1.B25:Feuille1.J25"/>
          </chart:axis>
          <chart:axis chart:dimension="y" chart:name="primary-y" chart:style-name="ch8">
            <chart:title svg:x="0.451cm" svg:y="6.268cm" chart:style-name="ch9">
              <text:p>pourcentage</text:p>
            </chart:title>
            <chart:grid chart:style-name="ch10" chart:class="major"/>
          </chart:axis>
          <chart:series chart:style-name="ch11" chart:values-cell-range-address="Feuille1.B26:Feuille1.J26" chart:label-cell-address="Feuille1.A26:Feuille1.A26" chart:class="chart:line">
            <chart:data-point chart:repeated="9"/>
          </chart:series>
          <chart:series chart:style-name="ch12" chart:values-cell-range-address="Feuille1.B27:Feuille1.J27" chart:label-cell-address="Feuille1.A27:Feuille1.A27" chart:class="chart:line">
            <chart:data-point chart:repeated="9"/>
          </chart:series>
          <chart:series chart:style-name="ch13" chart:values-cell-range-address="Feuille1.B28:Feuille1.J28" chart:label-cell-address="Feuille1.A28:Feuille1.A28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Feuille1.B25:Feuille1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Feuille1.A26:Feuille1.A26</svg:desc>
                </draw:g>
              </table:table-cell>
              <table:table-cell office:value-type="float" office:value="NaN">
                <text:p>NaN</text:p>
                <draw:g>
                  <svg:desc>Feuille1.B26:Feuille1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Feuille1.A27:Feuille1.A27</svg:desc>
                </draw:g>
              </table:table-cell>
              <table:table-cell office:value-type="float" office:value="NaN">
                <text:p>NaN</text:p>
                <draw:g>
                  <svg:desc>Feuille1.B27:Feuille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Feuille1.A28:Feuille1.A28</svg:desc>
                </draw:g>
              </table:table-cell>
              <table:table-cell office:value-type="float" office:value="NaN">
                <text:p>NaN</text:p>
                <draw:g>
                  <svg:desc>Feuille1.B28:Feuille1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7'.A25:'groupe 7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7'.B25:'groupe 7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7'.B26:'groupe 7'.J26" chart:label-cell-address="'groupe 7'.A26:'groupe 7'.A26" chart:class="chart:line">
            <chart:data-point chart:repeated="9"/>
          </chart:series>
          <chart:series chart:style-name="ch8" chart:values-cell-range-address="'groupe 7'.B27:'groupe 7'.J27" chart:label-cell-address="'groupe 7'.A27:'groupe 7'.A27" chart:class="chart:line">
            <chart:data-point chart:repeated="9"/>
          </chart:series>
          <chart:series chart:style-name="ch9" chart:values-cell-range-address="'groupe 7'.B28:'groupe 7'.J28" chart:label-cell-address="'groupe 7'.A28:'groupe 7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7'.B25:'groupe 7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7'.A26:'groupe 7'.A26</svg:desc>
                </draw:g>
              </table:table-cell>
              <table:table-cell office:value-type="float" office:value="NaN">
                <text:p>NaN</text:p>
                <draw:g>
                  <svg:desc>'groupe 7'.B26:'groupe 7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7'.A27:'groupe 7'.A27</svg:desc>
                </draw:g>
              </table:table-cell>
              <table:table-cell office:value-type="float" office:value="NaN">
                <text:p>NaN</text:p>
                <draw:g>
                  <svg:desc>'groupe 7'.B27:'groupe 7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7'.A28:'groupe 7'.A28</svg:desc>
                </draw:g>
              </table:table-cell>
              <table:table-cell office:value-type="float" office:value="NaN">
                <text:p>NaN</text:p>
                <draw:g>
                  <svg:desc>'groupe 7'.B28:'groupe 7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6'.A25:'groupe 6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6'.B25:'groupe 6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6'.B26:'groupe 6'.J26" chart:label-cell-address="'groupe 6'.A26:'groupe 6'.A26" chart:class="chart:line">
            <chart:data-point chart:repeated="9"/>
          </chart:series>
          <chart:series chart:style-name="ch8" chart:values-cell-range-address="'groupe 6'.B27:'groupe 6'.J27" chart:label-cell-address="'groupe 6'.A27:'groupe 6'.A27" chart:class="chart:line">
            <chart:data-point chart:repeated="9"/>
          </chart:series>
          <chart:series chart:style-name="ch9" chart:values-cell-range-address="'groupe 6'.B28:'groupe 6'.J28" chart:label-cell-address="'groupe 6'.A28:'groupe 6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6'.B25:'groupe 6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6'.A26:'groupe 6'.A26</svg:desc>
                </draw:g>
              </table:table-cell>
              <table:table-cell office:value-type="float" office:value="NaN">
                <text:p>NaN</text:p>
                <draw:g>
                  <svg:desc>'groupe 6'.B26:'groupe 6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6'.A27:'groupe 6'.A27</svg:desc>
                </draw:g>
              </table:table-cell>
              <table:table-cell office:value-type="float" office:value="NaN">
                <text:p>NaN</text:p>
                <draw:g>
                  <svg:desc>'groupe 6'.B27:'groupe 6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6'.A28:'groupe 6'.A28</svg:desc>
                </draw:g>
              </table:table-cell>
              <table:table-cell office:value-type="float" office:value="NaN">
                <text:p>NaN</text:p>
                <draw:g>
                  <svg:desc>'groupe 6'.B28:'groupe 6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5'.A25:'groupe 5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5'.B25:'groupe 5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5'.B26:'groupe 5'.J26" chart:label-cell-address="'groupe 5'.A26:'groupe 5'.A26" chart:class="chart:line">
            <chart:data-point chart:repeated="9"/>
          </chart:series>
          <chart:series chart:style-name="ch8" chart:values-cell-range-address="'groupe 5'.B27:'groupe 5'.J27" chart:label-cell-address="'groupe 5'.A27:'groupe 5'.A27" chart:class="chart:line">
            <chart:data-point chart:repeated="9"/>
          </chart:series>
          <chart:series chart:style-name="ch9" chart:values-cell-range-address="'groupe 5'.B28:'groupe 5'.J28" chart:label-cell-address="'groupe 5'.A28:'groupe 5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5'.B25:'groupe 5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5'.A26:'groupe 5'.A26</svg:desc>
                </draw:g>
              </table:table-cell>
              <table:table-cell office:value-type="float" office:value="NaN">
                <text:p>NaN</text:p>
                <draw:g>
                  <svg:desc>'groupe 5'.B26:'groupe 5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5'.A27:'groupe 5'.A27</svg:desc>
                </draw:g>
              </table:table-cell>
              <table:table-cell office:value-type="float" office:value="NaN">
                <text:p>NaN</text:p>
                <draw:g>
                  <svg:desc>'groupe 5'.B27:'groupe 5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5'.A28:'groupe 5'.A28</svg:desc>
                </draw:g>
              </table:table-cell>
              <table:table-cell office:value-type="float" office:value="NaN">
                <text:p>NaN</text:p>
                <draw:g>
                  <svg:desc>'groupe 5'.B28:'groupe 5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4'.B25:'groupe 4'.J28 'groupe 4'.A26:'groupe 4'.A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4'.B25:'groupe 4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4'.B26:'groupe 4'.J26" chart:label-cell-address="'groupe 4'.A26:'groupe 4'.A26" chart:class="chart:line">
            <chart:data-point chart:repeated="9"/>
          </chart:series>
          <chart:series chart:style-name="ch8" chart:values-cell-range-address="'groupe 4'.B27:'groupe 4'.J27" chart:label-cell-address="'groupe 4'.A27:'groupe 4'.A27" chart:class="chart:line">
            <chart:data-point chart:repeated="9"/>
          </chart:series>
          <chart:series chart:style-name="ch9" chart:values-cell-range-address="'groupe 4'.B28:'groupe 4'.J28" chart:label-cell-address="'groupe 4'.A28:'groupe 4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4'.B25:'groupe 4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4'.A26:'groupe 4'.A26</svg:desc>
                </draw:g>
              </table:table-cell>
              <table:table-cell office:value-type="float" office:value="NaN">
                <text:p>NaN</text:p>
                <draw:g>
                  <svg:desc>'groupe 4'.B26:'groupe 4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4'.A27:'groupe 4'.A27</svg:desc>
                </draw:g>
              </table:table-cell>
              <table:table-cell office:value-type="float" office:value="NaN">
                <text:p>NaN</text:p>
                <draw:g>
                  <svg:desc>'groupe 4'.B27:'groupe 4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4'.A28:'groupe 4'.A28</svg:desc>
                </draw:g>
              </table:table-cell>
              <table:table-cell office:value-type="float" office:value="NaN">
                <text:p>NaN</text:p>
                <draw:g>
                  <svg:desc>'groupe 4'.B28:'groupe 4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3'.B25:'groupe 3'.J28 'groupe 3'.A26:'groupe 3'.A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3'.B25:'groupe 3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3'.B26:'groupe 3'.J26" chart:label-cell-address="'groupe 3'.A26:'groupe 3'.A26" chart:class="chart:line">
            <chart:data-point chart:repeated="9"/>
          </chart:series>
          <chart:series chart:style-name="ch8" chart:values-cell-range-address="'groupe 3'.B27:'groupe 3'.J27" chart:label-cell-address="'groupe 3'.A27:'groupe 3'.A27" chart:class="chart:line">
            <chart:data-point chart:repeated="9"/>
          </chart:series>
          <chart:series chart:style-name="ch9" chart:values-cell-range-address="'groupe 3'.B28:'groupe 3'.J28" chart:label-cell-address="'groupe 3'.A28:'groupe 3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3'.B25:'groupe 3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3'.A26:'groupe 3'.A26</svg:desc>
                </draw:g>
              </table:table-cell>
              <table:table-cell office:value-type="float" office:value="NaN">
                <text:p>NaN</text:p>
                <draw:g>
                  <svg:desc>'groupe 3'.B26:'groupe 3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3'.A27:'groupe 3'.A27</svg:desc>
                </draw:g>
              </table:table-cell>
              <table:table-cell office:value-type="float" office:value="NaN">
                <text:p>NaN</text:p>
                <draw:g>
                  <svg:desc>'groupe 3'.B27:'groupe 3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3'.A28:'groupe 3'.A28</svg:desc>
                </draw:g>
              </table:table-cell>
              <table:table-cell office:value-type="float" office:value="NaN">
                <text:p>NaN</text:p>
                <draw:g>
                  <svg:desc>'groupe 3'.B28:'groupe 3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2'.A25:'groupe 2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2'.B25:'groupe 2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2'.B26:'groupe 2'.J26" chart:label-cell-address="'groupe 2'.A26:'groupe 2'.A26" chart:class="chart:line">
            <chart:data-point chart:repeated="9"/>
          </chart:series>
          <chart:series chart:style-name="ch8" chart:values-cell-range-address="'groupe 2'.B27:'groupe 2'.J27" chart:label-cell-address="'groupe 2'.A27:'groupe 2'.A27" chart:class="chart:line">
            <chart:data-point chart:repeated="9"/>
          </chart:series>
          <chart:series chart:style-name="ch9" chart:values-cell-range-address="'groupe 2'.B28:'groupe 2'.J28" chart:label-cell-address="'groupe 2'.A28:'groupe 2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2'.B25:'groupe 2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2'.A26:'groupe 2'.A26</svg:desc>
                </draw:g>
              </table:table-cell>
              <table:table-cell office:value-type="float" office:value="NaN">
                <text:p>NaN</text:p>
                <draw:g>
                  <svg:desc>'groupe 2'.B26:'groupe 2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2'.A27:'groupe 2'.A27</svg:desc>
                </draw:g>
              </table:table-cell>
              <table:table-cell office:value-type="float" office:value="NaN">
                <text:p>NaN</text:p>
                <draw:g>
                  <svg:desc>'groupe 2'.B27:'groupe 2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2'.A28:'groupe 2'.A28</svg:desc>
                </draw:g>
              </table:table-cell>
              <table:table-cell office:value-type="float" office:value="NaN">
                <text:p>NaN</text:p>
                <draw:g>
                  <svg:desc>'groupe 2'.B28:'groupe 2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'.B25:'groupe 1'.J28 'groupe 1'.A26:'groupe 1'.A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'.B25:'groupe 1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'.B26:'groupe 1'.J26" chart:label-cell-address="'groupe 1'.A26:'groupe 1'.A26" chart:class="chart:line">
            <chart:data-point chart:repeated="9"/>
          </chart:series>
          <chart:series chart:style-name="ch8" chart:values-cell-range-address="'groupe 1'.B27:'groupe 1'.J27" chart:label-cell-address="'groupe 1'.A27:'groupe 1'.A27" chart:class="chart:line">
            <chart:data-point chart:repeated="9"/>
          </chart:series>
          <chart:series chart:style-name="ch9" chart:values-cell-range-address="'groupe 1'.B28:'groupe 1'.J28" chart:label-cell-address="'groupe 1'.A28:'groupe 1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'.B25:'groupe 1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'.A26:'groupe 1'.A26</svg:desc>
                </draw:g>
              </table:table-cell>
              <table:table-cell office:value-type="float" office:value="NaN">
                <text:p>NaN</text:p>
                <draw:g>
                  <svg:desc>'groupe 1'.B26:'groupe 1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'.A27:'groupe 1'.A27</svg:desc>
                </draw:g>
              </table:table-cell>
              <table:table-cell office:value-type="float" office:value="NaN">
                <text:p>NaN</text:p>
                <draw:g>
                  <svg:desc>'groupe 1'.B27:'groupe 1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'.A28:'groupe 1'.A28</svg:desc>
                </draw:g>
              </table:table-cell>
              <table:table-cell office:value-type="float" office:value="NaN">
                <text:p>NaN</text:p>
                <draw:g>
                  <svg:desc>'groupe 1'.B28:'groupe 1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6'.A25:'groupe 16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6'.B25:'groupe 16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6'.B26:'groupe 16'.J26" chart:label-cell-address="'groupe 16'.A26:'groupe 16'.A26" chart:class="chart:line">
            <chart:data-point chart:repeated="9"/>
          </chart:series>
          <chart:series chart:style-name="ch8" chart:values-cell-range-address="'groupe 16'.B27:'groupe 16'.J27" chart:label-cell-address="'groupe 16'.A27:'groupe 16'.A27" chart:class="chart:line">
            <chart:data-point chart:repeated="9"/>
          </chart:series>
          <chart:series chart:style-name="ch9" chart:values-cell-range-address="'groupe 16'.B28:'groupe 16'.J28" chart:label-cell-address="'groupe 16'.A28:'groupe 16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6'.B25:'groupe 16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6'.A26:'groupe 16'.A26</svg:desc>
                </draw:g>
              </table:table-cell>
              <table:table-cell office:value-type="float" office:value="NaN">
                <text:p>NaN</text:p>
                <draw:g>
                  <svg:desc>'groupe 16'.B26:'groupe 16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6'.A27:'groupe 16'.A27</svg:desc>
                </draw:g>
              </table:table-cell>
              <table:table-cell office:value-type="float" office:value="NaN">
                <text:p>NaN</text:p>
                <draw:g>
                  <svg:desc>'groupe 16'.B27:'groupe 16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6'.A28:'groupe 16'.A28</svg:desc>
                </draw:g>
              </table:table-cell>
              <table:table-cell office:value-type="float" office:value="NaN">
                <text:p>NaN</text:p>
                <draw:g>
                  <svg:desc>'groupe 16'.B28:'groupe 16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'.B25:'groupe 1'.J28 'groupe 1'.A26:'groupe 1'.A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'.B25:'groupe 1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'.B26:'groupe 1'.J26" chart:label-cell-address="'groupe 1'.A26:'groupe 1'.A26" chart:class="chart:line">
            <chart:data-point chart:repeated="9"/>
          </chart:series>
          <chart:series chart:style-name="ch8" chart:values-cell-range-address="'groupe 1'.B27:'groupe 1'.J27" chart:label-cell-address="'groupe 1'.A27:'groupe 1'.A27" chart:class="chart:line">
            <chart:data-point chart:repeated="9"/>
          </chart:series>
          <chart:series chart:style-name="ch9" chart:values-cell-range-address="'groupe 1'.B28:'groupe 1'.J28" chart:label-cell-address="'groupe 1'.A28:'groupe 1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'.B25:'groupe 1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'.A26:'groupe 1'.A26</svg:desc>
                </draw:g>
              </table:table-cell>
              <table:table-cell office:value-type="float" office:value="NaN">
                <text:p>NaN</text:p>
                <draw:g>
                  <svg:desc>'groupe 1'.B26:'groupe 1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'.A27:'groupe 1'.A27</svg:desc>
                </draw:g>
              </table:table-cell>
              <table:table-cell office:value-type="float" office:value="NaN">
                <text:p>NaN</text:p>
                <draw:g>
                  <svg:desc>'groupe 1'.B27:'groupe 1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'.A28:'groupe 1'.A28</svg:desc>
                </draw:g>
              </table:table-cell>
              <table:table-cell office:value-type="float" office:value="NaN">
                <text:p>NaN</text:p>
                <draw:g>
                  <svg:desc>'groupe 1'.B28:'groupe 1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5'.A25:'groupe 15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5'.B25:'groupe 15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5'.B26:'groupe 15'.J26" chart:label-cell-address="'groupe 15'.A26:'groupe 15'.A26" chart:class="chart:line">
            <chart:data-point chart:repeated="9"/>
          </chart:series>
          <chart:series chart:style-name="ch8" chart:values-cell-range-address="'groupe 15'.B27:'groupe 15'.J27" chart:label-cell-address="'groupe 15'.A27:'groupe 15'.A27" chart:class="chart:line">
            <chart:data-point chart:repeated="9"/>
          </chart:series>
          <chart:series chart:style-name="ch9" chart:values-cell-range-address="'groupe 15'.B28:'groupe 15'.J28" chart:label-cell-address="'groupe 15'.A28:'groupe 15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5'.B25:'groupe 15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5'.A26:'groupe 15'.A26</svg:desc>
                </draw:g>
              </table:table-cell>
              <table:table-cell office:value-type="float" office:value="NaN">
                <text:p>NaN</text:p>
                <draw:g>
                  <svg:desc>'groupe 15'.B26:'groupe 15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5'.A27:'groupe 15'.A27</svg:desc>
                </draw:g>
              </table:table-cell>
              <table:table-cell office:value-type="float" office:value="NaN">
                <text:p>NaN</text:p>
                <draw:g>
                  <svg:desc>'groupe 15'.B27:'groupe 15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5'.A28:'groupe 15'.A28</svg:desc>
                </draw:g>
              </table:table-cell>
              <table:table-cell office:value-type="float" office:value="NaN">
                <text:p>NaN</text:p>
                <draw:g>
                  <svg:desc>'groupe 15'.B28:'groupe 15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3'.B25:'groupe 3'.J28 'groupe 3'.A26:'groupe 3'.A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3'.B25:'groupe 3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3'.B26:'groupe 3'.J26" chart:label-cell-address="'groupe 3'.A26:'groupe 3'.A26" chart:class="chart:line">
            <chart:data-point chart:repeated="9"/>
          </chart:series>
          <chart:series chart:style-name="ch8" chart:values-cell-range-address="'groupe 3'.B27:'groupe 3'.J27" chart:label-cell-address="'groupe 3'.A27:'groupe 3'.A27" chart:class="chart:line">
            <chart:data-point chart:repeated="9"/>
          </chart:series>
          <chart:series chart:style-name="ch9" chart:values-cell-range-address="'groupe 3'.B28:'groupe 3'.J28" chart:label-cell-address="'groupe 3'.A28:'groupe 3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3'.B25:'groupe 3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3'.A26:'groupe 3'.A26</svg:desc>
                </draw:g>
              </table:table-cell>
              <table:table-cell office:value-type="float" office:value="NaN">
                <text:p>NaN</text:p>
                <draw:g>
                  <svg:desc>'groupe 3'.B26:'groupe 3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3'.A27:'groupe 3'.A27</svg:desc>
                </draw:g>
              </table:table-cell>
              <table:table-cell office:value-type="float" office:value="NaN">
                <text:p>NaN</text:p>
                <draw:g>
                  <svg:desc>'groupe 3'.B27:'groupe 3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3'.A28:'groupe 3'.A28</svg:desc>
                </draw:g>
              </table:table-cell>
              <table:table-cell office:value-type="float" office:value="NaN">
                <text:p>NaN</text:p>
                <draw:g>
                  <svg:desc>'groupe 3'.B28:'groupe 3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Feuille1.A25:Feuille1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Feuille1.B25:Feuille1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6:Feuille1.J26" chart:label-cell-address="Feuille1.A26:Feuille1.A26" chart:class="chart:line">
            <chart:data-point chart:repeated="9"/>
          </chart:series>
          <chart:series chart:style-name="ch8" chart:values-cell-range-address="Feuille1.B27:Feuille1.J27" chart:label-cell-address="Feuille1.A27:Feuille1.A27" chart:class="chart:line">
            <chart:data-point chart:repeated="9"/>
          </chart:series>
          <chart:series chart:style-name="ch9" chart:values-cell-range-address="Feuille1.B28:Feuille1.J28" chart:label-cell-address="Feuille1.A28:Feuille1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Feuille1.B25:Feuille1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Feuille1.A26:Feuille1.A26</svg:desc>
                </draw:g>
              </table:table-cell>
              <table:table-cell office:value-type="float" office:value="NaN">
                <text:p>NaN</text:p>
                <draw:g>
                  <svg:desc>Feuille1.B26:Feuille1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Feuille1.A27:Feuille1.A27</svg:desc>
                </draw:g>
              </table:table-cell>
              <table:table-cell office:value-type="float" office:value="NaN">
                <text:p>NaN</text:p>
                <draw:g>
                  <svg:desc>Feuille1.B27:Feuille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Feuille1.A28:Feuille1.A28</svg:desc>
                </draw:g>
              </table:table-cell>
              <table:table-cell office:value-type="float" office:value="NaN">
                <text:p>NaN</text:p>
                <draw:g>
                  <svg:desc>Feuille1.B28:Feuille1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Feuille1.A25:Feuille1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Feuille1.B25:Feuille1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6:Feuille1.J26" chart:label-cell-address="Feuille1.A26:Feuille1.A26" chart:class="chart:line">
            <chart:data-point chart:repeated="9"/>
          </chart:series>
          <chart:series chart:style-name="ch8" chart:values-cell-range-address="Feuille1.B27:Feuille1.J27" chart:label-cell-address="Feuille1.A27:Feuille1.A27" chart:class="chart:line">
            <chart:data-point chart:repeated="9"/>
          </chart:series>
          <chart:series chart:style-name="ch9" chart:values-cell-range-address="Feuille1.B28:Feuille1.J28" chart:label-cell-address="Feuille1.A28:Feuille1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Feuille1.B25:Feuille1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Feuille1.A26:Feuille1.A26</svg:desc>
                </draw:g>
              </table:table-cell>
              <table:table-cell office:value-type="float" office:value="NaN">
                <text:p>NaN</text:p>
                <draw:g>
                  <svg:desc>Feuille1.B26:Feuille1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Feuille1.A27:Feuille1.A27</svg:desc>
                </draw:g>
              </table:table-cell>
              <table:table-cell office:value-type="float" office:value="NaN">
                <text:p>NaN</text:p>
                <draw:g>
                  <svg:desc>Feuille1.B27:Feuille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Feuille1.A28:Feuille1.A28</svg:desc>
                </draw:g>
              </table:table-cell>
              <table:table-cell office:value-type="float" office:value="NaN">
                <text:p>NaN</text:p>
                <draw:g>
                  <svg:desc>Feuille1.B28:Feuille1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Feuille1.A25:Feuille1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Feuille1.B25:Feuille1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6:Feuille1.J26" chart:label-cell-address="Feuille1.A26:Feuille1.A26" chart:class="chart:line">
            <chart:data-point chart:repeated="9"/>
          </chart:series>
          <chart:series chart:style-name="ch8" chart:values-cell-range-address="Feuille1.B27:Feuille1.J27" chart:label-cell-address="Feuille1.A27:Feuille1.A27" chart:class="chart:line">
            <chart:data-point chart:repeated="9"/>
          </chart:series>
          <chart:series chart:style-name="ch9" chart:values-cell-range-address="Feuille1.B28:Feuille1.J28" chart:label-cell-address="Feuille1.A28:Feuille1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Feuille1.B25:Feuille1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Feuille1.A26:Feuille1.A26</svg:desc>
                </draw:g>
              </table:table-cell>
              <table:table-cell office:value-type="float" office:value="NaN">
                <text:p>NaN</text:p>
                <draw:g>
                  <svg:desc>Feuille1.B26:Feuille1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Feuille1.A27:Feuille1.A27</svg:desc>
                </draw:g>
              </table:table-cell>
              <table:table-cell office:value-type="float" office:value="NaN">
                <text:p>NaN</text:p>
                <draw:g>
                  <svg:desc>Feuille1.B27:Feuille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Feuille1.A28:Feuille1.A28</svg:desc>
                </draw:g>
              </table:table-cell>
              <table:table-cell office:value-type="float" office:value="NaN">
                <text:p>NaN</text:p>
                <draw:g>
                  <svg:desc>Feuille1.B28:Feuille1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7'.A25:'groupe 7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7'.B25:'groupe 7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7'.B26:'groupe 7'.J26" chart:label-cell-address="'groupe 7'.A26:'groupe 7'.A26" chart:class="chart:line">
            <chart:data-point chart:repeated="9"/>
          </chart:series>
          <chart:series chart:style-name="ch8" chart:values-cell-range-address="'groupe 7'.B27:'groupe 7'.J27" chart:label-cell-address="'groupe 7'.A27:'groupe 7'.A27" chart:class="chart:line">
            <chart:data-point chart:repeated="9"/>
          </chart:series>
          <chart:series chart:style-name="ch9" chart:values-cell-range-address="'groupe 7'.B28:'groupe 7'.J28" chart:label-cell-address="'groupe 7'.A28:'groupe 7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7'.B25:'groupe 7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7'.A26:'groupe 7'.A26</svg:desc>
                </draw:g>
              </table:table-cell>
              <table:table-cell office:value-type="float" office:value="NaN">
                <text:p>NaN</text:p>
                <draw:g>
                  <svg:desc>'groupe 7'.B26:'groupe 7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7'.A27:'groupe 7'.A27</svg:desc>
                </draw:g>
              </table:table-cell>
              <table:table-cell office:value-type="float" office:value="NaN">
                <text:p>NaN</text:p>
                <draw:g>
                  <svg:desc>'groupe 7'.B27:'groupe 7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7'.A28:'groupe 7'.A28</svg:desc>
                </draw:g>
              </table:table-cell>
              <table:table-cell office:value-type="float" office:value="NaN">
                <text:p>NaN</text:p>
                <draw:g>
                  <svg:desc>'groupe 7'.B28:'groupe 7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8'.A25:'groupe 8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8'.B25:'groupe 8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8'.B26:'groupe 8'.J26" chart:label-cell-address="'groupe 8'.A26:'groupe 8'.A26" chart:class="chart:line">
            <chart:data-point chart:repeated="9"/>
          </chart:series>
          <chart:series chart:style-name="ch8" chart:values-cell-range-address="'groupe 8'.B27:'groupe 8'.J27" chart:label-cell-address="'groupe 8'.A27:'groupe 8'.A27" chart:class="chart:line">
            <chart:data-point chart:repeated="9"/>
          </chart:series>
          <chart:series chart:style-name="ch9" chart:values-cell-range-address="'groupe 8'.B28:'groupe 8'.J28" chart:label-cell-address="'groupe 8'.A28:'groupe 8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8'.B25:'groupe 8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8'.A26:'groupe 8'.A26</svg:desc>
                </draw:g>
              </table:table-cell>
              <table:table-cell office:value-type="float" office:value="NaN">
                <text:p>NaN</text:p>
                <draw:g>
                  <svg:desc>'groupe 8'.B26:'groupe 8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8'.A27:'groupe 8'.A27</svg:desc>
                </draw:g>
              </table:table-cell>
              <table:table-cell office:value-type="float" office:value="NaN">
                <text:p>NaN</text:p>
                <draw:g>
                  <svg:desc>'groupe 8'.B27:'groupe 8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8'.A28:'groupe 8'.A28</svg:desc>
                </draw:g>
              </table:table-cell>
              <table:table-cell office:value-type="float" office:value="NaN">
                <text:p>NaN</text:p>
                <draw:g>
                  <svg:desc>'groupe 8'.B28:'groupe 8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4'.A25:'groupe 14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4'.B25:'groupe 14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4'.B26:'groupe 14'.J26" chart:label-cell-address="'groupe 14'.A26:'groupe 14'.A26" chart:class="chart:line">
            <chart:data-point chart:repeated="9"/>
          </chart:series>
          <chart:series chart:style-name="ch8" chart:values-cell-range-address="'groupe 14'.B27:'groupe 14'.J27" chart:label-cell-address="'groupe 14'.A27:'groupe 14'.A27" chart:class="chart:line">
            <chart:data-point chart:repeated="9"/>
          </chart:series>
          <chart:series chart:style-name="ch9" chart:values-cell-range-address="'groupe 14'.B28:'groupe 14'.J28" chart:label-cell-address="'groupe 14'.A28:'groupe 14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4'.B25:'groupe 14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4'.A26:'groupe 14'.A26</svg:desc>
                </draw:g>
              </table:table-cell>
              <table:table-cell office:value-type="float" office:value="NaN">
                <text:p>NaN</text:p>
                <draw:g>
                  <svg:desc>'groupe 14'.B26:'groupe 14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4'.A27:'groupe 14'.A27</svg:desc>
                </draw:g>
              </table:table-cell>
              <table:table-cell office:value-type="float" office:value="NaN">
                <text:p>NaN</text:p>
                <draw:g>
                  <svg:desc>'groupe 14'.B27:'groupe 14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4'.A28:'groupe 14'.A28</svg:desc>
                </draw:g>
              </table:table-cell>
              <table:table-cell office:value-type="float" office:value="NaN">
                <text:p>NaN</text:p>
                <draw:g>
                  <svg:desc>'groupe 14'.B28:'groupe 14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3'.A25:'groupe 13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3'.B25:'groupe 13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3'.B26:'groupe 13'.J26" chart:label-cell-address="'groupe 13'.A26:'groupe 13'.A26" chart:class="chart:line">
            <chart:data-point chart:repeated="9"/>
          </chart:series>
          <chart:series chart:style-name="ch8" chart:values-cell-range-address="'groupe 13'.B27:'groupe 13'.J27" chart:label-cell-address="'groupe 13'.A27:'groupe 13'.A27" chart:class="chart:line">
            <chart:data-point chart:repeated="9"/>
          </chart:series>
          <chart:series chart:style-name="ch9" chart:values-cell-range-address="'groupe 13'.B28:'groupe 13'.J28" chart:label-cell-address="'groupe 13'.A28:'groupe 13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3'.B25:'groupe 13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3'.A26:'groupe 13'.A26</svg:desc>
                </draw:g>
              </table:table-cell>
              <table:table-cell office:value-type="float" office:value="NaN">
                <text:p>NaN</text:p>
                <draw:g>
                  <svg:desc>'groupe 13'.B26:'groupe 13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3'.A27:'groupe 13'.A27</svg:desc>
                </draw:g>
              </table:table-cell>
              <table:table-cell office:value-type="float" office:value="NaN">
                <text:p>NaN</text:p>
                <draw:g>
                  <svg:desc>'groupe 13'.B27:'groupe 13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3'.A28:'groupe 13'.A28</svg:desc>
                </draw:g>
              </table:table-cell>
              <table:table-cell office:value-type="float" office:value="NaN">
                <text:p>NaN</text:p>
                <draw:g>
                  <svg:desc>'groupe 13'.B28:'groupe 13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2'.A25:'groupe 12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2'.B25:'groupe 12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2'.B26:'groupe 12'.J26" chart:label-cell-address="'groupe 12'.A26:'groupe 12'.A26" chart:class="chart:line">
            <chart:data-point chart:repeated="9"/>
          </chart:series>
          <chart:series chart:style-name="ch8" chart:values-cell-range-address="'groupe 12'.B27:'groupe 12'.J27" chart:label-cell-address="'groupe 12'.A27:'groupe 12'.A27" chart:class="chart:line">
            <chart:data-point chart:repeated="9"/>
          </chart:series>
          <chart:series chart:style-name="ch9" chart:values-cell-range-address="'groupe 12'.B28:'groupe 12'.J28" chart:label-cell-address="'groupe 12'.A28:'groupe 12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2'.B25:'groupe 12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2'.A26:'groupe 12'.A26</svg:desc>
                </draw:g>
              </table:table-cell>
              <table:table-cell office:value-type="float" office:value="NaN">
                <text:p>NaN</text:p>
                <draw:g>
                  <svg:desc>'groupe 12'.B26:'groupe 12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2'.A27:'groupe 12'.A27</svg:desc>
                </draw:g>
              </table:table-cell>
              <table:table-cell office:value-type="float" office:value="NaN">
                <text:p>NaN</text:p>
                <draw:g>
                  <svg:desc>'groupe 12'.B27:'groupe 12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2'.A28:'groupe 12'.A28</svg:desc>
                </draw:g>
              </table:table-cell>
              <table:table-cell office:value-type="float" office:value="NaN">
                <text:p>NaN</text:p>
                <draw:g>
                  <svg:desc>'groupe 12'.B28:'groupe 12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1'.A25:'groupe 11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1'.B25:'groupe 11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1'.B26:'groupe 11'.J26" chart:label-cell-address="'groupe 11'.A26:'groupe 11'.A26" chart:class="chart:line">
            <chart:data-point chart:repeated="9"/>
          </chart:series>
          <chart:series chart:style-name="ch8" chart:values-cell-range-address="'groupe 11'.B27:'groupe 11'.J27" chart:label-cell-address="'groupe 11'.A27:'groupe 11'.A27" chart:class="chart:line">
            <chart:data-point chart:repeated="9"/>
          </chart:series>
          <chart:series chart:style-name="ch9" chart:values-cell-range-address="'groupe 11'.B28:'groupe 11'.J28" chart:label-cell-address="'groupe 11'.A28:'groupe 11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1'.B25:'groupe 11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1'.A26:'groupe 11'.A26</svg:desc>
                </draw:g>
              </table:table-cell>
              <table:table-cell office:value-type="float" office:value="NaN">
                <text:p>NaN</text:p>
                <draw:g>
                  <svg:desc>'groupe 11'.B26:'groupe 11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1'.A27:'groupe 11'.A27</svg:desc>
                </draw:g>
              </table:table-cell>
              <table:table-cell office:value-type="float" office:value="NaN">
                <text:p>NaN</text:p>
                <draw:g>
                  <svg:desc>'groupe 11'.B27:'groupe 11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1'.A28:'groupe 11'.A28</svg:desc>
                </draw:g>
              </table:table-cell>
              <table:table-cell office:value-type="float" office:value="NaN">
                <text:p>NaN</text:p>
                <draw:g>
                  <svg:desc>'groupe 11'.B28:'groupe 11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10'.A25:'groupe 10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10'.B25:'groupe 10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10'.B26:'groupe 10'.J26" chart:label-cell-address="'groupe 10'.A26:'groupe 10'.A26" chart:class="chart:line">
            <chart:data-point chart:repeated="9"/>
          </chart:series>
          <chart:series chart:style-name="ch8" chart:values-cell-range-address="'groupe 10'.B27:'groupe 10'.J27" chart:label-cell-address="'groupe 10'.A27:'groupe 10'.A27" chart:class="chart:line">
            <chart:data-point chart:repeated="9"/>
          </chart:series>
          <chart:series chart:style-name="ch9" chart:values-cell-range-address="'groupe 10'.B28:'groupe 10'.J28" chart:label-cell-address="'groupe 10'.A28:'groupe 10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10'.B25:'groupe 10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10'.A26:'groupe 10'.A26</svg:desc>
                </draw:g>
              </table:table-cell>
              <table:table-cell office:value-type="float" office:value="NaN">
                <text:p>NaN</text:p>
                <draw:g>
                  <svg:desc>'groupe 10'.B26:'groupe 10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10'.A27:'groupe 10'.A27</svg:desc>
                </draw:g>
              </table:table-cell>
              <table:table-cell office:value-type="float" office:value="NaN">
                <text:p>NaN</text:p>
                <draw:g>
                  <svg:desc>'groupe 10'.B27:'groupe 10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10'.A28:'groupe 10'.A28</svg:desc>
                </draw:g>
              </table:table-cell>
              <table:table-cell office:value-type="float" office:value="NaN">
                <text:p>NaN</text:p>
                <draw:g>
                  <svg:desc>'groupe 10'.B28:'groupe 10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9'.A25:'groupe 9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9'.B25:'groupe 9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9'.B26:'groupe 9'.J26" chart:label-cell-address="'groupe 9'.A26:'groupe 9'.A26" chart:class="chart:line">
            <chart:data-point chart:repeated="9"/>
          </chart:series>
          <chart:series chart:style-name="ch8" chart:values-cell-range-address="'groupe 9'.B27:'groupe 9'.J27" chart:label-cell-address="'groupe 9'.A27:'groupe 9'.A27" chart:class="chart:line">
            <chart:data-point chart:repeated="9"/>
          </chart:series>
          <chart:series chart:style-name="ch9" chart:values-cell-range-address="'groupe 9'.B28:'groupe 9'.J28" chart:label-cell-address="'groupe 9'.A28:'groupe 9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9'.B25:'groupe 9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9'.A26:'groupe 9'.A26</svg:desc>
                </draw:g>
              </table:table-cell>
              <table:table-cell office:value-type="float" office:value="NaN">
                <text:p>NaN</text:p>
                <draw:g>
                  <svg:desc>'groupe 9'.B26:'groupe 9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9'.A27:'groupe 9'.A27</svg:desc>
                </draw:g>
              </table:table-cell>
              <table:table-cell office:value-type="float" office:value="NaN">
                <text:p>NaN</text:p>
                <draw:g>
                  <svg:desc>'groupe 9'.B27:'groupe 9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9'.A28:'groupe 9'.A28</svg:desc>
                </draw:g>
              </table:table-cell>
              <table:table-cell office:value-type="float" office:value="NaN">
                <text:p>NaN</text:p>
                <draw:g>
                  <svg:desc>'groupe 9'.B28:'groupe 9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9.014cm" xlink:href=".." xlink:type="simple" chart:class="chart:line" chart:style-name="ch1">
        <chart:legend chart:legend-position="end" svg:x="10.221cm" svg:y="3.71cm" style:legend-expansion="high" chart:style-name="ch2"/>
        <chart:plot-area chart:style-name="ch3" table:cell-range-address="'groupe 8'.A25:'groupe 8'.J28" chart:data-source-has-labels="both" svg:x="0.32cm" svg:y="0.18cm" svg:width="9.581cm" svg:height="8.654cm">
          <chartooo:coordinate-region svg:x="1.232cm" svg:y="0.379cm" svg:width="8.256cm" svg:height="7.808cm"/>
          <chart:axis chart:dimension="x" chart:name="primary-x" chart:style-name="ch4" chartooo:axis-type="auto">
            <chartooo:date-scale/>
            <chart:categories table:cell-range-address="'groupe 8'.B25:'groupe 8'.J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oupe 8'.B26:'groupe 8'.J26" chart:label-cell-address="'groupe 8'.A26:'groupe 8'.A26" chart:class="chart:line">
            <chart:data-point chart:repeated="9"/>
          </chart:series>
          <chart:series chart:style-name="ch8" chart:values-cell-range-address="'groupe 8'.B27:'groupe 8'.J27" chart:label-cell-address="'groupe 8'.A27:'groupe 8'.A27" chart:class="chart:line">
            <chart:data-point chart:repeated="9"/>
          </chart:series>
          <chart:series chart:style-name="ch9" chart:values-cell-range-address="'groupe 8'.B28:'groupe 8'.J28" chart:label-cell-address="'groupe 8'.A28:'groupe 8'.A28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</text:p>
                <draw:g>
                  <svg:desc>'groupe 8'.B25:'groupe 8'.J25</svg:desc>
                </draw:g>
              </table:table-cell>
              <table:table-cell office:value-type="string">
                <text:p>G2</text:p>
              </table:table-cell>
              <table:table-cell office:value-type="string">
                <text:p>G3</text:p>
              </table:table-cell>
              <table:table-cell office:value-type="string">
                <text:p>G4</text:p>
              </table:table-cell>
              <table:table-cell office:value-type="string">
                <text:p>G5</text:p>
              </table:table-cell>
              <table:table-cell office:value-type="string">
                <text:p>G6</text:p>
              </table:table-cell>
              <table:table-cell office:value-type="string">
                <text:p>G7</text:p>
              </table:table-cell>
              <table:table-cell office:value-type="string">
                <text:p>G8</text:p>
              </table:table-cell>
              <table:table-cell office:value-type="string">
                <text:p>G9</text:p>
              </table:table-cell>
            </table:table-row>
          </table:table-header-rows>
          <table:table-rows>
            <table:table-row>
              <table:table-cell office:value-type="string">
                <text:p>% phénotype avantageux</text:p>
                <draw:g>
                  <svg:desc>'groupe 8'.A26:'groupe 8'.A26</svg:desc>
                </draw:g>
              </table:table-cell>
              <table:table-cell office:value-type="float" office:value="NaN">
                <text:p>NaN</text:p>
                <draw:g>
                  <svg:desc>'groupe 8'.B26:'groupe 8'.J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neutre</text:p>
                <draw:g>
                  <svg:desc>'groupe 8'.A27:'groupe 8'.A27</svg:desc>
                </draw:g>
              </table:table-cell>
              <table:table-cell office:value-type="float" office:value="NaN">
                <text:p>NaN</text:p>
                <draw:g>
                  <svg:desc>'groupe 8'.B27:'groupe 8'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% phénotype désavantageux</text:p>
                <draw:g>
                  <svg:desc>'groupe 8'.A28:'groupe 8'.A28</svg:desc>
                </draw:g>
              </table:table-cell>
              <table:table-cell office:value-type="float" office:value="NaN">
                <text:p>NaN</text:p>
                <draw:g>
                  <svg:desc>'groupe 8'.B28:'groupe 8'.J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