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a6099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ext-properties fo:color="#2a6099"/>
    </style:style>
    <style:style style:name="ce4" style:family="table-cell" style:parent-style-name="Default" style:data-style-name="N114">
      <style:table-cell-properties fo:background-color="#b4c7d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5"/>
    <style:style style:name="ce7" style:family="table-cell" style:parent-style-name="Default" style:data-style-name="N115">
      <style:table-cell-properties fo:background-color="#ffff00"/>
    </style:style>
    <style:style style:name="ce8" style:family="table-cell" style:parent-style-name="Default" style:data-style-name="N114"/>
    <style:style style:name="ce9" style:family="table-cell" style:parent-style-name="Default" style:data-style-name="N114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dbb6"/>
    </style:style>
    <style:style style:name="ce12" style:family="table-cell" style:parent-style-name="Default" style:data-style-name="N115">
      <style:table-cell-properties fo:background-color="#b4c7dc"/>
    </style:style>
    <style:style style:name="ce13" style:family="table-cell" style:parent-style-name="Default" style:data-style-name="N114">
      <style:table-cell-properties fo:background-color="#ffdbb6"/>
    </style:style>
    <style:style style:name="ce14" style:family="table-cell" style:parent-style-name="Default" style:data-style-name="N10"/>
    <style:style style:name="ce15" style:family="table-cell" style:parent-style-name="Default" style:data-style-name="N11"/>
    <style:style style:name="ce16" style:family="table-cell" style:parent-style-name="Default" style:data-style-name="N11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ituation 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"/>
        <table:table-column table:style-name="co2" table:default-cell-style-name="ce8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Un produit pèse 500 g et coûte 5,99 €. </text:p>
          </table:table-cell>
          <table:covered-table-cell table:number-columns-repeated="7" table:style-name="ce3"/>
        </table:table-row>
        <table:table-row table:style-name="ro1">
          <table:table-cell table:style-name="ce1" office:value-type="string" calcext:value-type="string" table:number-columns-spanned="8" table:number-rows-spanned="1">
            <text:p>En appliquant une hausse de 15 %, de combien de grammes dois-je réduire la quantité sans augmenter son prix ? </text:p>
          </table:table-cell>
          <table:covered-table-cell table:number-columns-repeated="7" table:style-name="ce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Nouveau prix au kg</text:p>
          </table:table-cell>
          <table:table-cell table:style-name="ce4" table:formula="of:=5.99*2*1.15" office:value-type="currency" office:currency="EUR" office:value="13.777" calcext:value-type="currency">
            <text:p>13,78 €</text:p>
          </table:table-cell>
          <table:table-cell/>
          <table:table-cell table:style-name="ce5" office:value-type="string" calcext:value-type="string">
            <text:p>Masse (en kg)</text:p>
          </table:table-cell>
          <table:table-cell table:style-name="ce5" office:value-type="string" calcext:value-type="string">
            <text:p>Pri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0.5" calcext:value-type="float">
            <text:p>0,500</text:p>
          </table:table-cell>
          <table:table-cell table:formula="of:=[.D5]*[.B$4]" office:value-type="currency" office:currency="EUR" office:value="6.8885" calcext:value-type="currency">
            <text:p>6,89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5]-0.01" office:value-type="float" office:value="0.49" calcext:value-type="float">
            <text:p>0,490</text:p>
          </table:table-cell>
          <table:table-cell table:formula="of:=[.D6]*[.B$4]" office:value-type="currency" office:currency="EUR" office:value="6.75073" calcext:value-type="currency">
            <text:p>6,75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6]-0.01" office:value-type="float" office:value="0.48" calcext:value-type="float">
            <text:p>0,480</text:p>
          </table:table-cell>
          <table:table-cell table:formula="of:=[.D7]*[.B$4]" office:value-type="currency" office:currency="EUR" office:value="6.61296" calcext:value-type="currency">
            <text:p>6,61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7]-0.01" office:value-type="float" office:value="0.47" calcext:value-type="float">
            <text:p>0,470</text:p>
          </table:table-cell>
          <table:table-cell table:formula="of:=[.D8]*[.B$4]" office:value-type="currency" office:currency="EUR" office:value="6.47519" calcext:value-type="currency">
            <text:p>6,48 €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formula="of:=[.D8]-0.01" office:value-type="float" office:value="0.46" calcext:value-type="float">
            <text:p>0,460</text:p>
          </table:table-cell>
          <table:table-cell table:formula="of:=[.D9]*[.B$4]" office:value-type="currency" office:currency="EUR" office:value="6.33742" calcext:value-type="currency">
            <text:p>6,34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9]-0.01" office:value-type="float" office:value="0.45" calcext:value-type="float">
            <text:p>0,450</text:p>
          </table:table-cell>
          <table:table-cell table:formula="of:=[.D10]*[.B$4]" office:value-type="currency" office:currency="EUR" office:value="6.19965" calcext:value-type="currency">
            <text:p>6,20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0]-0.01" office:value-type="float" office:value="0.44" calcext:value-type="float">
            <text:p>0,440</text:p>
          </table:table-cell>
          <table:table-cell table:formula="of:=[.D11]*[.B$4]" office:value-type="currency" office:currency="EUR" office:value="6.06188" calcext:value-type="currency">
            <text:p>6,06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1]-0.01" office:value-type="float" office:value="0.43" calcext:value-type="float">
            <text:p>0,430</text:p>
          </table:table-cell>
          <table:table-cell table:formula="of:=[.D12]*[.B$4]" office:value-type="currency" office:currency="EUR" office:value="5.92411" calcext:value-type="currency">
            <text:p>5,92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2]-0.01" office:value-type="float" office:value="0.42" calcext:value-type="float">
            <text:p>0,420</text:p>
          </table:table-cell>
          <table:table-cell table:formula="of:=[.D13]*[.B$4]" office:value-type="currency" office:currency="EUR" office:value="5.78634" calcext:value-type="currency">
            <text:p>5,79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3]-0.01" office:value-type="float" office:value="0.41" calcext:value-type="float">
            <text:p>0,410</text:p>
          </table:table-cell>
          <table:table-cell table:formula="of:=[.D14]*[.B$4]" office:value-type="currency" office:currency="EUR" office:value="5.64857" calcext:value-type="currency">
            <text:p>5,65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4]-0.01" office:value-type="float" office:value="0.4" calcext:value-type="float">
            <text:p>0,400</text:p>
          </table:table-cell>
          <table:table-cell table:formula="of:=[.D15]*[.B$4]" office:value-type="currency" office:currency="EUR" office:value="5.5108" calcext:value-type="currency">
            <text:p>5,51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D16]*[.B$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0.44" calcext:value-type="float">
            <text:p>0,440</text:p>
          </table:table-cell>
          <table:table-cell table:formula="of:=[.D17]*[.B$4]" office:value-type="currency" office:currency="EUR" office:value="6.06188" calcext:value-type="currency">
            <text:p>6,06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7]-0.001" office:value-type="float" office:value="0.439" calcext:value-type="float">
            <text:p>0,439</text:p>
          </table:table-cell>
          <table:table-cell table:formula="of:=[.D18]*[.B$4]" office:value-type="currency" office:currency="EUR" office:value="6.048103" calcext:value-type="currency">
            <text:p>6,05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8]-0.001" office:value-type="float" office:value="0.438" calcext:value-type="float">
            <text:p>0,438</text:p>
          </table:table-cell>
          <table:table-cell table:formula="of:=[.D19]*[.B$4]" office:value-type="currency" office:currency="EUR" office:value="6.034326" calcext:value-type="currency">
            <text:p>6,03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9]-0.001" office:value-type="float" office:value="0.437" calcext:value-type="float">
            <text:p>0,437</text:p>
          </table:table-cell>
          <table:table-cell table:formula="of:=[.D20]*[.B$4]" office:value-type="currency" office:currency="EUR" office:value="6.020549" calcext:value-type="currency">
            <text:p>6,02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20]-0.001" office:value-type="float" office:value="0.436" calcext:value-type="float">
            <text:p>0,436</text:p>
          </table:table-cell>
          <table:table-cell table:formula="of:=[.D21]*[.B$4]" office:value-type="currency" office:currency="EUR" office:value="6.006772" calcext:value-type="currency">
            <text:p>6,01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7" table:formula="of:=[.D21]-0.001" office:value-type="float" office:value="0.435" calcext:value-type="float">
            <text:p>0,435</text:p>
          </table:table-cell>
          <table:table-cell table:style-name="ce9" table:formula="of:=[.D22]*[.B$4]" office:value-type="currency" office:currency="EUR" office:value="5.992995" calcext:value-type="currency">
            <text:p>5,99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22]-0.001" office:value-type="float" office:value="0.434" calcext:value-type="float">
            <text:p>0,434</text:p>
          </table:table-cell>
          <table:table-cell table:formula="of:=[.D23]*[.B$4]" office:value-type="currency" office:currency="EUR" office:value="5.979218" calcext:value-type="currency">
            <text:p>5,98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23]-0.001" office:value-type="float" office:value="0.433" calcext:value-type="float">
            <text:p>0,433</text:p>
          </table:table-cell>
          <table:table-cell table:formula="of:=[.D24]*[.B$4]" office:value-type="currency" office:currency="EUR" office:value="5.965441" calcext:value-type="currency">
            <text:p>5,97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24]-0.001" office:value-type="float" office:value="0.432" calcext:value-type="float">
            <text:p>0,432</text:p>
          </table:table-cell>
          <table:table-cell table:formula="of:=[.D25]*[.B$4]" office:value-type="currency" office:currency="EUR" office:value="5.951664" calcext:value-type="currency">
            <text:p>5,95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25]-0.001" office:value-type="float" office:value="0.431" calcext:value-type="float">
            <text:p>0,431</text:p>
          </table:table-cell>
          <table:table-cell table:formula="of:=[.D26]*[.B$4]" office:value-type="currency" office:currency="EUR" office:value="5.937887" calcext:value-type="currency">
            <text:p>5,94 €</text:p>
          </table:table-cell>
          <table:table-cell table:number-columns-repeated="3"/>
        </table:table-row>
      </table:table>
      <table:table table:name="Situation 9" table:style-name="ta1"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row table:style-name="ro2">
          <table:table-cell table:style-name="ce3" office:value-type="string" calcext:value-type="string" table:number-columns-spanned="6" table:number-rows-spanned="1">
            <text:p><text:s/>Un produit pèse 500 g et coûte 5,99 €. 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>
            <text:p>En réduisant la quantité de 40 g, jusqu’à quel pourcentage de hausse son prix est-il inférieur à 5,99 € ?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Nouvelle masse (en kg)</text:p>
          </table:table-cell>
          <table:table-cell table:style-name="ce12" office:value-type="float" office:value="0.46" calcext:value-type="float">
            <text:p>0,460</text:p>
          </table:table-cell>
          <table:table-cell/>
          <table:table-cell table:style-name="ce5" office:value-type="string" calcext:value-type="string">
            <text:p>Augmentation</text:p>
          </table:table-cell>
          <table:table-cell table:style-name="ce5" office:value-type="string" calcext:value-type="string">
            <text:p>Nouveau prix au kg</text:p>
          </table:table-cell>
          <table:table-cell table:style-name="ce5" office:value-type="string" calcext:value-type="string">
            <text:p>Nouveau prix</text:p>
          </table:table-cell>
        </table:table-row>
        <table:table-row table:style-name="ro1">
          <table:table-cell table:number-columns-repeated="3"/>
          <table:table-cell table:style-name="ce14" office:value-type="percentage" office:value="0.01" calcext:value-type="percentage">
            <text:p>1 %</text:p>
          </table:table-cell>
          <table:table-cell table:formula="of:=[.B$6]*(1+[.D5])" office:value-type="currency" office:currency="EUR" office:value="12.0998" calcext:value-type="currency">
            <text:p>12,10 €</text:p>
          </table:table-cell>
          <table:table-cell table:formula="of:=[.B$4]*[.E5]" office:value-type="currency" office:currency="EUR" office:value="5.565908" calcext:value-type="currency">
            <text:p>5,57 €</text:p>
          </table:table-cell>
        </table:table-row>
        <table:table-row table:style-name="ro1">
          <table:table-cell table:style-name="ce11" office:value-type="string" calcext:value-type="string">
            <text:p>Ancien prix au kg</text:p>
          </table:table-cell>
          <table:table-cell table:style-name="ce13" table:formula="of:=5.99*2" office:value-type="currency" office:currency="EUR" office:value="11.98" calcext:value-type="currency">
            <text:p>11,98 €</text:p>
          </table:table-cell>
          <table:table-cell/>
          <table:table-cell table:formula="of:=[.D5]+0.01" office:value-type="percentage" office:value="0.02" calcext:value-type="percentage">
            <text:p>2,00 %</text:p>
          </table:table-cell>
          <table:table-cell table:formula="of:=[.B$6]*(1+[.D6])" office:value-type="currency" office:currency="EUR" office:value="12.2196" calcext:value-type="currency">
            <text:p>12,22 €</text:p>
          </table:table-cell>
          <table:table-cell table:formula="of:=[.B$4]*[.E6]" office:value-type="currency" office:currency="EUR" office:value="5.621016" calcext:value-type="currency">
            <text:p>5,62 €</text:p>
          </table:table-cell>
        </table:table-row>
        <table:table-row table:style-name="ro1">
          <table:table-cell table:number-columns-repeated="3"/>
          <table:table-cell table:formula="of:=[.D6]+0.01" office:value-type="percentage" office:value="0.03" calcext:value-type="percentage">
            <text:p>3,00 %</text:p>
          </table:table-cell>
          <table:table-cell table:formula="of:=[.B$6]*(1+[.D7])" office:value-type="currency" office:currency="EUR" office:value="12.3394" calcext:value-type="currency">
            <text:p>12,34 €</text:p>
          </table:table-cell>
          <table:table-cell table:formula="of:=[.B$4]*[.E7]" office:value-type="currency" office:currency="EUR" office:value="5.676124" calcext:value-type="currency">
            <text:p>5,68 €</text:p>
          </table:table-cell>
        </table:table-row>
        <table:table-row table:style-name="ro1">
          <table:table-cell table:number-columns-repeated="3"/>
          <table:table-cell table:formula="of:=[.D7]+0.01" office:value-type="percentage" office:value="0.04" calcext:value-type="percentage">
            <text:p>4,00 %</text:p>
          </table:table-cell>
          <table:table-cell table:formula="of:=[.B$6]*(1+[.D8])" office:value-type="currency" office:currency="EUR" office:value="12.4592" calcext:value-type="currency">
            <text:p>12,46 €</text:p>
          </table:table-cell>
          <table:table-cell table:formula="of:=[.B$4]*[.E8]" office:value-type="currency" office:currency="EUR" office:value="5.731232" calcext:value-type="currency">
            <text:p>5,73 €</text:p>
          </table:table-cell>
        </table:table-row>
        <table:table-row table:style-name="ro1">
          <table:table-cell table:number-columns-repeated="3"/>
          <table:table-cell table:formula="of:=[.D8]+0.01" office:value-type="percentage" office:value="0.05" calcext:value-type="percentage">
            <text:p>5,00 %</text:p>
          </table:table-cell>
          <table:table-cell table:formula="of:=[.B$6]*(1+[.D9])" office:value-type="currency" office:currency="EUR" office:value="12.579" calcext:value-type="currency">
            <text:p>12,58 €</text:p>
          </table:table-cell>
          <table:table-cell table:formula="of:=[.B$4]*[.E9]" office:value-type="currency" office:currency="EUR" office:value="5.78634" calcext:value-type="currency">
            <text:p>5,79 €</text:p>
          </table:table-cell>
        </table:table-row>
        <table:table-row table:style-name="ro1">
          <table:table-cell table:number-columns-repeated="3"/>
          <table:table-cell table:formula="of:=[.D9]+0.01" office:value-type="percentage" office:value="0.06" calcext:value-type="percentage">
            <text:p>6,00 %</text:p>
          </table:table-cell>
          <table:table-cell table:formula="of:=[.B$6]*(1+[.D10])" office:value-type="currency" office:currency="EUR" office:value="12.6988" calcext:value-type="currency">
            <text:p>12,70 €</text:p>
          </table:table-cell>
          <table:table-cell table:formula="of:=[.B$4]*[.E10]" office:value-type="currency" office:currency="EUR" office:value="5.841448" calcext:value-type="currency">
            <text:p>5,84 €</text:p>
          </table:table-cell>
        </table:table-row>
        <table:table-row table:style-name="ro1">
          <table:table-cell table:number-columns-repeated="3"/>
          <table:table-cell table:formula="of:=[.D10]+0.01" office:value-type="percentage" office:value="0.07" calcext:value-type="percentage">
            <text:p>7,00 %</text:p>
          </table:table-cell>
          <table:table-cell table:formula="of:=[.B$6]*(1+[.D11])" office:value-type="currency" office:currency="EUR" office:value="12.8186" calcext:value-type="currency">
            <text:p>12,82 €</text:p>
          </table:table-cell>
          <table:table-cell table:formula="of:=[.B$4]*[.E11]" office:value-type="currency" office:currency="EUR" office:value="5.896556" calcext:value-type="currency">
            <text:p>5,90 €</text:p>
          </table:table-cell>
        </table:table-row>
        <table:table-row table:style-name="ro1">
          <table:table-cell table:number-columns-repeated="3"/>
          <table:table-cell table:formula="of:=[.D11]+0.01" office:value-type="percentage" office:value="0.08" calcext:value-type="percentage">
            <text:p>8,00 %</text:p>
          </table:table-cell>
          <table:table-cell table:formula="of:=[.B$6]*(1+[.D12])" office:value-type="currency" office:currency="EUR" office:value="12.9384" calcext:value-type="currency">
            <text:p>12,94 €</text:p>
          </table:table-cell>
          <table:table-cell table:formula="of:=[.B$4]*[.E12]" office:value-type="currency" office:currency="EUR" office:value="5.951664" calcext:value-type="currency">
            <text:p>5,95 €</text:p>
          </table:table-cell>
        </table:table-row>
        <table:table-row table:style-name="ro1">
          <table:table-cell table:number-columns-repeated="3"/>
          <table:table-cell table:formula="of:=[.D12]+0.01" office:value-type="percentage" office:value="0.09" calcext:value-type="percentage">
            <text:p>9,00 %</text:p>
          </table:table-cell>
          <table:table-cell table:formula="of:=[.B$6]*(1+[.D13])" office:value-type="currency" office:currency="EUR" office:value="13.0582" calcext:value-type="currency">
            <text:p>13,06 €</text:p>
          </table:table-cell>
          <table:table-cell table:formula="of:=[.B$4]*[.E13]" office:value-type="currency" office:currency="EUR" office:value="6.006772" calcext:value-type="currency">
            <text:p>6,01 €</text:p>
          </table:table-cell>
        </table:table-row>
        <table:table-row table:style-name="ro1">
          <table:table-cell table:number-columns-repeated="3"/>
          <table:table-cell table:formula="of:=[.D13]+0.01" office:value-type="percentage" office:value="0.1" calcext:value-type="percentage">
            <text:p>10,00 %</text:p>
          </table:table-cell>
          <table:table-cell table:formula="of:=[.B$6]*(1+[.D14])" office:value-type="currency" office:currency="EUR" office:value="13.178" calcext:value-type="currency">
            <text:p>13,18 €</text:p>
          </table:table-cell>
          <table:table-cell table:formula="of:=[.B$4]*[.E14]" office:value-type="currency" office:currency="EUR" office:value="6.06188" calcext:value-type="currency">
            <text:p>6,06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percentage" office:value="0.08" calcext:value-type="percentage">
            <text:p>8,00 %</text:p>
          </table:table-cell>
          <table:table-cell table:formula="of:=[.B$6]*(1+[.D16])" office:value-type="currency" office:currency="EUR" office:value="12.9384" calcext:value-type="currency">
            <text:p>12,94 €</text:p>
          </table:table-cell>
          <table:table-cell table:formula="of:=[.B$4]*[.E16]" office:value-type="currency" office:currency="EUR" office:value="5.951664" calcext:value-type="currency">
            <text:p>5,95 €</text:p>
          </table:table-cell>
        </table:table-row>
        <table:table-row table:style-name="ro1">
          <table:table-cell table:number-columns-repeated="3"/>
          <table:table-cell table:formula="of:=[.D16]+0.001" office:value-type="percentage" office:value="0.081" calcext:value-type="percentage">
            <text:p>8,10 %</text:p>
          </table:table-cell>
          <table:table-cell table:formula="of:=[.B$6]*(1+[.D17])" office:value-type="currency" office:currency="EUR" office:value="12.95038" calcext:value-type="currency">
            <text:p>12,95 €</text:p>
          </table:table-cell>
          <table:table-cell table:formula="of:=[.B$4]*[.E17]" office:value-type="currency" office:currency="EUR" office:value="5.9571748" calcext:value-type="currency">
            <text:p>5,96 €</text:p>
          </table:table-cell>
        </table:table-row>
        <table:table-row table:style-name="ro1">
          <table:table-cell table:number-columns-repeated="3"/>
          <table:table-cell table:formula="of:=[.D17]+0.001" office:value-type="percentage" office:value="0.082" calcext:value-type="percentage">
            <text:p>8,20 %</text:p>
          </table:table-cell>
          <table:table-cell table:formula="of:=[.B$6]*(1+[.D18])" office:value-type="currency" office:currency="EUR" office:value="12.96236" calcext:value-type="currency">
            <text:p>12,96 €</text:p>
          </table:table-cell>
          <table:table-cell table:formula="of:=[.B$4]*[.E18]" office:value-type="currency" office:currency="EUR" office:value="5.9626856" calcext:value-type="currency">
            <text:p>5,96 €</text:p>
          </table:table-cell>
        </table:table-row>
        <table:table-row table:style-name="ro1">
          <table:table-cell table:number-columns-repeated="3"/>
          <table:table-cell table:formula="of:=[.D18]+0.001" office:value-type="percentage" office:value="0.083" calcext:value-type="percentage">
            <text:p>8,30 %</text:p>
          </table:table-cell>
          <table:table-cell table:formula="of:=[.B$6]*(1+[.D19])" office:value-type="currency" office:currency="EUR" office:value="12.97434" calcext:value-type="currency">
            <text:p>12,97 €</text:p>
          </table:table-cell>
          <table:table-cell table:formula="of:=[.B$4]*[.E19]" office:value-type="currency" office:currency="EUR" office:value="5.9681964" calcext:value-type="currency">
            <text:p>5,97 €</text:p>
          </table:table-cell>
        </table:table-row>
        <table:table-row table:style-name="ro1">
          <table:table-cell table:number-columns-repeated="3"/>
          <table:table-cell table:formula="of:=[.D19]+0.001" office:value-type="percentage" office:value="0.084" calcext:value-type="percentage">
            <text:p>8,40 %</text:p>
          </table:table-cell>
          <table:table-cell table:formula="of:=[.B$6]*(1+[.D20])" office:value-type="currency" office:currency="EUR" office:value="12.98632" calcext:value-type="currency">
            <text:p>12,99 €</text:p>
          </table:table-cell>
          <table:table-cell table:formula="of:=[.B$4]*[.E20]" office:value-type="currency" office:currency="EUR" office:value="5.9737072" calcext:value-type="currency">
            <text:p>5,97 €</text:p>
          </table:table-cell>
        </table:table-row>
        <table:table-row table:style-name="ro1">
          <table:table-cell table:number-columns-repeated="3"/>
          <table:table-cell table:formula="of:=[.D20]+0.001" office:value-type="percentage" office:value="0.085" calcext:value-type="percentage">
            <text:p>8,50 %</text:p>
          </table:table-cell>
          <table:table-cell table:formula="of:=[.B$6]*(1+[.D21])" office:value-type="currency" office:currency="EUR" office:value="12.9983" calcext:value-type="currency">
            <text:p>13,00 €</text:p>
          </table:table-cell>
          <table:table-cell table:formula="of:=[.B$4]*[.E21]" office:value-type="currency" office:currency="EUR" office:value="5.979218" calcext:value-type="currency">
            <text:p>5,98 €</text:p>
          </table:table-cell>
        </table:table-row>
        <table:table-row table:style-name="ro1">
          <table:table-cell table:number-columns-repeated="3"/>
          <table:table-cell table:formula="of:=[.D21]+0.001" office:value-type="percentage" office:value="0.086" calcext:value-type="percentage">
            <text:p>8,60 %</text:p>
          </table:table-cell>
          <table:table-cell table:formula="of:=[.B$6]*(1+[.D22])" office:value-type="currency" office:currency="EUR" office:value="13.01028" calcext:value-type="currency">
            <text:p>13,01 €</text:p>
          </table:table-cell>
          <table:table-cell table:formula="of:=[.B$4]*[.E22]" office:value-type="currency" office:currency="EUR" office:value="5.9847288" calcext:value-type="currency">
            <text:p>5,98 €</text:p>
          </table:table-cell>
        </table:table-row>
        <table:table-row table:style-name="ro1">
          <table:table-cell table:number-columns-repeated="3"/>
          <table:table-cell table:style-name="ce16" table:formula="of:=[.D22]+0.001" office:value-type="percentage" office:value="0.087" calcext:value-type="percentage">
            <text:p>8,70 %</text:p>
          </table:table-cell>
          <table:table-cell table:style-name="ce9" table:formula="of:=[.B$6]*(1+[.D23])" office:value-type="currency" office:currency="EUR" office:value="13.02226" calcext:value-type="currency">
            <text:p>13,02 €</text:p>
          </table:table-cell>
          <table:table-cell table:style-name="ce9" table:formula="of:=[.B$4]*[.E23]" office:value-type="currency" office:currency="EUR" office:value="5.9902396" calcext:value-type="currency">
            <text:p>5,99 €</text:p>
          </table:table-cell>
        </table:table-row>
        <table:table-row table:style-name="ro1">
          <table:table-cell table:number-columns-repeated="3"/>
          <table:table-cell table:formula="of:=[.D23]+0.001" office:value-type="percentage" office:value="0.088" calcext:value-type="percentage">
            <text:p>8,80 %</text:p>
          </table:table-cell>
          <table:table-cell table:formula="of:=[.B$6]*(1+[.D24])" office:value-type="currency" office:currency="EUR" office:value="13.03424" calcext:value-type="currency">
            <text:p>13,03 €</text:p>
          </table:table-cell>
          <table:table-cell table:formula="of:=[.B$4]*[.E24]" office:value-type="currency" office:currency="EUR" office:value="5.9957504" calcext:value-type="currency">
            <text:p>6,00 €</text:p>
          </table:table-cell>
        </table:table-row>
        <table:table-row table:style-name="ro1">
          <table:table-cell table:number-columns-repeated="3"/>
          <table:table-cell table:formula="of:=[.D24]+0.001" office:value-type="percentage" office:value="0.089" calcext:value-type="percentage">
            <text:p>8,90 %</text:p>
          </table:table-cell>
          <table:table-cell table:formula="of:=[.B$6]*(1+[.D25])" office:value-type="currency" office:currency="EUR" office:value="13.04622" calcext:value-type="currency">
            <text:p>13,05 €</text:p>
          </table:table-cell>
          <table:table-cell table:formula="of:=[.B$4]*[.E25]" office:value-type="currency" office:currency="EUR" office:value="6.0012612" calcext:value-type="currency">
            <text:p>6,00 €</text:p>
          </table:table-cell>
        </table:table-row>
        <table:table-row table:style-name="ro1">
          <table:table-cell table:number-columns-repeated="3"/>
          <table:table-cell table:formula="of:=[.D25]+0.001" office:value-type="percentage" office:value="0.09" calcext:value-type="percentage">
            <text:p>9,00 %</text:p>
          </table:table-cell>
          <table:table-cell table:formula="of:=[.B$6]*(1+[.D26])" office:value-type="currency" office:currency="EUR" office:value="13.0582" calcext:value-type="currency">
            <text:p>13,06 €</text:p>
          </table:table-cell>
          <table:table-cell table:formula="of:=[.B$4]*[.E26]" office:value-type="currency" office:currency="EUR" office:value="6.006772" calcext:value-type="currency">
            <text:p>6,01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3" number:min-decimal-places="3" number:min-integer-digits="1"/>
    </number:number-style>
    <number:number-style style:name="N116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6:17:00.857000000</meta:creation-date>
    <meta:generator>LibreOffice/7.5.5.2$Windows_X86_64 LibreOffice_project/ca8fe7424262805f223b9a2334bc7181abbcbf5e</meta:generator>
    <dc:date>2024-06-03T17:12:19.485000000</dc:date>
    <meta:editing-duration>PT55M18S</meta:editing-duration>
    <meta:editing-cycles>4</meta:editing-cycles>
    <meta:document-statistic meta:table-count="2" meta:cell-count="121" meta:object-count="0"/>
  </office:meta>
</office:document-meta>
</file>