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ésignation</text:p>
          </table:table-cell>
          <table:table-cell office:value-type="string" table:style-name="ce2">
            <text:p>prix unitaire</text:p>
          </table:table-cell>
          <table:table-cell office:value-type="string" table:style-name="ce2">
            <text:p>quantité</text:p>
          </table:table-cell>
          <table:table-cell office:value-type="string" table:style-name="ce2">
            <text:p>prix brut</text:p>
          </table:table-cell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2">
            <text:p>pommes (par <text:s/>kg )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Cassonade ( par Kg )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Farine ( par Kg )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Beurre ( par Kg )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Cannelle ( pot de 100g)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sucre vanillé ( par pack de 6 sachets )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Citron ( sachet de 5 )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table:number-columns-repeated="2" table:style-name="ce3"/>
          <table:table-cell office:value-type="string" table:style-name="ce2">
            <text:p>total prix brut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3"/>
          <table:table-cell office:value-type="string" table:style-name="ce2">
            <text:p>réduction de 7 %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3"/>
          <table:table-cell office:value-type="string" table:style-name="ce2">
            <text:p>prix net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3"/>
          <table:table-cell office:value-type="string" table:style-name="ce2">
            <text:p>TVA sur prix net ( 20%)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3"/>
          <table:table-cell office:value-type="string" table:style-name="ce2">
            <text:p>prix net taxe comprise</text:p>
          </table:table-cell>
          <table:table-cell table:style-name="ce2"/>
          <table:table-cell table:number-columns-repeated="16380"/>
        </table:table-row>
        <table:table-row table:number-rows-repeated="10" table:style-name="ro2">
          <table:table-cell table:number-columns-repeated="16384"/>
        </table:table-row>
        <table:table-row table:number-rows-repeated="2" table:style-name="ro1">
          <table:table-cell table:number-columns-repeated="4" table:style-name="ce4"/>
          <table:table-cell table:number-columns-repeated="16380"/>
        </table:table-row>
        <table:table-row table:number-rows-repeated="7" table:style-name="ro1">
          <table:table-cell table:style-name="ce4"/>
          <table:table-cell table:style-name="ce5"/>
          <table:table-cell table:number-columns-repeated="2" table:style-name="ce4"/>
          <table:table-cell table:number-columns-repeated="16380"/>
        </table:table-row>
        <table:table-row table:number-rows-repeated="5" table:style-name="ro1">
          <table:table-cell table:number-columns-repeated="2" table:style-name="ce3"/>
          <table:table-cell table:number-columns-repeated="2" table:style-name="ce4"/>
          <table:table-cell table:number-columns-repeated="16380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ra etPascal</meta:initial-creator>
    <dc:creator>Sandra etPascal</dc:creator>
    <meta:creation-date>2020-01-09T10:24:04Z</meta:creation-date>
    <dc:date>2020-01-21T15:08:46Z</dc:date>
    <meta:editing-cycles>3</meta:editing-cycles>
    <meta:editing-duration>PT3158S</meta:editing-duration>
  </office:meta>
</office:document-meta>
</file>