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fo:margin-top="0cm" fo:margin-bottom="0cm" table:align="margins" style:writing-mode="lr-tb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176cm" fo:border-left="1pt solid #000000" fo:border-right="1pt solid #000000" fo:border-top="1pt solid #000000" fo:border-bottom="0.05pt solid #000000" style:writing-mode="lr-tb"/>
    </style:style>
    <style:style style:name="Tableau1.A2" style:family="table-cell">
      <style:table-cell-properties style:vertical-align="" fo:padding="0.176cm" fo:border-left="1pt solid #000000" fo:border-right="1pt solid #000000" fo:border-top="none" fo:border-bottom="0.05pt solid #000000" style:writing-mode="lr-tb"/>
    </style:style>
    <style:style style:name="Tableau1.A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2b2b2" fo:padding="0.097cm" fo:border="0.05pt solid #000000">
        <style:background-image/>
      </style:table-cell-properties>
    </style:style>
    <style:style style:name="Tableau10" style:family="table">
      <style:table-properties style:width="17cm" fo:margin-top="0cm" fo:margin-bottom="0cm" table:align="margins" style:writing-mode="lr-tb"/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padding="0.176cm" fo:border="1pt solid #000000" style:writing-mode="lr-tb"/>
    </style:style>
    <style:style style:name="Tableau4" style:family="table">
      <style:table-properties style:width="17cm" fo:margin-top="0cm" fo:margin-bottom="0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176cm" fo:border="1pt solid #000000" style:writing-mode="lr-tb"/>
    </style:style>
    <style:style style:name="Tableau7" style:family="table">
      <style:table-properties style:width="17cm" fo:margin-top="0cm" fo:margin-bottom="0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="0.176cm" fo:border="1pt solid #000000" style:writing-mode="lr-tb"/>
    </style:style>
    <style:style style:name="Tableau9" style:family="table">
      <style:table-properties style:width="17cm" fo:break-before="page" table:align="margins" fo:background-color="transparent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b2b2b2" fo:padding="0.097cm" fo:border="0.05pt solid #000000">
        <style:background-image/>
      </style:table-cell-properties>
    </style:style>
    <style:style style:name="Tableau2" style:family="table">
      <style:table-properties style:width="17cm" fo:margin-top="0cm" fo:margin-bottom="0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padding="0.176cm" fo:border="1pt solid #000000" style:writing-mode="lr-tb"/>
    </style:style>
    <style:style style:name="Tableau11" style:family="table">
      <style:table-properties style:width="17cm" table:align="margins" fo:background-color="transparent">
        <style:background-image/>
      </style:table-properties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b2b2b2" fo:padding="0.097cm" fo:border="0.05pt solid #000000">
        <style:background-image/>
      </style:table-cell-properties>
    </style:style>
    <style:style style:name="Tableau5" style:family="table">
      <style:table-properties style:width="17cm" fo:margin-top="0cm" fo:margin-bottom="0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176cm" fo:border="1pt solid #000000" style:writing-mode="lr-tb"/>
    </style:style>
    <style:style style:name="Tableau6" style:family="table">
      <style:table-properties style:width="17cm" fo:margin-top="0cm" fo:margin-bottom="0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="0.176cm" fo:border="1pt solid #000000" style:writing-mode="lr-tb"/>
    </style:style>
    <style:style style:name="Tableau8" style:family="table">
      <style:table-properties style:width="17cm" fo:margin-top="0cm" fo:margin-bottom="0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b2b2b2" fo:padding="0.097cm" fo:border="0.05pt solid #000000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" fo:padding="0.176cm" fo:border="1pt solid #000000" style:writing-mode="lr-tb"/>
    </style:style>
    <style:style style:name="P1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1" fo:font-size="14pt" fo:language="br" fo:country="FR" fo:font-weight="bold" officeooo:paragraph-rsid="00182e68" fo:background-color="transparent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Marianne Light1" fo:font-size="6pt" officeooo:paragraph-rsid="00182e68" style:font-size-asian="5.25pt" style:font-size-complex="6pt"/>
    </style:style>
    <style:style style:name="P3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1" fo:font-size="10pt" fo:language="br" fo:country="FR" officeooo:paragraph-rsid="00182e68" style:font-size-asian="10pt" style:font-size-complex="10pt"/>
    </style:style>
    <style:style style:name="P4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1" fo:font-size="10pt" fo:language="br" fo:country="FR" officeooo:paragraph-rsid="00182e68" style:font-size-asian="10pt" style:font-size-complex="10pt"/>
    </style:style>
    <style:style style:name="P5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1" fo:font-size="10pt" fo:language="br" fo:country="FR" officeooo:rsid="00182e68" officeooo:paragraph-rsid="00182e68" style:font-size-asian="10pt" style:font-size-complex="10pt"/>
    </style:style>
    <style:style style:name="P6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1" fo:font-size="10pt" fo:language="br" fo:country="FR" officeooo:rsid="00182e68" officeooo:paragraph-rsid="00182e68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arianne Light1" fo:font-size="6pt" fo:language="br" fo:country="FR" fo:font-weight="normal" officeooo:paragraph-rsid="00182e68" fo:background-color="#b2b2b2" style:font-size-asian="5.25pt" style:font-weight-asian="normal" style:font-size-complex="6pt" style:font-weight-complex="normal"/>
    </style:style>
    <style:style style:name="P8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1" fo:font-size="11pt" officeooo:paragraph-rsid="00182e68" style:font-size-asian="11pt" style:font-size-complex="11pt"/>
    </style:style>
    <style:style style:name="P9" style:family="paragraph" style:parent-style-name="Standard_20__28_WW_29_">
      <style:paragraph-properties fo:line-height="100%" fo:orphans="0" fo:widows="0"/>
      <style:text-properties style:font-name="Marianne Light1" fo:font-size="6pt" fo:language="br" fo:country="FR" officeooo:paragraph-rsid="00182e68" style:font-size-asian="5.25pt" style:font-size-complex="6pt"/>
    </style:style>
    <style:style style:name="P10" style:family="paragraph" style:parent-style-name="Standard_20__28_WW_29_" style:list-style-name="WWNum1" style:master-page-name="">
      <loext:graphic-properties draw:fill="none"/>
      <style:paragraph-properties fo:margin-left="0.6cm" fo:margin-right="0cm" fo:line-height="100%" fo:orphans="0" fo:widows="0" fo:text-indent="-0.6cm" style:auto-text-indent="false" style:page-number="auto" fo:background-color="transparent"/>
      <style:text-properties style:font-name="Marianne Light1" fo:font-size="10pt" fo:language="br" fo:country="FR" fo:font-weight="bold" officeooo:paragraph-rsid="00182e68" fo:background-color="#b2b2b2" style:font-size-asian="10pt" style:font-weight-asian="bold" style:font-size-complex="10pt"/>
    </style:style>
    <style:style style:name="P11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/>
      <style:text-properties style:font-name="Marianne Light1" fo:language="br" fo:country="FR" officeooo:paragraph-rsid="001c0b9c"/>
    </style:style>
    <style:style style:name="P12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/>
      <style:text-properties style:font-name="Marianne Light1" fo:font-size="10pt" fo:language="br" fo:country="FR" officeooo:paragraph-rsid="001c0b9c" style:font-size-asian="10pt" style:font-size-complex="10pt"/>
    </style:style>
    <style:style style:name="P13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/>
      <style:text-properties style:font-name="Marianne Light1" officeooo:paragraph-rsid="001c0b9c"/>
    </style:style>
    <style:style style:name="P14" style:family="paragraph" style:parent-style-name="Standard_20__28_WW_29_">
      <style:paragraph-properties fo:margin-left="0cm" fo:margin-right="0cm" fo:line-height="100%" fo:text-indent="0cm" style:auto-text-indent="false"/>
      <style:text-properties style:font-name="Marianne Light1" fo:font-size="6pt" fo:language="br" fo:country="FR" officeooo:paragraph-rsid="00182e68" style:font-size-asian="5.25pt" style:font-size-complex="6pt"/>
    </style:style>
    <style:style style:name="P15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>
        <style:tab-stops>
          <style:tab-stop style:position="-0.265cm"/>
        </style:tab-stops>
      </style:paragraph-properties>
      <style:text-properties style:font-name="Marianne Light1" officeooo:paragraph-rsid="001c0b9c"/>
    </style:style>
    <style:style style:name="P16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>
        <style:tab-stops>
          <style:tab-stop style:position="-0.265cm"/>
        </style:tab-stops>
      </style:paragraph-properties>
      <style:text-properties style:font-name="Marianne Light1" officeooo:paragraph-rsid="001c0b9c"/>
    </style:style>
    <style:style style:name="P17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>
        <style:tab-stops>
          <style:tab-stop style:position="-0.265cm"/>
        </style:tab-stops>
      </style:paragraph-properties>
      <style:text-properties style:font-name="Marianne Light1" officeooo:paragraph-rsid="0021453a"/>
    </style:style>
    <style:style style:name="P18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>
        <style:tab-stops>
          <style:tab-stop style:position="-0.265cm"/>
        </style:tab-stops>
      </style:paragraph-properties>
      <style:text-properties style:font-name="Marianne Light1" fo:font-size="10pt" fo:language="br" fo:country="FR" officeooo:paragraph-rsid="001c0b9c" style:font-size-asian="10pt" style:font-size-complex="10pt"/>
    </style:style>
    <style:style style:name="P19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>
        <style:tab-stops/>
      </style:paragraph-properties>
      <style:text-properties style:font-name="Marianne Light1" officeooo:paragraph-rsid="001c0b9c"/>
    </style:style>
    <style:style style:name="P20" style:family="paragraph" style:parent-style-name="Standard_20__28_WW_29_">
      <style:paragraph-properties fo:line-height="100%"/>
      <style:text-properties style:font-name="Marianne Light1" fo:font-size="6pt" fo:language="br" fo:country="FR" officeooo:paragraph-rsid="00182e68" style:font-size-asian="5.25pt" style:font-size-complex="6pt"/>
    </style:style>
    <style:style style:name="P21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/>
      <style:text-properties style:font-name="Marianne Light1" fo:font-size="10pt" officeooo:paragraph-rsid="00182e68" style:font-size-asian="10pt" style:font-size-complex="10pt"/>
    </style:style>
    <style:style style:name="P22" style:family="paragraph" style:parent-style-name="Standard_20__28_WW_29_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1" fo:font-size="6pt" fo:language="br" fo:country="FR" officeooo:paragraph-rsid="00182e68" style:font-size-asian="5.25pt" style:font-size-complex="6pt"/>
    </style:style>
    <style:style style:name="P23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1" fo:font-size="6pt" fo:language="br" fo:country="FR" officeooo:paragraph-rsid="00182e68" style:font-size-asian="5.25pt" style:font-size-complex="6pt"/>
    </style:style>
    <style:style style:name="P24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/>
      <style:text-properties style:font-name="Marianne Light1" fo:font-size="10pt" officeooo:paragraph-rsid="001c0b9c" style:font-size-asian="10pt" style:font-size-complex="10pt"/>
    </style:style>
    <style:style style:name="P25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/>
      <style:text-properties style:font-name="Marianne Light1" fo:font-size="10pt" officeooo:paragraph-rsid="001c0b9c" style:font-size-asian="10pt" style:font-size-complex="10pt"/>
    </style:style>
    <style:style style:name="P26" style:family="paragraph" style:parent-style-name="Standard_20__28_WW_29_">
      <loext:graphic-properties draw:fill="none"/>
      <style:paragraph-properties fo:margin-left="0cm" fo:margin-right="0cm" fo:line-height="100%" fo:orphans="0" fo:widows="0" fo:text-indent="0cm" style:auto-text-indent="false" fo:background-color="transparent"/>
      <style:text-properties style:font-name="Marianne Light1" fo:font-size="6pt" fo:language="br" fo:country="FR" officeooo:paragraph-rsid="00182e68" style:font-size-asian="5.25pt" style:font-size-complex="6pt"/>
    </style:style>
    <style:style style:name="P27" style:family="paragraph" style:parent-style-name="Standard">
      <style:paragraph-properties fo:line-height="100%" fo:orphans="0" fo:widows="0"/>
      <style:text-properties style:font-name="Marianne Light1" fo:font-size="6pt" fo:language="br" fo:country="FR" officeooo:paragraph-rsid="00182e68" style:font-size-asian="5.25pt" style:font-size-complex="6pt"/>
    </style:style>
    <style:style style:name="P28" style:family="paragraph" style:parent-style-name="Standard_20__28_WW_29_" style:list-style-name="WWNum1" style:master-page-name="">
      <loext:graphic-properties draw:fill="none"/>
      <style:paragraph-properties fo:margin-left="1cm" fo:margin-right="0cm" fo:line-height="100%" fo:orphans="0" fo:widows="0" fo:text-indent="0cm" style:auto-text-indent="false" style:page-number="auto" fo:background-color="transparent"/>
      <style:text-properties style:font-name="Marianne Light1" fo:font-size="10pt" fo:language="br" fo:country="FR" officeooo:paragraph-rsid="001c0b9c" style:font-size-asian="10pt" style:font-size-complex="10pt"/>
    </style:style>
    <style:style style:name="P29" style:family="paragraph" style:parent-style-name="Standard_20__28_WW_29_">
      <style:paragraph-properties fo:margin-left="0cm" fo:margin-right="0cm" fo:line-height="100%" fo:orphans="0" fo:widows="0" fo:text-indent="0cm" style:auto-text-indent="false"/>
      <style:text-properties style:font-name="Marianne Light1" fo:font-size="6pt" fo:language="br" fo:country="FR" officeooo:paragraph-rsid="00182e68" style:font-size-asian="5.25pt" style:font-size-complex="6pt"/>
    </style:style>
    <style:style style:name="P30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1" fo:font-size="11pt" fo:language="br" fo:country="FR" fo:font-weight="bold" officeooo:rsid="0022b4df" officeooo:paragraph-rsid="00182e68" fo:background-color="transparent" style:font-name-asian="Arial" style:font-size-asian="11pt" style:font-weight-asian="bold" style:font-size-complex="11pt" style:font-weight-complex="bold"/>
    </style:style>
    <style:style style:name="T1" style:family="text">
      <style:text-properties officeooo:rsid="00182e68"/>
    </style:style>
    <style:style style:name="T2" style:family="text">
      <style:text-properties fo:language="br" fo:country="FR" fo:font-weight="bold" officeooo:rsid="001dc2f7" fo:background-color="transparent" loext:char-shading-value="0" style:font-name-asian="Arial" style:font-weight-asian="bold" style:font-weight-complex="bold"/>
    </style:style>
    <style:style style:name="T3" style:family="text">
      <style:text-properties fo:language="br" fo:country="FR" fo:font-weight="bold" fo:background-color="transparent" loext:char-shading-value="0" style:font-name-asian="Arial" style:font-weight-asian="bold" style:font-weight-complex="bold"/>
    </style:style>
    <style:style style:name="T4" style:family="text">
      <style:text-properties fo:language="br" fo:country="FR" fo:font-weight="bold" officeooo:rsid="0021453a" fo:background-color="transparent" loext:char-shading-value="0" style:font-name-asian="Arial" style:font-weight-asian="bold" style:font-weight-complex="bold"/>
    </style:style>
    <style:style style:name="T5" style:family="text">
      <style:text-properties fo:font-size="10pt" officeooo:rsid="001c0b9c" style:font-name-asian="Ari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b0e2" style:font-size-asian="10pt" style:font-size-complex="10pt"/>
    </style:style>
    <style:style style:name="T8" style:family="text">
      <style:text-properties fo:font-size="10pt" officeooo:rsid="0021453a" style:font-size-asian="10pt" style:font-size-complex="10pt"/>
    </style:style>
    <style:style style:name="T9" style:family="text">
      <style:text-properties officeooo:rsid="001c0b9c" style:font-name-asian="Arial"/>
    </style:style>
    <style:style style:name="T10" style:family="text">
      <style:text-properties officeooo:rsid="001dc2f7"/>
    </style:style>
    <style:style style:name="T11" style:family="text">
      <style:text-properties officeooo:rsid="001db0e2" style:font-name-asian="Arial"/>
    </style:style>
    <style:style style:name="T12" style:family="text">
      <style:text-properties officeooo:rsid="001c0b9c"/>
    </style:style>
    <style:style style:name="T13" style:family="text">
      <style:text-properties officeooo:rsid="0021453a"/>
    </style:style>
    <style:style style:name="T14" style:family="text">
      <style:text-properties fo:font-size="10pt" fo:language="br" fo:country="FR" officeooo:rsid="001c0b9c" style:font-name-asian="Arial" style:font-size-asian="10pt" style:font-size-complex="10pt"/>
    </style:style>
    <style:style style:name="T15" style:family="text">
      <style:text-properties fo:font-size="10pt" fo:language="br" fo:country="FR" style:font-size-asian="10pt" style:font-size-complex="10pt"/>
    </style:style>
    <style:style style:name="T16" style:family="text">
      <style:text-properties fo:font-size="10pt" fo:language="br" fo:country="FR" officeooo:rsid="001c0b9c" style:font-size-asian="10pt" style:font-size-complex="10pt"/>
    </style:style>
    <style:style style:name="T17" style:family="text">
      <style:text-properties fo:font-size="10pt" fo:language="br" fo:country="FR" officeooo:rsid="00078e1d" style:font-name-asian="Arial" style:font-size-asian="10pt" style:font-size-complex="10pt"/>
    </style:style>
    <style:style style:name="T18" style:family="text">
      <style:text-properties fo:font-size="10pt" fo:language="br" fo:country="FR" officeooo:rsid="0021c24c" style:font-name-asian="Arial" style:font-size-asian="10pt" style:font-size-complex="10pt"/>
    </style:style>
    <style:style style:name="T19" style:family="text">
      <style:text-properties fo:font-size="10pt" fo:language="br" fo:country="FR" officeooo:rsid="001dc2f7" style:font-size-asian="10pt" style:font-size-complex="10pt"/>
    </style:style>
    <style:style style:name="T20" style:family="text">
      <style:text-properties fo:font-size="10pt" fo:language="br" fo:country="FR" style:font-name-asian="Arial" style:font-size-asian="10pt" style:font-size-complex="10pt"/>
    </style:style>
    <style:style style:name="T21" style:family="text">
      <style:text-properties fo:font-size="10pt" fo:language="br" fo:country="FR" officeooo:rsid="001dc2f7" style:font-name-asian="Arial" style:font-size-asian="10pt" style:font-size-complex="10pt"/>
    </style:style>
    <style:style style:name="T22" style:family="text">
      <style:text-properties officeooo:rsid="0020cb72"/>
    </style:style>
    <style:style style:name="T23" style:family="text">
      <style:text-properties fo:font-weight="normal" officeooo:rsid="0020cb72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21c24c" fo:background-color="transparent" loext:char-shading-value="0" style:font-weight-asian="normal" style:font-weight-complex="normal"/>
    </style:style>
    <style:style style:name="T25" style:family="text">
      <style:text-properties fo:language="br" fo:country="FR" officeooo:rsid="0021c24c" style:font-name-asian="Arial"/>
    </style:style>
    <style:style style:name="T26" style:family="text">
      <style:text-properties fo:language="br" fo:country="FR"/>
    </style:style>
    <style:style style:name="T27" style:family="text">
      <style:text-properties fo:language="br" fo:country="FR" officeooo:rsid="0021453a"/>
    </style:style>
    <style:style style:name="T28" style:family="text">
      <style:text-properties fo:language="br" fo:country="FR" officeooo:rsid="0021c24c"/>
    </style:style>
    <style:style style:name="T29" style:family="text">
      <style:text-properties fo:language="br" fo:country="FR" officeooo:rsid="00078e1d" style:font-name-asian="Arial"/>
    </style:style>
    <style:style style:name="T30" style:family="text">
      <style:text-properties fo:language="br" fo:country="FR" officeooo:rsid="001c0b9c" style:font-name-asian="Arial"/>
    </style:style>
    <style:style style:name="T31" style:family="text">
      <style:text-properties fo:language="br" fo:country="FR" officeooo:rsid="000cc12e" style:font-name-asian="Arial"/>
    </style:style>
    <style:style style:name="T32" style:family="text">
      <style:text-properties fo:language="br" fo:country="FR" fo:font-weight="bold" officeooo:rsid="001db0e2" fo:background-color="transparent" loext:char-shading-value="0" style:font-name-asian="Arial" style:font-weight-asian="bold" style:font-weight-complex="bold"/>
    </style:style>
    <style:style style:name="T33" style:family="text">
      <style:text-properties officeooo:rsid="0022c698"/>
    </style:style>
    <style:style style:name="T34" style:family="text">
      <style:text-properties fo:language="br" fo:country="FR" fo:font-weight="bold" officeooo:rsid="0021c24c" fo:background-color="transparent" loext:char-shading-value="0" style:font-name-asian="Arial" style:font-weight-asian="bold" style:font-weight-complex="bold"/>
    </style:style>
    <style:style style:name="T35" style:family="text">
      <style:text-properties officeooo:rsid="0021c24c" style:font-name-asian="Arial"/>
    </style:style>
    <style:style style:name="T36" style:family="text">
      <style:text-properties officeooo:rsid="0021c24c"/>
    </style:style>
    <style:style style:name="T37" style:family="text">
      <style:text-properties officeooo:rsid="0021dd31"/>
    </style:style>
    <style:style style:name="T38" style:family="text">
      <style:text-properties officeooo:rsid="00078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o ar brezhoneg er c’hla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Anv ar skolaer.ez :</text:p>
            <text:p text:style-name="P3"/>
          </table:table-cell>
          <table:table-cell table:style-name="Tableau1.A1" office:value-type="string">
            <text:p text:style-name="P4">Anv ar stummer.ez :</text:p>
            <text:p text:style-name="P4"/>
          </table:table-cell>
          <table:table-cell table:style-name="Tableau1.A1" office:value-type="string">
            <text:p text:style-name="P4">Deiziad/<text:span text:style-name="T1">eur </text:span>: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Skol/kêr</text:span></text:p>
          </table:table-cell>
          <table:table-cell table:style-name="Tableau1.A2" office:value-type="string">
            <text:p text:style-name="P5">Klas/niver a skolidi :</text:p>
          </table:table-cell>
          <table:table-cell table:style-name="Tableau1.A2" office:value-type="string">
            <text:p text:style-name="P5">Gweladenn niverenn ...</text:p>
          </table:table-cell>
        </table:table-row>
        <table:table-row table:style-name="Tableau1.1">
          <table:table-cell table:style-name="Tableau1.A3" table:number-columns-spanned="3" office:value-type="string">
            <text:p text:style-name="P6">Abadenn diwar-benn : </text:p>
          </table:table-cell>
          <table:covered-table-cell/>
          <table:covered-table-cell/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2">Ur sell war b</text:span><text:span text:style-name="T3">rezhoneg ar </text:span><text:span text:style-name="T4">skolidi</text:span></text:p>
          </table:table-cell>
        </table:table-row>
      </table:table>
      <text:p text:style-name="P9"/>
      <text:list text:style-name="WWNum1">
        <text:list-item>
          <text:p text:style-name="P10">Brezhoneg dre gomz</text:p>
          <text:list>
            <text:list-header>
              <text:p text:style-name="P11"><text:span text:style-name="T5">O <text:s text:c="2"/></text:span><text:span text:style-name="T6">E surentez emañ ar skolidi gant ar yezh</text:span><text:span text:style-name="T7">(où) : </text:span><text:span text:style-name="T8">n’o deus ket aon d’ober fazioù dre gomz</text:span><text:span text:style-name="T7">.</text:span></text:p>
              <text:p text:style-name="P12"><text:span text:style-name="T9">O <text:s text:c="2"/></text:span>Ober a ra ar skolidi gant an div yezh <text:span text:style-name="T10">dre gomz</text:span>.</text:p>
              <text:p text:style-name="P12"><text:span text:style-name="T9">O <text:s text:c="2"/>K</text:span><text:span text:style-name="T11">avet </text:span><text:span text:style-name="T9">ez</text:span><text:span text:style-name="T11"> eus bet doareoù da</text:span> lakaat ar skoli<text:span text:style-name="T12">di</text:span> da l<text:span text:style-name="T13">ava</text:span>rout ar frazennoù boutin : lidoù, skritelloù...</text:p>
              <text:p text:style-name="P12"><text:span text:style-name="T9">O <text:s text:c="2"/></text:span>Kavet <text:span text:style-name="T12">ez</text:span> eus bet doareoù da lakaat ar skoli<text:span text:style-name="T12">di</text:span> da grouiñ frazennoù nevez.</text:p>
              <text:p text:style-name="P13"><text:span text:style-name="T14">O <text:s text:c="2"/></text:span><text:span text:style-name="T15">Kavet </text:span><text:span text:style-name="T16">ez</text:span><text:span text:style-name="T15"> eus bet doareoù da lakaat ar skoli</text:span><text:span text:style-name="T17">di </text:span><text:span text:style-name="T15">da gomz kenetreze.</text:span></text:p>
              <text:p text:style-name="P13"><text:span text:style-name="T14">O <text:s text:c="2"/></text:span><text:span text:style-name="T15">Raktresoù brezhonek dre gomz </text:span><text:span text:style-name="T18">a dro</text:span><text:span text:style-name="T19"> gant ar skolidi</text:span><text:span text:style-name="T15">.</text:span></text:p>
              <text:p text:style-name="P13"><text:span text:style-name="T14">O <text:s text:c="2"/></text:span><text:span text:style-name="T20">Ostilhoù zo </text:span><text:span text:style-name="T21">gant</text:span><text:span text:style-name="T20"> ar skolidi </text:span><text:span text:style-name="T21">evit lakaat anezhe da gompren</text:span><text:span text:style-name="T20"> ar pezh o deus desket / </text:span><text:span text:style-name="T21">a chom</text:span><text:span text:style-name="T20"> da labourat e brezhoneg (fichennoù skoazell, priziadennoù, gourizoù...).</text:span></text:p>
            </text:list-header>
          </text:list>
        </text:list-item>
      </text:list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">Ezhommoù ar skolaer.ez:</text:p>
            <text:p text:style-name="P4"/>
            <text:p text:style-name="P4"/>
            <text:p text:style-name="P4">Kuzulioù ar stummer.ez:</text:p>
            <text:p text:style-name="P4"/>
            <text:p text:style-name="P4"/>
            <text:p text:style-name="P4">Dafar / dielloù:</text:p>
          </table:table-cell>
        </table:table-row>
      </table:table>
      <text:p text:style-name="P9"/>
      <text:list text:continue-numbering="true" text:style-name="WWNum1">
        <text:list-item>
          <text:p text:style-name="P10">Brezhoneg dre skrid</text:p>
          <text:list>
            <text:list-header>
              <text:p text:style-name="P15"><text:span text:style-name="T14">O <text:s text:c="2"/></text:span><text:span text:style-name="T15">Labourat a ra </text:span><text:span text:style-name="T19">bemdez </text:span><text:span text:style-name="T15">ar skoli</text:span><text:span text:style-name="T17">di</text:span><text:span text:style-name="T15"> war al lenn e brezhoneg.</text:span></text:p>
              <text:p text:style-name="P16"><text:span text:style-name="T14">O <text:s text:c="2"/></text:span><text:span text:style-name="T15">Ober a ra ar skolidi gant an div yezh </text:span><text:span text:style-name="T19">dre skrid.</text:span></text:p>
              <text:p text:style-name="P17"><text:span text:style-name="T14">O <text:s text:c="2"/></text:span><text:span text:style-name="T15">Skrivañ a ra </text:span><text:span text:style-name="T19">bemdez </text:span><text:span text:style-name="T15">ar skolidi</text:span><text:span text:style-name="T19"> </text:span><text:span text:style-name="T15">e brezhoneg </text:span><text:span text:style-name="T21">(</text:span><text:span text:style-name="T15">penaos ?</text:span><text:span text:style-name="T19">).</text:span></text:p>
              <text:p text:style-name="P18"><text:span text:style-name="T9">O <text:s text:c="2"/></text:span>Labourat a ra ar skolidi war dielfennañ an div yezh (yezhadur, displegadur, reizhskrivadur, geriaoueg).</text:p>
              <text:p text:style-name="P19"><text:span text:style-name="T14">O <text:s text:c="2"/></text:span><text:span text:style-name="T20">Ostilhoù zo evit sikour ar skoli</text:span><text:span text:style-name="T17">di</text:span><text:span text:style-name="T20"> da gompren ar pezh o deus desket / </text:span><text:span text:style-name="T21">a chom</text:span><text:span text:style-name="T20"> da labourat e brezhoneg (fichennoù skoazell, priziadennoù, gourizoù...).</text:span></text:p>
            </text:list-header>
          </text:list>
        </text:list-item>
      </text:list>
      <text:p text:style-name="P2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Ezhommoù ar skolaer.ez :</text:p>
            <text:p text:style-name="P4"/>
            <text:p text:style-name="P4"/>
            <text:p text:style-name="P4">Kuzulioù ar stummer.ez :</text:p>
            <text:p text:style-name="P4"/>
            <text:p text:style-name="P4"/>
            <text:p text:style-name="P4">Dafar / dielloù :</text:p>
          </table:table-cell>
        </table:table-row>
      </table:table>
      <text:p text:style-name="P9"/>
      <text:list text:continue-numbering="true" text:style-name="WWNum1">
        <text:list-item>
          <text:p text:style-name="P10"><text:span text:style-name="T22">B</text:span>rezhoneg <text:s/><text:span text:style-name="T22">emren</text:span><text:span text:style-name="T23"> </text:span><text:span text:style-name="T24">(e liamm gant al lieslive)</text:span></text:p>
          <text:list>
            <text:list-header>
              <text:p text:style-name="P21"><text:span text:style-name="T25">S</text:span><text:span text:style-name="T26">trategiezh</text:span><text:span text:style-name="T27">i</text:span><text:span text:style-name="T26">où (atalieroù, </text:span><text:span text:style-name="T28">ostilhoù </text:span><text:span text:style-name="T26">niverel...</text:span><text:span text:style-name="T28">) a dro </text:span><text:span text:style-name="T25">gant </text:span><text:span text:style-name="T26">ar skoli</text:span><text:span text:style-name="T29">di </text:span><text:span text:style-name="T26">da </text:span><text:span text:style-name="T28">lakaat anezhe da </text:span><text:span text:style-name="T26">vezañ emren : <text:s text:c="10"/></text:span><text:span text:style-name="T30">O <text:s/></text:span><text:span text:style-name="T31">E</text:span><text:span text:style-name="T28"> brezhoneg dre gomz. <text:s text:c="2"/>/ </text:span><text:span text:style-name="T30"><text:s text:c="2"/>O <text:s text:c="2"/></text:span><text:span text:style-name="T31">E</text:span><text:span text:style-name="T28"> brezhoneg dre skrid.</text:span></text:p>
            </text:list-header>
          </text:list>
        </text:list-item>
      </text:list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>Ezhommoù ar skolaer.ez :</text:p>
            <text:p text:style-name="P4"/>
            <text:p text:style-name="P4"/>
            <text:p text:style-name="P4">Kuzulioù ar stummer.ez :</text:p>
            <text:p text:style-name="P4"/>
            <text:p text:style-name="P4"/>
            <text:p text:style-name="P4">Dafar / dielloù :</text:p>
            <text:p text:style-name="P4"/>
          </table:table-cell>
        </table:table-row>
      </table:table>
      <text:p text:style-name="P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"><text:span text:style-name="T2">Ur sell war b</text:span><text:span text:style-name="T3">rezhoneg ar skolaer.</text:span><text:span text:style-name="T32">ez</text:span></text:p>
          </table:table-cell>
        </table:table-row>
      </table:table>
      <text:p text:style-name="P23"/>
      <text:list text:continue-numbering="true" text:style-name="WWNum1">
        <text:list-item>
          <text:p text:style-name="P10">Brezhoneg ar skolaer.ez</text:p>
          <text:list>
            <text:list-header>
              <text:p text:style-name="P24"><text:span text:style-name="T30">O <text:s text:c="2"/></text:span><text:span text:style-name="T26">Kavet ez eus bet strategiezh</text:span><text:span text:style-name="T27">i</text:span><text:span text:style-name="T26">où evit komz brezhoneg d’ar skoli</text:span><text:span text:style-name="T29">di</text:span><text:span text:style-name="T26"> hep treiñ.</text:span></text:p>
              <text:p text:style-name="P12"><text:span text:style-name="T9">O <text:s text:c="2"/></text:span>Kavet ez eus bet ur c’hempouez etre an div yezh.</text:p>
              <text:p text:style-name="P12"><text:span text:style-name="T9">O <text:s text:c="2"/></text:span>Anavezet eo an ostilhoù hag ar mammennoù evit kelenn <text:span text:style-name="T22">brezhoneg hag </text:span>e brezhoneg (TES, <text:span text:style-name="T33">P</text:span>earltrees, <text:span text:style-name="T33">T</text:span>ribu, <text:span text:style-name="T22">abadennoù radio, webtele </text:span>…)</text:p>
              <text:p text:style-name="P12"><text:span text:style-name="T9">O <text:s text:c="2"/></text:span>Kavet zo bet dafar hag a glot gant ezhommoù pep live (dielloù, levrioù, hentennoù...<text:span text:style-name="T22">)</text:span></text:p>
              <text:p text:style-name="P25"><text:span text:style-name="T30">O <text:s text:c="2"/></text:span><text:span text:style-name="T26">Kavet zo bet dafar hag a glot gant </text:span><text:span text:style-name="T25">al lieslive evit lakaat ar skolidi da vezañ emren e brezhoneg.</text:span></text:p>
              <text:p text:style-name="P12"><text:span text:style-name="T9">O <text:s text:c="2"/></text:span>Tro en/he deus ar skolaer.ez da gejañ gant brezhonegerien all evit derc’hel pe wellaat e/he live yezh (<text:span text:style-name="T33">er </text:span>skol, <text:span text:style-name="T33">gant ar stummer.ez : </text:span>abadennoù peda<text:span text:style-name="T10">gogel</text:span>, <text:span text:style-name="T33">devezh </text:span>staj brezhoneg<text:span text:style-name="T22">,</text:span>…)</text:p>
            </text:list-header>
          </text:list>
        </text:list-item>
      </text:list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Ezhommoù ar skolaer.ez :</text:p>
            <text:p text:style-name="P4"/>
            <text:p text:style-name="P4">Kuzulioù ar stummer.ez :</text:p>
            <text:p text:style-name="P4"/>
            <text:p text:style-name="P4">Dafar / dielloù :</text:p>
            <text:p text:style-name="P4"/>
          </table:table-cell>
        </table:table-row>
      </table:table>
      <text:p text:style-name="P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"><text:span text:style-name="T2">Ur sell war </text:span><text:span text:style-name="T34">ar sevenadur hag al liammoù </text:span></text:p>
          </table:table-cell>
        </table:table-row>
      </table:table>
      <text:p text:style-name="P27"/>
      <text:list text:continue-numbering="true" text:style-name="WWNum1">
        <text:list-item>
          <text:p text:style-name="P10">Sevenadur</text:p>
          <text:list>
            <text:list-header>
              <text:p text:style-name="P24"><text:span text:style-name="T30">O <text:s text:c="2"/></text:span><text:span text:style-name="T26">Liammoù zo </text:span><text:span text:style-name="T25">etre ar yezh ha</text:span><text:span text:style-name="T26"> sevenadur Breizh (dañs, kan, arzoù-kaer, sonerezh, istor…)</text:span></text:p>
              <text:p text:style-name="P25"><text:span text:style-name="T30">O <text:s text:c="2"/></text:span><text:span text:style-name="T26">Liammoù zo gant tud ar vro (arzourien, brezhonegerien, </text:span><text:span text:style-name="T25">buhezourien</text:span><text:span text:style-name="T26">, skolioù </text:span><text:span text:style-name="T28">ha</text:span><text:span text:style-name="T26"> lec’hioù </text:span><text:span text:style-name="T28">all</text:span><text:span text:style-name="T26">…)</text:span></text:p>
              <text:p text:style-name="P12"><text:span text:style-name="T9">O <text:s text:c="2"/></text:span>Raktresoù sevenadurel <text:span text:style-name="T35">a dro</text:span><text:span text:style-name="T10"> </text:span><text:span text:style-name="T36">gant ar skolidi.</text:span></text:p>
            </text:list-header>
          </text:list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Ezhommoù ar skolaer.ez :</text:p>
            <text:p text:style-name="P4"/>
            <text:p text:style-name="P4">Kuzulioù ar stummer.ez :</text:p>
            <text:p text:style-name="P4"/>
            <text:p text:style-name="P4">Dafar / dielloù :</text:p>
            <text:p text:style-name="P4"/>
          </table:table-cell>
        </table:table-row>
      </table:table>
      <text:p text:style-name="P9"/>
      <text:list text:continue-numbering="true" text:style-name="WWNum1">
        <text:list-item>
          <text:p text:style-name="P10">Liamm <text:span text:style-name="T37">gant ar familhoù</text:span></text:p>
          <text:list>
            <text:list-header>
              <text:p text:style-name="P28"><text:span text:style-name="T9">O <text:s text:c="2"/></text:span>Kavet ez eus bet doareoù <text:span text:style-name="T37">da</text:span> gehentiñ gant ar familhoù diwar-benn an divyezhegezh <text:span text:style-name="T33">er c’hlas</text:span> <text:span text:style-name="T37">(pere ?)</text:span>.</text:p>
              <text:p text:style-name="P12"><text:span text:style-name="T9">O <text:s text:c="2"/></text:span>Raktresoù zo evit krouiñ liammoù yezhel ha sevenadurel gant ar familhoù.</text:p>
            </text:list-header>
          </text:list>
        </text:list-item>
        <text:list-item>
          <text:p text:style-name="P10">Liamm <text:span text:style-name="T37">gant ar c’hlasoù all</text:span></text:p>
          <text:list>
            <text:list-header>
              <text:p text:style-name="P28"><text:span text:style-name="T9">O <text:s text:c="2"/></text:span>Kenlabouret e vez gant ar c’hlasoù <text:span text:style-name="T33">all</text:span> er skol (eskemm<text:span text:style-name="T37">où</text:span> servij...).</text:p>
              <text:p text:style-name="P12"><text:span text:style-name="T9">O <text:s text:c="2"/></text:span>Raktresoù sevenadurel <text:span text:style-name="T38">ha/</text:span>pe yezhel zo gant ar c’hlasoù <text:span text:style-name="T33">all</text:span> er skol.</text:p>
              <text:p text:style-name="P12"><text:span text:style-name="T9">O <text:s text:c="2"/></text:span>Labouret e vez gant klasoù an hentenn (skol-vamm / kentañ derez / skolaj …).</text:p>
              <text:p text:style-name="P12"><text:span text:style-name="T9">O <text:s text:c="2"/></text:span>Raktresoù zo gant klasoù an hentenn (skol-vamm / kentañ derez / skolaj …).</text:p>
              <text:p text:style-name="P12"><text:span text:style-name="T9">O <text:s text:c="2"/></text:span>Plantet eo bet brezhoneg pe sevenadur Breizh er raktres skol.</text:p>
            </text:list-header>
          </text:list>
        </text:list-item>
      </text:list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">Ezhommoù ar skolaer.ez :</text:p>
            <text:p text:style-name="P4"/>
            <text:p text:style-name="P4">Kuzulioù ar stummer.ez :</text:p>
            <text:p text:style-name="P4"/>
            <text:p text:style-name="P4">Dafar / dielloù :</text:p>
            <text:p text:style-name="P4"/>
          </table:table-cell>
        </table:table-row>
      </table:table>
      <text:p text:style-name="P2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0"><text:span text:style-name="T36">E</text:span>zhommoù all?</text:p>
          </table:table-cell>
        </table:table-row>
        <table:table-row table:style-name="Tableau8.2">
          <table:table-cell table:style-name="Tableau8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orphans="0" fo:widows="0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1fe47f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officeooo:rsid="001f8d4e"/>
    </style:style>
    <style:style style:name="MT2" style:family="text">
      <style:text-properties officeooo:rsid="00374d5e"/>
    </style:style>
    <style:style style:name="MT3" style:family="text">
      <style:text-properties officeooo:rsid="001fe47f"/>
    </style:style>
    <style:style style:name="MT4" style:family="text">
      <style:text-properties officeooo:rsid="0030b37a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ARRAL Lucie, </text:span><text:span text:style-name="MT2">FLOURET Cécile, </text:span><text:span text:style-name="MT3">GEFFROY Lucie, LE COZ Morgan, </text:span><text:span text:style-name="MT2">LE NABAT Isabelle, LEJEUNE Laurence</text:span><text:span text:style-name="MT4"> , </text:span><text:span text:style-name="MT3">QUELEN Marianne</text:span></text:p>
        <text:p text:style-name="MP1"><text:span text:style-name="MT4">Groupe de travail langues et cultures régionales </text:span><text:span text:style-name="MT2">35-</text:span><text:span text:style-name="MT4">56- </text:span><text:span text:style-name="MT1">2023-</text:span><text:span text:style-name="MT3">2024-</text:span><text:span text:style-name="MT4">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5:52:47.816000000</meta:creation-date>
    <dc:date>2025-09-30T11:11:54.005694000</dc:date>
    <meta:editing-duration>PT46M47S</meta:editing-duration>
    <meta:editing-cycles>10</meta:editing-cycles>
    <meta:generator>LibreOffice/25.2.5.2$Windows_X86_64 LibreOffice_project/03d19516eb2e1dd5d4ccd751a0d6f35f35e08022</meta:generator>
    <meta:document-statistic meta:table-count="11" meta:image-count="0" meta:object-count="0" meta:page-count="2" meta:paragraph-count="68" meta:word-count="658" meta:character-count="3664" meta:non-whitespace-character-count="3034"/>
  </office:meta>
</office:document-meta>
</file>