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fo:margin-top="0cm" fo:margin-bottom="0cm" table:align="margins" style:writing-mode="lr-tb"/>
    </style:style>
    <style:style style:name="Tableau1.A" style:family="table-column">
      <style:table-column-properties style:column-width="6.332cm" style:rel-column-width="21840*"/>
    </style:style>
    <style:style style:name="Tableau1.B" style:family="table-column">
      <style:table-column-properties style:column-width="6.334cm" style:rel-column-width="21847*"/>
    </style:style>
    <style:style style:name="Tableau1.C" style:family="table-column">
      <style:table-column-properties style:column-width="6.334cm" style:rel-column-width="21848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.176cm" fo:border-left="1pt solid #000000" fo:border-right="1pt solid #000000" fo:border-top="1pt solid #000000" fo:border-bottom="0.05pt solid #000000" style:writing-mode="lr-tb"/>
    </style:style>
    <style:style style:name="Tableau1.A2" style:family="table-cell">
      <style:table-cell-properties style:vertical-align="" fo:padding="0.176cm" fo:border-left="1pt solid #000000" fo:border-right="1pt solid #000000" fo:border-top="none" fo:border-bottom="0.05pt solid #000000" style:writing-mode="lr-tb"/>
    </style:style>
    <style:style style:name="Tableau1.A3" style:family="table-cell">
      <style:table-cell-properties style:vertical-align="" fo:padding="0.176cm" fo:border-left="1pt solid #000000" fo:border-right="1pt solid #000000" fo:border-top="none" fo:border-bottom="1pt solid #000000" style:writing-mode="lr-tb"/>
    </style:style>
    <style:style style:name="Tableau2" style:family="table">
      <style:table-properties style:width="19.001cm" fo:margin-left="0cm" table:align="left"/>
    </style:style>
    <style:style style:name="Tableau2.A" style:family="table-column">
      <style:table-column-properties style:column-width="19.001cm"/>
    </style:style>
    <style:style style:name="Tableau2.A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Tableau3" style:family="table">
      <style:table-properties style:width="19.001cm" fo:margin-left="0cm" table:align="left"/>
    </style:style>
    <style:style style:name="Tableau3.A" style:family="table-column">
      <style:table-column-properties style:column-width="19.001cm"/>
    </style:style>
    <style:style style:name="Tableau3.A1" style:family="table-cell">
      <style:table-cell-properties fo:padding="0.176cm" fo:border="1pt solid #000000" style:writing-mode="lr-tb"/>
    </style:style>
    <style:style style:name="Tableau4" style:family="table">
      <style:table-properties style:width="19.001cm" fo:margin-left="0cm" table:align="left"/>
    </style:style>
    <style:style style:name="Tableau4.A" style:family="table-column">
      <style:table-column-properties style:column-width="19.001cm"/>
    </style:style>
    <style:style style:name="Tableau4.A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Tableau5" style:family="table">
      <style:table-properties style:width="19.001cm" fo:margin-left="0cm" table:align="left"/>
    </style:style>
    <style:style style:name="Tableau5.A" style:family="table-column">
      <style:table-column-properties style:column-width="19.001cm"/>
    </style:style>
    <style:style style:name="Tableau5.A1" style:family="table-cell">
      <style:table-cell-properties fo:padding="0.176cm" fo:border="1pt solid #000000" style:writing-mode="lr-tb"/>
    </style:style>
    <style:style style:name="Tableau6" style:family="table">
      <style:table-properties style:width="19.001cm" fo:margin-left="0cm" table:align="left"/>
    </style:style>
    <style:style style:name="Tableau6.A" style:family="table-column">
      <style:table-column-properties style:column-width="19.001cm"/>
    </style:style>
    <style:style style:name="Tableau6.A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Tableau7" style:family="table">
      <style:table-properties style:width="19.001cm" fo:margin-left="0cm" table:align="left"/>
    </style:style>
    <style:style style:name="Tableau7.A" style:family="table-column">
      <style:table-column-properties style:column-width="19.001cm"/>
    </style:style>
    <style:style style:name="Tableau7.A1" style:family="table-cell">
      <style:table-cell-properties fo:padding="0.176cm" fo:border="1pt solid #000000" style:writing-mode="lr-tb"/>
    </style:style>
    <style:style style:name="Tableau8" style:family="table">
      <style:table-properties style:width="19.001cm" fo:margin-left="0cm" table:align="left"/>
    </style:style>
    <style:style style:name="Tableau8.A" style:family="table-column">
      <style:table-column-properties style:column-width="19.001cm"/>
    </style:style>
    <style:style style:name="Tableau8.A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Tableau8.A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WW_29_" style:master-page-name="MP0">
      <style:paragraph-properties fo:text-align="center" style:justify-single-word="false" style:page-number="auto" fo:break-before="page"/>
      <style:text-properties style:font-name="Marianne Light1" fo:font-size="18pt" fo:language="br" fo:country="FR" fo:font-weight="bold" officeooo:paragraph-rsid="0010f8b5" style:font-size-asian="18pt" style:font-weight-asian="bold" style:font-size-complex="18pt" style:font-weight-complex="bold"/>
    </style:style>
    <style:style style:name="P2" style:family="paragraph" style:parent-style-name="Standard_20__28_WW_29_">
      <style:paragraph-properties fo:text-align="center" style:justify-single-word="false"/>
      <style:text-properties style:font-name="Marianne Light1" fo:font-size="18pt" fo:language="br" fo:country="FR" fo:font-weight="bold" officeooo:paragraph-rsid="0010f8b5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00%"/>
      <style:text-properties style:font-name="Marianne Light1" fo:font-size="6pt" officeooo:paragraph-rsid="0010f8b5" style:font-size-asian="5.25pt" style:font-size-complex="6pt"/>
    </style:style>
    <style:style style:name="P4" style:family="paragraph" style:parent-style-name="Standard_20__28_WW_29_">
      <style:text-properties style:font-name="Marianne Light1" fo:font-size="10pt" fo:language="br" fo:country="FR" officeooo:paragraph-rsid="0010f8b5" style:font-size-asian="10pt" style:font-size-complex="10pt"/>
    </style:style>
    <style:style style:name="P5" style:family="paragraph" style:parent-style-name="Standard_20__28_WW_29_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Marianne Light1" fo:font-size="10pt" fo:language="br" fo:country="FR" officeooo:paragraph-rsid="0010f8b5" style:font-size-asian="10pt" style:font-size-complex="10pt"/>
    </style:style>
    <style:style style:name="P6" style:family="paragraph" style:parent-style-name="Standard_20__28_WW_29_">
      <style:paragraph-properties fo:line-height="100%" fo:orphans="0" fo:widows="0">
        <style:tab-stops/>
      </style:paragraph-properties>
      <style:text-properties style:font-name="Marianne Light1" fo:font-size="10pt" fo:language="br" fo:country="FR" officeooo:paragraph-rsid="0010f8b5" style:font-size-asian="10pt" style:font-size-complex="10pt"/>
    </style:style>
    <style:style style:name="P7" style:family="paragraph" style:parent-style-name="Standard_20__28_WW_29_">
      <style:paragraph-properties fo:line-height="100%" fo:orphans="0" fo:widows="0">
        <style:tab-stops/>
      </style:paragraph-properties>
      <style:text-properties style:font-name="Marianne Light1" fo:font-size="10pt" fo:language="br" fo:country="FR" officeooo:rsid="001c430d" officeooo:paragraph-rsid="0010f8b5" style:font-size-asian="10pt" style:font-size-complex="10pt"/>
    </style:style>
    <style:style style:name="P8" style:family="paragraph" style:parent-style-name="Standard_20__28_WW_29_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Marianne Light1" fo:font-size="10pt" fo:language="br" fo:country="FR" officeooo:rsid="001c430d" officeooo:paragraph-rsid="0010f8b5" style:font-size-asian="10pt" style:font-size-complex="10pt"/>
    </style:style>
    <style:style style:name="P9" style:family="paragraph" style:parent-style-name="Standard">
      <style:paragraph-properties fo:line-height="100%"/>
      <style:text-properties style:font-name="Marianne Light1" fo:font-size="6pt" fo:language="br" fo:country="FR" officeooo:paragraph-rsid="0010f8b5" style:font-size-asian="5.25pt" style:font-size-complex="6pt"/>
    </style:style>
    <style:style style:name="P10" style:family="paragraph" style:parent-style-name="Standard" style:list-style-name="L1" style:master-page-name="">
      <loext:graphic-properties draw:fill="none"/>
      <style:paragraph-properties fo:margin-left="1cm" fo:margin-right="0cm" fo:hyphenation-ladder-count="no-limit" fo:hyphenation-keep="auto" loext:hyphenation-keep-type="column" fo:text-indent="0cm" style:auto-text-indent="false" style:page-number="auto" fo:background-color="transparent"/>
      <style:text-properties style:font-name="Marianne Light1" fo:font-size="10pt" fo:language="br" fo:country="FR" officeooo:paragraph-rsid="0011f3ab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loext:graphic-properties draw:fill="none"/>
      <style:paragraph-properties fo:margin-left="1cm" fo:margin-right="0cm" fo:hyphenation-ladder-count="no-limit" fo:hyphenation-keep="auto" loext:hyphenation-keep-type="column" fo:text-indent="0cm" style:auto-text-indent="false" fo:background-color="transparent"/>
      <style:text-properties style:font-name="Marianne Light1" fo:font-size="10pt" fo:language="br" fo:country="FR" officeooo:paragraph-rsid="0011f3ab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style:font-name="Marianne Light1" fo:font-size="6pt" fo:language="br" fo:country="FR" fo:background-color="#b2b2b2" style:font-size-asian="6pt" style:font-size-complex="6pt"/>
    </style:style>
    <style:style style:name="P13" style:family="paragraph" style:parent-style-name="Standard_20__28_WW_29_">
      <style:paragraph-properties fo:text-align="center" style:justify-single-word="false"/>
    </style:style>
    <style:style style:name="P14" style:family="paragraph" style:parent-style-name="Standard_20__28_WW_29_">
      <style:text-properties style:font-name="Marianne Light1" fo:font-size="6pt" fo:language="br" fo:country="FR" style:font-size-asian="6pt" style:font-size-complex="6pt"/>
    </style:style>
    <style:style style:name="P15" style:family="paragraph" style:parent-style-name="Standard_20__28_WW_29_" style:list-style-name="WWNum1">
      <style:paragraph-properties fo:margin-left="0.6cm" fo:margin-right="0cm" fo:text-indent="-0.6cm" style:auto-text-indent="false">
        <style:tab-stops/>
      </style:paragraph-properties>
    </style:style>
    <style:style style:name="P16" style:family="paragraph" style:parent-style-name="Standard_20__28_WW_29_" style:list-style-name="WWNum1" style:master-page-name="">
      <loext:graphic-properties draw:fill="none"/>
      <style:paragraph-properties fo:margin-left="1cm" fo:margin-right="0cm" fo:orphans="0" fo:widows="0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011f3ab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_20__28_WW_29_" style:list-style-name="WWNum1">
      <loext:graphic-properties draw:fill="none"/>
      <style:paragraph-properties fo:margin-left="1cm" fo:margin-right="0cm" fo:orphans="0" fo:widows="0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Marianne Light1" fo:font-size="10pt" fo:language="br" fo:country="FR" officeooo:paragraph-rsid="0011f3ab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_20__28_WW_29_" style:list-style-name="WWNum1">
      <loext:graphic-properties draw:fill="none"/>
      <style:paragraph-properties fo:margin-left="1cm" fo:margin-right="0cm" fo:orphans="0" fo:widows="0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11f3ab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Num1">
      <loext:graphic-properties draw:fill="none"/>
      <style:paragraph-properties fo:margin-left="1cm" fo:margin-right="0cm" fo:orphans="0" fo:widows="0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11f3ab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_20__28_WW_29_">
      <style:text-properties style:font-name="Marianne Light1" fo:font-size="10pt" fo:language="br" fo:country="FR" style:font-size-asian="10pt" style:font-size-complex="10pt"/>
    </style:style>
    <style:style style:name="P21" style:family="paragraph" style:parent-style-name="Standard_20__28_WW_29_">
      <style:text-properties style:font-name="Marianne Light1" fo:font-size="10pt" fo:language="br" fo:country="FR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2" style:family="paragraph" style:parent-style-name="Standard_20__28_WW_29_">
      <style:paragraph-properties fo:margin-left="0.6cm" fo:margin-right="0cm" fo:text-indent="-0.6cm" style:auto-text-indent="false">
        <style:tab-stops/>
      </style:paragraph-properties>
      <style:text-properties style:font-name="Marianne Light1" fo:font-size="6pt" fo:language="br" fo:country="FR" style:font-size-asian="6pt" style:font-size-complex="6pt"/>
    </style:style>
    <style:style style:name="P23" style:family="paragraph" style:parent-style-name="Standard_20__28_WW_29_">
      <style:paragraph-properties fo:text-align="center" style:justify-single-word="false"/>
      <style:text-properties style:font-name="Marianne Light1" fo:font-size="6pt" fo:language="br" fo:country="FR" style:font-size-asian="6pt" style:font-size-complex="6pt"/>
    </style:style>
    <style:style style:name="P24" style:family="paragraph" style:parent-style-name="Standard_20__28_WW_29_" style:list-style-name="WWNum1">
      <style:paragraph-properties fo:margin-left="0.6cm" fo:margin-right="0cm" fo:text-indent="-0.6cm" style:auto-text-indent="false">
        <style:tab-stops/>
      </style:paragraph-properties>
      <style:text-properties style:font-name="Marianne Light1" fo:font-size="10pt" fo:language="br" fo:country="FR" fo:font-weight="bold" fo:background-color="#b2b2b2" style:font-size-asian="10pt" style:font-weight-asian="bold" style:font-size-complex="10pt"/>
    </style:style>
    <style:style style:name="P25" style:family="paragraph" style:parent-style-name="Standard_20__28_WW_29_">
      <style:text-properties style:font-name="Marianne Light1" fo:font-size="10pt" style:font-size-asian="10pt" style:font-size-complex="10pt"/>
    </style:style>
    <style:style style:name="P26" style:family="paragraph" style:parent-style-name="Standard_20__28_WW_29_">
      <style:text-properties style:font-name="Marianne Light1" fo:font-size="10pt" fo:language="br" fo:country="FR" fo:font-weight="bold" fo:background-color="#b2b2b2" style:font-size-asian="10pt" style:font-weight-asian="bold" style:font-size-complex="10pt"/>
    </style:style>
    <style:style style:name="P27" style:family="paragraph" style:parent-style-name="Standard_20__28_WW_29_" style:list-style-name="WWNum1">
      <style:paragraph-properties fo:margin-left="0.6cm" fo:margin-right="0cm" fo:text-indent="-0.6cm" style:auto-text-indent="false" fo:break-before="page">
        <style:tab-stops/>
      </style:paragraph-properties>
      <style:text-properties style:font-name="Marianne Light1" fo:font-size="10pt" fo:language="br" fo:country="FR" fo:font-weight="bold" fo:background-color="#b2b2b2" style:font-size-asian="10pt" style:font-weight-asian="bold" style:font-size-complex="10pt"/>
    </style:style>
    <style:style style:name="P28" style:family="paragraph" style:parent-style-name="Standard_20__28_WW_29_" style:list-style-name="WWNum1" style:master-page-name="">
      <loext:graphic-properties draw:fill="none"/>
      <style:paragraph-properties fo:margin-left="1cm" fo:margin-right="0cm" fo:orphans="0" fo:widows="0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style:font-name="Marianne Light1" fo:font-size="10pt" fo:language="br" fo:country="FR" officeooo:paragraph-rsid="0011f3ab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Num1">
      <loext:graphic-properties draw:fill="none"/>
      <style:paragraph-properties fo:margin-left="1cm" fo:margin-right="0cm" fo:orphans="0" fo:widows="0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Marianne Light1" fo:font-size="10pt" officeooo:paragraph-rsid="0011f3ab" fo:background-color="transparent" style:font-name-asian="Arial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Num1">
      <loext:graphic-properties draw:fill="none"/>
      <style:paragraph-properties fo:margin-left="1cm" fo:margin-right="0cm" fo:orphans="0" fo:widows="0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Marianne Light1" fo:font-size="10pt" officeooo:paragraph-rsid="0011f3ab" fo:background-color="transparen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_20__28_WW_29_">
      <style:paragraph-properties fo:text-align="center" style:justify-single-word="false"/>
      <style:text-properties style:font-name="Marianne Light1" fo:font-size="14pt" style:font-size-asian="14pt" style:font-size-complex="14pt"/>
    </style:style>
    <style:style style:name="P32" style:family="paragraph" style:parent-style-name="Standard_20__28_WW_29_">
      <style:paragraph-properties fo:margin-left="0.6cm" fo:margin-right="0cm" fo:text-indent="-0.6cm" style:auto-text-indent="false">
        <style:tab-stops/>
      </style:paragraph-properties>
      <style:text-properties style:font-name="Marianne Light1" fo:font-size="10pt" fo:language="br" fo:country="FR" fo:font-weight="bold" fo:background-color="#b2b2b2" style:font-size-asian="10pt" style:font-weight-asian="bold" style:font-size-complex="10pt"/>
    </style:style>
    <style:style style:name="P33" style:family="paragraph" style:parent-style-name="Standard_20__28_WW_29_" style:list-style-name="WWNum1" style:master-page-name="">
      <loext:graphic-properties draw:fill="none"/>
      <style:paragraph-properties fo:margin-left="1cm" fo:margin-right="0cm" fo:orphans="0" fo:widows="0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style:font-name="Marianne Light1" fo:font-size="10pt" fo:language="br" fo:country="FR" officeooo:paragraph-rsid="00148939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_20__28_WW_29_">
      <style:paragraph-properties fo:margin-left="1.6cm" fo:margin-right="0cm" fo:text-indent="-0.6cm" style:auto-text-indent="false">
        <style:tab-stops/>
      </style:paragraph-properties>
      <style:text-properties style:font-name="Marianne Light1" fo:font-size="10pt" fo:language="br" fo:country="FR" fo:font-weight="bold" fo:background-color="#b2b2b2" style:font-size-asian="10pt" style:font-weight-asian="bold" style:font-size-complex="10pt"/>
    </style:style>
    <style:style style:name="P35" style:family="paragraph" style:parent-style-name="Standard_20__28_WW_29_">
      <style:paragraph-properties fo:text-align="center" style:justify-single-word="false"/>
      <style:text-properties style:font-name="Marianne Light1" fo:font-size="11pt" fo:language="br" fo:country="FR" fo:font-weight="bold" style:font-size-asian="11pt" style:font-weight-asian="bold" style:font-size-complex="11pt" style:font-weight-complex="bold"/>
    </style:style>
    <style:style style:name="P36" style:family="paragraph" style:parent-style-name="Standard_20__28_WW_29_">
      <style:text-properties style:font-name="Marianne Light1"/>
    </style:style>
    <style:style style:name="T1" style:family="text">
      <style:text-properties style:font-name="Marianne Light1" fo:font-size="10pt" fo:language="br" fo:country="FR" fo:font-weight="bold" fo:background-color="#b2b2b2" loext:char-shading-value="0" style:font-size-asian="10pt" style:font-weight-asian="bold" style:font-size-complex="10pt" style:font-weight-complex="bold"/>
    </style:style>
    <style:style style:name="T2" style:family="text">
      <style:text-properties style:font-name="Marianne Light1" fo:font-size="10pt" fo:language="br" fo:country="FR" fo:background-color="#b2b2b2" loext:char-shading-value="0" style:font-size-asian="10pt" style:font-size-complex="10pt"/>
    </style:style>
    <style:style style:name="T3" style:family="text">
      <style:text-properties style:font-name="Marianne Light1" fo:font-size="10pt" fo:language="br" fo:country="FR" style:font-size-asian="10pt" style:font-size-complex="10pt"/>
    </style:style>
    <style:style style:name="T4" style:family="text">
      <style:text-properties officeooo:rsid="001c0b9c" style:font-family-asian="Arial" style:font-family-generic-asian="system" style:font-pitch-asian="variable"/>
    </style:style>
    <style:style style:name="T5" style:family="text">
      <style:text-properties style:font-name="Marianne Light1" fo:font-size="14pt" fo:language="br" fo:country="FR" fo:font-weight="bold" style:font-size-asian="14pt" style:font-weight-asian="bold" style:font-size-complex="14pt" style:font-weight-complex="bold"/>
    </style:style>
    <style:style style:name="T6" style:family="text">
      <style:text-properties style:font-name="Marianne Light1" fo:font-size="10pt" fo:language="br" fo:country="FR" fo:font-weight="bold" fo:background-color="#b2b2b2" loext:char-shading-value="0" style:font-size-asian="10pt" style:font-weight-asian="bold" style:font-size-complex="10pt"/>
    </style:style>
    <style:style style:name="T7" style:family="text">
      <style:text-properties style:font-name="Marianne Light1" fo:font-size="10pt" fo:language="br" fo:country="FR" officeooo:rsid="001c0b9c" style:font-family-asian="Arial" style:font-family-generic-asian="system" style:font-pitch-asian="variable" style:font-size-asian="10pt" style:font-size-complex="10pt"/>
    </style:style>
    <style:style style:name="T8" style:family="text">
      <style:text-properties officeooo:rsid="00148939"/>
    </style:style>
    <style:style style:name="T9" style:family="text">
      <style:text-properties style:font-name="Marianne Light1" fo:font-size="10pt" fo:language="br" fo:country="FR" officeooo:rsid="00148939" style:font-size-asian="10pt" style:font-size-complex="10pt"/>
    </style:style>
    <style:style style:name="T10" style:family="text">
      <style:text-properties style:font-name="Marianne Light1" fo:font-size="10pt" fo:language="br" fo:country="FR" style:font-name-asian="Arial" style:font-size-asian="10pt" style:font-size-complex="10pt"/>
    </style:style>
    <style:style style:name="T11" style:family="text">
      <style:text-properties style:font-name="Marianne Light1" fo:font-size="10pt" style:font-size-asian="10pt" style:font-size-complex="10pt"/>
    </style:style>
    <style:style style:name="T12" style:family="text">
      <style:text-properties style:font-name="Marianne Light1" fo:font-size="10pt" style:font-name-asian="Arial" style:font-size-asian="10pt" style:font-size-complex="10pt"/>
    </style:style>
    <style:style style:name="T13" style:family="text">
      <style:text-properties style:font-name="Marianne Light1" fo:font-size="10pt" officeooo:rsid="00148939" style:font-size-asian="10pt" style:font-size-complex="10pt"/>
    </style:style>
    <style:style style:name="T14" style:family="text">
      <style:text-properties style:font-name="Marianne Light1" fo:font-size="10pt" fo:language="br" fo:country="FR" fo:font-weight="bold" style:font-size-asian="10pt" style:font-weight-asian="bold" style:font-size-complex="10pt"/>
    </style:style>
    <style:style style:name="T15" style:family="text">
      <style:text-properties style:font-name="Marianne Light1" fo:font-size="10pt" fo:language="br" fo:country="FR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6" style:family="text">
      <style:text-properties style:font-name="Marianne Light1" fo:font-size="10pt" fo:language="br" fo:country="FR" officeooo:rsid="001c0b9c" fo:background-color="transparent" loext:char-shading-value="0" style:font-family-asian="Arial" style:font-family-generic-asian="system" style:font-pitch-asian="variable" style:font-size-asian="10pt" style:font-size-complex="10pt"/>
    </style:style>
    <style:style style:name="T17" style:family="text">
      <style:text-properties style:font-name="Marianne Light1" fo:font-size="10pt" fo:background-color="transparent" loext:char-shading-value="0" style:font-size-asian="10pt" style:font-size-complex="10pt"/>
    </style:style>
    <style:style style:name="T18" style:family="text">
      <style:text-properties style:font-name="Marianne Light1" fo:font-size="10pt" fo:background-color="transparent" loext:char-shading-value="0" style:font-name-asian="Arial" style:font-size-asian="10pt" style:font-size-complex="10pt"/>
    </style:style>
    <style:style style:name="T19" style:family="text">
      <style:text-properties fo:language="br" fo:country="FR" officeooo:rsid="001c0b9c" style:font-family-asian="Arial" style:font-family-generic-asian="system" style:font-pitch-asian="variable"/>
    </style:style>
    <style:style style:name="T20" style:family="text">
      <style:text-properties officeooo:rsid="0011f3ab"/>
    </style:style>
    <style:style style:name="T21" style:family="text">
      <style:text-properties style:font-name="Marianne Light1" fo:font-size="10pt" fo:language="br" fo:country="FR" officeooo:rsid="0011f3ab" style:font-size-asian="10pt" style:font-size-complex="10pt"/>
    </style:style>
    <style:style style:name="T22" style:family="text">
      <style:text-properties officeooo:rsid="00148939" style:font-family-asian="Arial" style:font-family-generic-asian="system" style:font-pitch-asian="variable"/>
    </style:style>
    <style:style style:name="T23" style:family="text">
      <style:text-properties fo:font-family="'Marianne Light'" style:font-style-name="Light" officeooo:rsid="00148939" style:font-family-asian="Arial" style:font-family-generic-asian="system" style:font-pitch-asian="variable" style:font-name-complex="Times New Roman"/>
    </style:style>
    <text:list-style style:name="L1">
      <text:list-level-style-bullet text:level="1" text:style-name="WW_5f_CharLFO2LVL1" loext:num-list-format="%1%" text:bullet-char="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observables d’une séance en gallo</text:p>
      <text:p text:style-name="P2">Qhi q’ét doner a vaer den ene passée de galo ?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Nom de l’ensegnou.ere :</text:p>
            <text:p text:style-name="P5"/>
          </table:table-cell>
          <table:table-cell table:style-name="Tableau1.A1" office:value-type="string">
            <text:p text:style-name="P4">Nom du formou.ere :</text:p>
            <text:p text:style-name="P6"/>
          </table:table-cell>
          <table:table-cell table:style-name="Tableau1.A1" office:value-type="string">
            <text:p text:style-name="P7">Jou e oures :</text:p>
          </table:table-cell>
        </table:table-row>
        <table:table-row table:style-name="Tableau1.1">
          <table:table-cell table:style-name="Tableau1.A2" office:value-type="string">
            <text:p text:style-name="P8">Ecole/Qemune :</text:p>
            <text:p text:style-name="P5"/>
          </table:table-cell>
          <table:table-cell table:style-name="Tableau1.A2" office:value-type="string">
            <text:p text:style-name="P7">Cllâsse e nomb d’ebluçons :</text:p>
          </table:table-cell>
          <table:table-cell table:style-name="Tableau1.A2" office:value-type="string">
            <text:p text:style-name="P7">Vizite L° :</text:p>
          </table:table-cell>
        </table:table-row>
        <table:table-row table:style-name="Tableau1.1">
          <table:table-cell table:style-name="Tableau1.A3" table:number-columns-spanned="3" office:value-type="string">
            <text:p text:style-name="P8">Sujit de la passée :</text:p>
          </table:table-cell>
          <table:covered-table-cell/>
          <table:covered-table-cell/>
        </table:table-row>
      </table:table>
      <text:p text:style-name="P9"/>
      <text:p text:style-name="Standard"><text:span text:style-name="Police_20_par_20_défaut"><text:span text:style-name="T1">Coment q’ét ensegner le galo </text:span></text:span><text:span text:style-name="Police_20_par_20_défaut"><text:span text:style-name="T2">? </text:span></text:span><text:span text:style-name="Police_20_par_20_défaut"><text:span text:style-name="T3">(Organisation de l’enseignement du gallo)</text:span></text:span></text:p>
      <text:list text:style-name="L1">
        <text:list-header>
          <text:p text:style-name="P10"><text:span text:style-name="T4">O <text:s text:c="2"/></text:span>15 mn chaqe jou</text:p>
          <text:p text:style-name="P11"><text:span text:style-name="T4">O <text:s text:c="2"/></text:span>1 passée par semène</text:p>
          <text:p text:style-name="P11"><text:span text:style-name="T4">O <text:s text:c="2"/></text:span>Aoterment :...........................................................................................................................................................</text:p>
        </text:list-header>
      </text:list>
      <text:p text:style-name="P1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<text:span text:style-name="Police_20_par_20_défaut"><text:span text:style-name="T5">Le galo e les ebluçons</text:span></text:span></text:p>
          </table:table-cell>
        </table:table-row>
      </table:table>
      <text:p text:style-name="P14"/>
      <text:list text:style-name="WWNum1">
        <text:list-item>
          <text:p text:style-name="P15"><text:span text:style-name="Police_20_par_20_défaut"><text:span text:style-name="T6">Le galo de la goule</text:span></text:span><text:span text:style-name="Police_20_par_20_défaut"><text:span text:style-name="T3"> (Gallo à l’oral)</text:span></text:span></text:p>
          <text:list>
            <text:list-header>
              <text:p text:style-name="P16"><text:span text:style-name="Police_20_par_20_défaut"><text:span text:style-name="T7">O <text:s text:c="2"/></text:span></text:span><text:span text:style-name="Police_20_par_20_défaut"><text:span text:style-name="T3">L’élève est à l’aise avec le gallo.</text:span></text:span></text:p>
              <text:p text:style-name="P17"><text:span text:style-name="T4">O <text:s text:c="2"/></text:span>L’élève utilise les 2 langues à l’oral.</text:p>
              <text:p text:style-name="P17"><text:span text:style-name="T4">O <text:s text:c="2"/></text:span>Des outils et activités sont mis en place pour que l’élève parle du quotidien (affiche<text:span text:style-name="T8">s</text:span>, rituels...).</text:p>
              <text:p text:style-name="P17"><text:span text:style-name="T4">O <text:s text:c="2"/></text:span>Des outils et activités sont mis en place pour que l’élève fasse de nouvelles phrases.</text:p>
              <text:p text:style-name="P18"><text:span text:style-name="Police_20_par_20_défaut"><text:span text:style-name="T7">O <text:s text:c="2"/></text:span></text:span><text:span text:style-name="Police_20_par_20_défaut"><text:span text:style-name="T3">Des outils et activités sont mis en place pour faire parler les élèves entre eux (binôme, jeux...).</text:span></text:span></text:p>
              <text:p text:style-name="P18"><text:span text:style-name="Police_20_par_20_défaut"><text:span text:style-name="T7">O <text:s text:c="2"/></text:span></text:span><text:span text:style-name="Police_20_par_20_défaut"><text:span text:style-name="T3">Les élèves ont des outils à leur disposition pour garder </text:span></text:span><text:span text:style-name="Police_20_par_20_défaut"><text:span text:style-name="T9">la </text:span></text:span><text:span text:style-name="Police_20_par_20_défaut"><text:span text:style-name="T3">mémoire de leurs apprentissages (cahier, mémo, evaluation).</text:span></text:span></text:p>
              <text:p text:style-name="P19"><text:span text:style-name="Police_20_par_20_défaut"><text:span text:style-name="T7">O <text:s text:c="2"/></text:span></text:span><text:span text:style-name="Police_20_par_20_défaut"><text:span text:style-name="T10">L’élève est impliqu</text:span></text:span><text:span text:style-name="Police_20_par_20_défaut"><text:span text:style-name="T11">é dans les activités proposées.</text:span></text:span></text:p>
              <text:p text:style-name="P19"><text:span text:style-name="Police_20_par_20_défaut"><text:span text:style-name="T7">O <text:s text:c="2"/></text:span></text:span><text:span text:style-name="Police_20_par_20_défaut"><text:span text:style-name="T10">L’élève a à sa disposition d</text:span></text:span><text:span text:style-name="Police_20_par_20_défaut"><text:span text:style-name="T12">es outils pour travailler en autonomie </text:span></text:span><text:span text:style-name="Police_20_par_20_défaut"><text:span text:style-name="T11"><text:s/></text:span></text:span><text:span text:style-name="Police_20_par_20_défaut"><text:span text:style-name="T13">en gallo </text:span></text:span><text:span text:style-name="Police_20_par_20_défaut"><text:span text:style-name="T11">(audio…).</text:span></text:span></text:p>
            </text:list-header>
          </text:list>
        </text:list-item>
      </text:list>
      <text:p text:style-name="P14"/>
      <text:list text:continue-numbering="true" text:style-name="WWNum1">
        <text:list-item>
          <text:p text:style-name="P15"><text:span text:style-name="Police_20_par_20_défaut"><text:span text:style-name="T6">Le galo ecri </text:span></text:span><text:span text:style-name="Police_20_par_20_défaut"><text:span text:style-name="T14">(Gallo à l’écrit)</text:span></text:span></text:p>
          <text:list>
            <text:list-header>
              <text:p text:style-name="P16"><text:span text:style-name="Police_20_par_20_défaut"><text:span text:style-name="T7">O <text:s text:c="2"/></text:span></text:span><text:span text:style-name="Police_20_par_20_défaut"><text:span text:style-name="T3">L’élève lit en gallo.</text:span></text:span></text:p>
              <text:p text:style-name="P18"><text:span text:style-name="Police_20_par_20_défaut"><text:span text:style-name="T7">O <text:s text:c="2"/></text:span></text:span><text:span text:style-name="Police_20_par_20_défaut"><text:span text:style-name="T3">L’élève écrit en gallo.</text:span></text:span></text:p>
              <text:p text:style-name="P17"><text:span text:style-name="T4">O <text:s text:c="2"/></text:span>La langue est étudiée (orthographe, grammaire...).</text:p>
              <text:p text:style-name="P18"><text:span text:style-name="Police_20_par_20_défaut"><text:span text:style-name="T7">O <text:s text:c="2"/></text:span></text:span><text:span text:style-name="Police_20_par_20_défaut"><text:span text:style-name="T3">L’élève utilise des outils écrits.</text:span></text:span></text:p>
              <text:p text:style-name="P18"><text:span text:style-name="Police_20_par_20_défaut"><text:span text:style-name="T7">O <text:s text:c="2"/></text:span></text:span><text:span text:style-name="Police_20_par_20_défaut"><text:span text:style-name="T3">L’élève a à sa disposition d</text:span></text:span><text:span text:style-name="Police_20_par_20_défaut"><text:span text:style-name="T11">es outils pour travailler en autonomie </text:span></text:span><text:span text:style-name="Police_20_par_20_défaut"><text:span text:style-name="T13">en gallo</text:span></text:span><text:span text:style-name="Police_20_par_20_défaut"><text:span text:style-name="T11"> (jeux…).</text:span></text:span></text:p>
            </text:list-header>
          </text:list>
        </text:list-item>
      </text:list>
      <text:p text:style-name="P1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Standard_20__28_WW_29_"><text:span text:style-name="Police_20_par_20_défaut"><text:span text:style-name="T15">Qhi qe l’enseignou a afère ? (</text:span></text:span><text:span text:style-name="Police_20_par_20_défaut"><text:span text:style-name="T3">Les besoins de l’enseignants)</text:span></text:span></text:p>
            <text:p text:style-name="P20"/>
            <text:p text:style-name="P21">Consails du formou.ere</text:p>
            <text:p text:style-name="P20"/>
            <text:p text:style-name="Standard_20__28_WW_29_"><text:span text:style-name="Police_20_par_20_défaut"><text:span text:style-name="T15">Afutiaos e ghiments</text:span></text:span><text:span text:style-name="Police_20_par_20_défaut"><text:span text:style-name="T3"> (matériels et documents)</text:span></text:span></text:p>
            <text:p text:style-name="P20"/>
          </table:table-cell>
        </table:table-row>
      </table:table>
      <text:p text:style-name="P14"/>
      <text:p text:style-name="P2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"><text:span text:style-name="Police_20_par_20_défaut"><text:span text:style-name="T5">Le galo e l’enseignou.ere</text:span></text:span></text:p>
          </table:table-cell>
        </table:table-row>
      </table:table>
      <text:p text:style-name="P23"/>
      <text:list text:continue-numbering="true" text:style-name="WWNum1">
        <text:list-item>
          <text:p text:style-name="P24">L’ensegnou.ere e le parlement</text:p>
        </text:list-item>
      </text:list>
      <text:p text:style-name="P25">L’enseignant.e :</text:p>
      <text:list text:continue-numbering="true" text:style-name="WWNum1">
        <text:list-item>
          <text:list>
            <text:list-header>
              <text:p text:style-name="P16"><text:span text:style-name="Police_20_par_20_défaut"><text:span text:style-name="T7">O <text:s text:c="2"/></text:span></text:span><text:span text:style-name="Police_20_par_20_défaut"><text:span text:style-name="T3">s</text:span></text:span><text:span text:style-name="Police_20_par_20_défaut"><text:span text:style-name="T11">’exprime majoritairement dans la langue cible pendant la séance. L’usage du français est réservé à des </text:span></text:span><text:span text:style-name="Police_20_par_20_défaut"><text:span text:style-name="T13">moments ciblés (points de difficulté, </text:span></text:span><text:span text:style-name="Police_20_par_20_défaut"><text:span text:style-name="T11">activités de réflexion sur la langue, bilans d’activité…</text:span></text:span><text:span text:style-name="Police_20_par_20_défaut"><text:span text:style-name="T13">).</text:span></text:span></text:p>
              <text:p text:style-name="P18"><text:span text:style-name="Police_20_par_20_défaut"><text:span text:style-name="T7">O <text:s text:c="2"/></text:span></text:span><text:span text:style-name="Police_20_par_20_défaut"><text:span text:style-name="T3">a <text:s/>trouvé des stratégies pour parler en gallo aux élèves sans traduire.</text:span></text:span></text:p>
              <text:p text:style-name="P18"><text:span text:style-name="Police_20_par_20_défaut"><text:span text:style-name="T7">O <text:s text:c="2"/></text:span></text:span><text:span text:style-name="Police_20_par_20_défaut"><text:span text:style-name="T3">utilise les 2 langues.</text:span></text:span></text:p>
              <text:p text:style-name="P17"><text:span text:style-name="T4">O <text:s text:c="2"/></text:span>a l’occasion de pratiquer le gallo avec d’autres locuteurs pour continuer à améliorer son niveau de langue (<text:span text:style-name="T8">ex : à l’</text:span>école, <text:span text:style-name="T8">avec les formateurs en </text:span>animation péda<text:span text:style-name="T8">gogique ou </text:span>stage <text:span text:style-name="T8">linguistique</text:span>...).</text:p>
            </text:list-header>
          </text:list>
        </text:list-item>
      </text:list>
      <text:p text:style-name="P26"/>
      <text:list text:continue-numbering="true" text:style-name="WWNum1">
        <text:list-item>
          <text:p text:style-name="P27">Les passées de gallo</text:p>
        </text:list-item>
      </text:list>
      <text:p text:style-name="P20">L’enseignant :</text:p>
      <text:list text:continue-numbering="true" text:style-name="WWNum1">
        <text:list-item>
          <text:list>
            <text:list-header>
              <text:p text:style-name="P28"><text:span text:style-name="T4">O <text:s text:c="2"/></text:span>connaît les outils et <text:span text:style-name="T8">res</text:span>sources pour enseigner le gallo (triskell, cllâssiers, institut du galo, galloweb, programmes...).</text:p>
              <text:p text:style-name="P17"><text:span text:style-name="T4">O <text:s text:c="2"/></text:span>met à disposistion du matériel, des livres en langue gallèse.</text:p>
              <text:p text:style-name="P18"><text:span text:style-name="Police_20_par_20_défaut"><text:span text:style-name="T16">O <text:s text:c="2"/></text:span></text:span><text:span text:style-name="Police_20_par_20_défaut"><text:span text:style-name="T17">utilise du matériel pour faire apprendre les élèves (flashcards, jeux…).</text:span></text:span></text:p>
              <text:p text:style-name="P19"><text:span text:style-name="Police_20_par_20_défaut"><text:span text:style-name="T16">O <text:s text:c="2"/></text:span></text:span><text:span text:style-name="Police_20_par_20_défaut"><text:span text:style-name="T18">introduit des </text:span></text:span><text:span text:style-name="Police_20_par_20_défaut"><text:span text:style-name="T17">éléments linguistiques nouveaux et les fait pratiquer.</text:span></text:span></text:p>
              <text:p text:style-name="P29"><text:span text:style-name="T19">O <text:s text:c="2"/></text:span>utilise des supports oraux authentiques.</text:p>
              <text:p text:style-name="P19"><text:span text:style-name="Police_20_par_20_défaut"><text:span text:style-name="T16">O <text:s text:c="2"/></text:span></text:span><text:span text:style-name="Police_20_par_20_défaut"><text:span text:style-name="T18">situe la s</text:span></text:span><text:span text:style-name="Police_20_par_20_défaut"><text:span text:style-name="T17">éance dans une progression des apprentissages.</text:span></text:span></text:p>
              <text:p text:style-name="P30"><text:span text:style-name="T19">O <text:s text:c="2"/></text:span>s’appuie sur une programmation construite.</text:p>
              <text:p text:style-name="P29"><text:span text:style-name="T19">O <text:s text:c="2"/></text:span>propose une démarche actionnelle (<text:span text:style-name="T20">s</text:span>cénarios réalistes et fédérateurs <text:span text:style-name="T8">avec une</text:span> tâche finale).</text:p>
              <text:p text:style-name="P29"><text:span text:style-name="T19">O <text:s text:c="2"/></text:span>prévoit d’évaluer les acquis.</text:p>
              <text:p text:style-name="P29"><text:span text:style-name="T19">O <text:s text:c="2"/></text:span>organise un affichage pour le gallo dans la classe.</text:p>
            </text:list-header>
          </text:list>
        </text:list-item>
      </text:list>
      <text:p text:style-name="P2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Standard_20__28_WW_29_"><text:span text:style-name="Police_20_par_20_défaut"><text:span text:style-name="T15">Qhi qe l’enseignou a afère ? (</text:span></text:span><text:span text:style-name="Police_20_par_20_défaut"><text:span text:style-name="T3">Les besoins de l’enseignants)</text:span></text:span></text:p>
            <text:p text:style-name="P20"/>
            <text:p text:style-name="P21">Consails du formou.ere</text:p>
            <text:p text:style-name="P20"/>
            <text:p text:style-name="Standard_20__28_WW_29_"><text:span text:style-name="Police_20_par_20_défaut"><text:span text:style-name="T15">Afutiaos e ghiments</text:span></text:span><text:span text:style-name="Police_20_par_20_défaut"><text:span text:style-name="T3"> (matériels et documents</text:span></text:span><text:span text:style-name="Police_20_par_20_défaut"><text:span text:style-name="T21">°</text:span></text:span></text:p>
          </table:table-cell>
        </table:table-row>
      </table:table>
      <text:p text:style-name="P31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><text:span text:style-name="Police_20_par_20_défaut"><text:span text:style-name="T5">Le galo e les aotrs</text:span></text:span></text:p>
          </table:table-cell>
        </table:table-row>
      </table:table>
      <text:p text:style-name="P32"/>
      <text:list text:continue-numbering="true" text:style-name="WWNum1">
        <text:list-item>
          <text:p text:style-name="P24">Galo e qhulture</text:p>
          <text:list>
            <text:list-header>
              <text:p text:style-name="P16"><text:span text:style-name="Police_20_par_20_défaut"><text:span text:style-name="T7">O <text:s text:c="2"/></text:span></text:span><text:span text:style-name="Police_20_par_20_défaut"><text:span text:style-name="T3">Lien entre la langue et la culture de Bretagne (danse, chant, arts plastiques, musique, histoire...).</text:span></text:span></text:p>
              <text:p text:style-name="P18"><text:span text:style-name="Police_20_par_20_défaut"><text:span text:style-name="T7">O <text:s text:c="2"/></text:span></text:span><text:span text:style-name="Police_20_par_20_défaut"><text:span text:style-name="T3">Lien avec des locuteurs du pays (</text:span></text:span><text:span text:style-name="Police_20_par_20_défaut"><text:span text:style-name="T9">artistes</text:span></text:span><text:span text:style-name="Police_20_par_20_défaut"><text:span text:style-name="T3">, gallophones, animateurs, autres écoles...).</text:span></text:span></text:p>
              <text:p text:style-name="P17"><text:span text:style-name="T4">O <text:s text:c="2"/></text:span><text:span text:style-name="T22">P</text:span>rojets culturels dans la classe.</text:p>
            </text:list-header>
          </text:list>
        </text:list-item>
      </text:list>
      <text:p text:style-name="P20"/>
      <text:list text:continue-numbering="true" text:style-name="WWNum1">
        <text:list-item>
          <text:p text:style-name="P24">L’enseignant e les familles</text:p>
          <text:list>
            <text:list-header>
              <text:p text:style-name="P33"><text:span text:style-name="T4">O <text:s text:c="2"/></text:span><text:span text:style-name="T23">É</text:span>change avec les familles sur l’apprentissage d<text:span text:style-name="T8">e la</text:span> langue régionale.</text:p>
              <text:p text:style-name="P17"><text:span text:style-name="T4">O <text:s text:c="2"/></text:span><text:span text:style-name="T22">P</text:span>rojets linguistiques et culturels mis en place pour faire le lien avec les familles.</text:p>
            </text:list-header>
          </text:list>
        </text:list-item>
      </text:list>
      <text:p text:style-name="P34"/>
      <text:list text:continue-numbering="true" text:style-name="WWNum1">
        <text:list-item>
          <text:p text:style-name="P24">D’o les aotrs cllâsses</text:p>
          <text:list>
            <text:list-header>
              <text:p text:style-name="P28"><text:span text:style-name="T4">O <text:s text:c="2"/></text:span><text:span text:style-name="T23">É</text:span>change de services pour enseigner le gallo dans d’autres classes.</text:p>
              <text:p text:style-name="P17"><text:span text:style-name="T4">O <text:s text:c="2"/></text:span><text:span text:style-name="T22">P</text:span>rojets culturels ou linguistiques en commun avec les classes de l’école.</text:p>
              <text:p text:style-name="P17"><text:span text:style-name="T4">O <text:s text:c="2"/></text:span>Lien avec d’autres classes/écoles faisant du gallo (correspondance, lien avec l’option gallo du collège).</text:p>
              <text:p text:style-name="P17"><text:span text:style-name="T4">O <text:s text:c="2"/></text:span>Le gallo <text:span text:style-name="T8">et/</text:span>ou la culture bretonne <text:span text:style-name="T8">ont</text:span> une place dans le projet d’école.</text:p>
            </text:list-header>
          </text:list>
        </text:list-item>
      </text:list>
      <text:p text:style-name="P20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Standard_20__28_WW_29_"><text:span text:style-name="Police_20_par_20_défaut"><text:span text:style-name="T15">Qhi qe l’enseignou a afère? (</text:span></text:span><text:span text:style-name="Police_20_par_20_défaut"><text:span text:style-name="T3">Les besoins de l’enseignants)</text:span></text:span></text:p>
            <text:p text:style-name="P20"/>
            <text:p text:style-name="P21">Consails du formou.ere</text:p>
            <text:p text:style-name="P20"/>
            <text:p text:style-name="Standard_20__28_WW_29_"><text:span text:style-name="Police_20_par_20_défaut"><text:span text:style-name="T15">Afutiaos e ghiments</text:span></text:span><text:span text:style-name="Police_20_par_20_défaut"><text:span text:style-name="T3"> (matériels et documents)</text:span></text:span></text:p>
            <text:p text:style-name="P20"/>
          </table:table-cell>
        </table:table-row>
      </table:table>
      <text:p text:style-name="P20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5">Fin-conte de la passée (bilan de la séance)</text:p>
          </table:table-cell>
        </table:table-row>
        <table:table-row>
          <table:table-cell table:style-name="Tableau8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au_20_Normal1" style:display-name="Tableau Normal1" style:family="paragraph">
      <style:paragraph-properties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0" fo:font-family="0" style:font-family-generic="system" fo:font-weight="bold" style:font-weight-asian="bold"/>
    </style:style>
    <style:style style:name="WW_5f_CharLFO1LVL2" style:display-name="WW_CharLFO1LVL2" style:family="text">
      <style:text-properties style:font-name="0" fo:font-family="0" style:font-family-generic="system"/>
    </style:style>
    <style:style style:name="WW_5f_CharLFO1LVL3" style:display-name="WW_CharLFO1LVL3" style:family="text">
      <style:text-properties style:font-name="0" fo:font-family="0" style:font-family-generic="system"/>
    </style:style>
    <style:style style:name="WW_5f_CharLFO1LVL4" style:display-name="WW_CharLFO1LVL4" style:family="text">
      <style:text-properties style:font-name="0" fo:font-family="0" style:font-family-generic="system"/>
    </style:style>
    <style:style style:name="WW_5f_CharLFO1LVL5" style:display-name="WW_CharLFO1LVL5" style:family="text">
      <style:text-properties style:font-name="0" fo:font-family="0" style:font-family-generic="system"/>
    </style:style>
    <style:style style:name="WW_5f_CharLFO1LVL6" style:display-name="WW_CharLFO1LVL6" style:family="text">
      <style:text-properties style:font-name="0" fo:font-family="0" style:font-family-generic="system"/>
    </style:style>
    <style:style style:name="WW_5f_CharLFO1LVL7" style:display-name="WW_CharLFO1LVL7" style:family="text">
      <style:text-properties style:font-name="0" fo:font-family="0" style:font-family-generic="system"/>
    </style:style>
    <style:style style:name="WW_5f_CharLFO1LVL8" style:display-name="WW_CharLFO1LVL8" style:family="text">
      <style:text-properties style:font-name="0" fo:font-family="0" style:font-family-generic="system"/>
    </style:style>
    <style:style style:name="WW_5f_CharLFO1LVL9" style:display-name="WW_CharLFO1LVL9" style:family="text">
      <style:text-properties style:font-name="0" fo:font-family="0" style:font-family-generic="system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dnote">
      <style:paragraph-properties fo:margin-left="0cm" fo:line-height="100%" fo:text-align="end" style:justify-single-word="false" fo:text-indent="0cm" style:auto-text-indent="false"/>
      <style:text-properties style:font-name="Marianne Light" fo:font-size="7pt" fo:font-style="italic" fo:font-weight="normal" officeooo:paragraph-rsid="001fe47f" style:font-size-asian="7pt" style:font-style-asian="italic" style:font-weight-asian="normal" style:font-size-complex="7pt" style:font-style-complex="italic" style:font-weight-complex="normal"/>
    </style:style>
    <style:style style:name="MT1" style:family="text">
      <style:text-properties style:font-name="Marianne Light"/>
    </style:style>
    <style:style style:name="MT2" style:family="text">
      <style:text-properties officeooo:rsid="001f8d4e"/>
    </style:style>
    <style:style style:name="MT3" style:family="text">
      <style:text-properties officeooo:rsid="00374d5e"/>
    </style:style>
    <style:style style:name="MT4" style:family="text">
      <style:text-properties officeooo:rsid="001fe47f"/>
    </style:style>
    <style:style style:name="MT5" style:family="text">
      <style:text-properties officeooo:rsid="0030b37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Police_20_par_20_défaut"><text:span text:style-name="MT1"/></text:span></text:p>
      </style:header>
      <style:footer>
        <text:p text:style-name="MP1"><text:span text:style-name="MT2">BARRAL Lucie, </text:span><text:span text:style-name="MT3">FLOURET Cécile, </text:span><text:span text:style-name="MT4">GEFFROY Lucie, LE COZ Morgan, </text:span><text:span text:style-name="MT3">LE NABAT Isabelle, LEJEUNE Laurence</text:span><text:span text:style-name="MT5"> , </text:span><text:span text:style-name="MT4">QUELEN Marianne</text:span></text:p>
        <text:p text:style-name="MP1"><text:span text:style-name="MT5">Groupe de travail langues et cultures régionales </text:span><text:span text:style-name="MT3">35-</text:span><text:span text:style-name="MT5">56- </text:span><text:span text:style-name="MT2">2023-</text:span><text:span text:style-name="MT4">2024-</text:span><text:span text:style-name="MT5">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llejeune1</meta:initial-creator>
    <meta:creation-date>2024-10-01T21:32:00Z</meta:creation-date>
    <dc:date>2025-09-30T10:25:46.724087200</dc:date>
    <meta:print-date>2025-09-30T10:26:00.518665700</meta:print-date>
    <meta:editing-cycles>12</meta:editing-cycles>
    <meta:editing-duration>PT24M8S</meta:editing-duration>
    <meta:printed-by>Fichiers PDF</meta:printed-by>
    <meta:document-statistic meta:table-count="8" meta:image-count="0" meta:object-count="0" meta:page-count="2" meta:paragraph-count="73" meta:word-count="691" meta:character-count="4198" meta:non-whitespace-character-count="3546"/>
    <meta:template xlink:type="simple" xlink:actuate="onRequest" xlink:title="" xlink:href="../Observables%20en%20gallo%20V2%20oct%2024.odt/Normal.dotm"/>
  </office:meta>
</office:document-meta>
</file>