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roman" style:font-pitch="variable"/>
    <style:font-face style:name="Marianne Light" svg:font-family="'Marianne Light'" style:font-family-generic="modern" style:font-pitch="variable"/>
    <style:font-face style:name="Marianne Light1" svg:font-family="'Marianne Light'" style:font-family-generic="roman" style:font-pitch="variable"/>
    <style:font-face style:name="Marianne Light2" svg:font-family="'Marianne Light'" style:font-family-generic="system" style:font-pitch="variable"/>
    <style:font-face style:name="Marianne Medium" svg:font-family="'Marianne Medium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rianne Light" fo:font-size="10pt" officeooo:paragraph-rsid="000bcc29" style:font-size-asian="10pt" style:font-size-complex="10pt"/>
    </style:style>
    <style:style style:name="P2" style:family="paragraph" style:parent-style-name="Standard">
      <style:text-properties style:font-name="Marianne Light" fo:font-size="10pt" style:font-size-asian="10pt" style:font-size-complex="10pt"/>
    </style:style>
    <style:style style:name="P3" style:family="paragraph" style:parent-style-name="Standard">
      <style:text-properties style:font-name="Marianne Light" fo:font-size="10pt" fo:font-style="italic" officeooo:rsid="001020e8" officeooo:paragraph-rsid="000bcc29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Marianne Light" fo:font-size="12pt" fo:font-weight="bold" officeooo:rsid="0006a9af" officeooo:paragraph-rsid="0006a9a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Marianne Light" fo:font-size="10pt" fo:font-style="italic" officeooo:rsid="0006a9af" officeooo:paragraph-rsid="0006a9af" style:font-size-asian="10pt" style:font-style-asian="italic" style:font-size-complex="10pt" style:font-style-complex="italic"/>
    </style:style>
    <style:style style:name="P6" style:family="paragraph" style:parent-style-name="Standard" style:list-style-name="WWNum7">
      <style:text-properties style:font-name="Marianne Light" fo:font-size="10pt" officeooo:paragraph-rsid="0006a9af" style:font-size-asian="10pt" style:font-size-complex="10pt"/>
    </style:style>
    <style:style style:name="P7" style:family="paragraph" style:parent-style-name="Standard" style:list-style-name="WWNum2a">
      <style:text-properties style:font-name="Marianne Light" fo:font-size="10pt" officeooo:paragraph-rsid="0006a9a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Marianne Light" fo:font-size="10pt" style:font-size-asian="10pt" style:font-size-complex="10pt"/>
    </style:style>
    <style:style style:name="P9" style:family="paragraph" style:parent-style-name="Standard" style:list-style-name="WWNum8">
      <style:text-properties style:font-name="Marianne Light" fo:font-size="10pt" officeooo:paragraph-rsid="000753ee" style:font-size-asian="10pt" style:font-size-complex="10pt"/>
    </style:style>
    <style:style style:name="P10" style:family="paragraph" style:parent-style-name="Standard" style:list-style-name="WWNum8">
      <style:text-properties style:font-name="Marianne Light" fo:font-size="10pt" officeooo:paragraph-rsid="0006a9af" style:font-size-asian="10pt" style:font-size-complex="10pt"/>
    </style:style>
    <style:style style:name="P11" style:family="paragraph" style:parent-style-name="Standard" style:list-style-name="WWNum9">
      <style:text-properties style:font-name="Marianne Light" fo:font-size="10pt" officeooo:paragraph-rsid="000753ee" style:font-size-asian="10pt" style:font-size-complex="10pt"/>
    </style:style>
    <style:style style:name="P12" style:family="paragraph" style:parent-style-name="Standard" style:list-style-name="WWNum6">
      <style:text-properties style:font-name="Marianne Light" fo:font-size="10pt" officeooo:paragraph-rsid="0006a9af" style:font-size-asian="10pt" style:font-size-complex="10pt"/>
    </style:style>
    <style:style style:name="P13" style:family="paragraph" style:parent-style-name="Standard" style:list-style-name="WWNum1a">
      <style:text-properties style:font-name="Marianne Light" fo:font-size="10pt" officeooo:paragraph-rsid="0006a9af" style:font-size-asian="10pt" style:font-size-complex="10pt"/>
    </style:style>
    <style:style style:name="P14" style:family="paragraph" style:parent-style-name="Standard" style:list-style-name="WWNum1a">
      <style:text-properties style:font-name="Marianne Light" fo:font-size="10pt" officeooo:rsid="0006a9af" officeooo:paragraph-rsid="0006a9af" style:font-size-asian="10pt" style:font-size-complex="10pt"/>
    </style:style>
    <style:style style:name="P15" style:family="paragraph" style:parent-style-name="Standard" style:list-style-name="WWNum2a">
      <style:text-properties style:font-name="Marianne Light" fo:font-size="10pt" officeooo:rsid="0006a9af" officeooo:paragraph-rsid="000753ee" style:font-size-asian="10pt" style:font-size-complex="10pt"/>
    </style:style>
    <style:style style:name="P16" style:family="paragraph" style:parent-style-name="Standard">
      <style:text-properties style:font-name="Marianne Light" fo:font-size="10pt" officeooo:paragraph-rsid="000753ee" style:font-size-asian="10pt" style:font-size-complex="10pt"/>
    </style:style>
    <style:style style:name="P17" style:family="paragraph" style:parent-style-name="Standard">
      <style:text-properties style:font-name="Marianne Light" fo:font-size="10pt" officeooo:rsid="0006a9af" officeooo:paragraph-rsid="000753ee" style:font-size-asian="10pt" style:font-size-complex="10pt"/>
    </style:style>
    <style:style style:name="P18" style:family="paragraph" style:parent-style-name="Standard" style:list-style-name="WWNum5">
      <style:text-properties style:font-name="Marianne Light" fo:font-size="10pt" officeooo:rsid="0006a9af" officeooo:paragraph-rsid="000753ee" style:font-size-asian="10pt" style:font-size-complex="10pt"/>
    </style:style>
    <style:style style:name="P19" style:family="paragraph" style:parent-style-name="Standard" style:list-style-name="WWNum3">
      <style:text-properties style:font-name="Marianne Light" fo:font-size="10pt" officeooo:rsid="0006a9af" officeooo:paragraph-rsid="000753ee" style:font-size-asian="10pt" style:font-size-complex="10pt"/>
    </style:style>
    <style:style style:name="P20" style:family="paragraph" style:parent-style-name="Standard" style:list-style-name="WWNum3">
      <style:text-properties style:font-name="Marianne Light" fo:font-size="10pt" officeooo:paragraph-rsid="000753ee" style:font-size-asian="10pt" style:font-size-complex="10pt"/>
    </style:style>
    <style:style style:name="T1" style:family="text">
      <style:text-properties fo:font-style="italic" officeooo:rsid="001020e8" style:font-style-asian="italic" style:font-style-complex="italic"/>
    </style:style>
    <style:style style:name="T2" style:family="text">
      <style:text-properties officeooo:rsid="000bcc29"/>
    </style:style>
    <style:style style:name="T3" style:family="text">
      <style:text-properties officeooo:rsid="000753ee"/>
    </style:style>
    <style:style style:name="T4" style:family="text">
      <style:text-properties officeooo:rsid="0006a9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158041499"/>EXEMPLE D’UN SCÉNARIO PÉDAGOGIQUE DE … <text:span text:style-name="T1">(nom de la LVR)</text:span></text:p>
      <text:p text:style-name="P2"/>
      <text:p text:style-name="P2">Cycle : </text:p>
      <text:p text:style-name="P2"/>
      <text:p text:style-name="P2">Niveau <text:span text:style-name="T2">de classe </text:span>: </text:p>
      <text:p text:style-name="P2"/>
      <text:p text:style-name="P1">Langue vivante régionale : … <text:span text:style-name="T1">(nom de la LVR)</text:span></text:p>
      <text:p text:style-name="P2"/>
      <text:p text:style-name="P1">Référence au CECRL : <text:span text:style-name="T3">Niveau </text:span><text:span text:style-name="T1">(Pré A1 / A1 / A2 / B1 / B2 )</text:span></text:p>
      <text:p text:style-name="P3"/>
      <text:p text:style-name="P4">Titre</text:p>
      <text:p text:style-name="P2"/>
      <text:p text:style-name="P5">Résumé <text:span text:style-name="T2">du scénario pédagogique</text:span></text:p>
      <text:p text:style-name="P2"/>
      <text:p text:style-name="P1">Compétences linguistiques en … <text:span text:style-name="T1">(nom de la LVR)</text:span></text:p>
      <text:p text:style-name="P2"/>
      <text:p text:style-name="P2">Activités langagières</text:p>
      <text:list text:style-name="WWNum7">
        <text:list-item>
          <text:p text:style-name="P6">…</text:p>
        </text:list-item>
        <text:list-item>
          <text:p text:style-name="P6">…</text:p>
        </text:list-item>
      </text:list>
      <text:p text:style-name="P2">Entrées culturelles</text:p>
      <text:list text:style-name="WWNum2a">
        <text:list-item>
          <text:p text:style-name="P7">…</text:p>
        </text:list-item>
        <text:list-item>
          <text:p text:style-name="P7">…</text:p>
        </text:list-item>
      </text:list>
      <text:p text:style-name="P2">Objectifs linguistiques</text:p>
      <text:list text:continue-numbering="true" text:style-name="WWNum2a">
        <text:list-item>
          <text:p text:style-name="P7">…</text:p>
        </text:list-item>
        <text:list-item>
          <text:p text:style-name="P7">…</text:p>
        </text:list-item>
      </text:list>
      <text:p text:style-name="P2">Objectif pragmatique/communicationnel</text:p>
      <text:list xml:id="list93505673441275" text:continue-numbering="true" text:style-name="WWNum2a">
        <text:list-item>
          <text:p text:style-name="P7">…</text:p>
        </text:list-item>
        <text:list-item>
          <text:p text:style-name="P7">…</text:p>
        </text:list-item>
      </text:list>
      <text:p text:style-name="P2"/>
      <text:p text:style-name="P8">Exemple de scénario pédagogique</text:p>
      <text:p text:style-name="P8"/>
      <text:p text:style-name="P2">Étape 1</text:p>
      <text:list text:style-name="WWNum8">
        <text:list-item>
          <text:p text:style-name="P9">…</text:p>
        </text:list-item>
        <text:list-item>
          <text:p text:style-name="P9">…</text:p>
        </text:list-item>
      </text:list>
      <text:p text:style-name="P2">Étape 2</text:p>
      <text:list text:continue-numbering="true" text:style-name="WWNum8">
        <text:list-item>
          <text:p text:style-name="P10">…</text:p>
        </text:list-item>
        <text:list-item>
          <text:p text:style-name="P10">…</text:p>
        </text:list-item>
      </text:list>
      <text:p text:style-name="P2"/>
      <text:p text:style-name="P2">Éléments de progression</text:p>
      <text:list text:style-name="WWNum9">
        <text:list-item>
          <text:p text:style-name="P11">…</text:p>
        </text:list-item>
        <text:list-item>
          <text:p text:style-name="P11">…</text:p>
        </text:list-item>
      </text:list>
      <text:p text:style-name="P2"/>
      <text:p text:style-name="P2">Autres exemples de scénarios et connaissances associées</text:p>
      <text:list text:style-name="WWNum6">
        <text:list-item>
          <text:p text:style-name="P12">…</text:p>
        </text:list-item>
        <text:list-item>
          <text:p text:style-name="P12">…</text:p>
        </text:list-item>
      </text:list>
      <text:p text:style-name="P2"/>
      <text:p text:style-name="P2">Pistes de mise en activités associées</text:p>
      <text:list text:style-name="WWNum1a">
        <text:list-item>
          <text:p text:style-name="P13">…</text:p>
        </text:list-item>
        <text:list-item>
          <text:p text:style-name="P13">…</text:p>
        </text:list-item>
      </text:list>
      <text:p text:style-name="P2"/>
      <text:p text:style-name="P2">Exemples de documents supports</text:p>
      <text:list text:continue-numbering="true" text:style-name="WWNum1a">
        <text:list-item>
          <text:p text:style-name="P13">…</text:p>
        </text:list-item>
        <text:list-item>
          <text:p text:style-name="P14">…</text:p>
        </text:list-item>
      </text:list>
      <text:p text:style-name="P2"/>
      <text:p text:style-name="P8">Éléments de progression, évaluation et points de vigilance</text:p>
      <text:p text:style-name="P8"/>
      <text:p text:style-name="P2">Connaissances et compétences convoquées pour initier le scénario pédagogique</text:p>
      <text:list text:continue-list="list93505673441275" text:style-name="WWNum2a">
        <text:list-item>
          <text:p text:style-name="P15"><text:soft-page-break/>…</text:p>
        </text:list-item>
        <text:list-item>
          <text:p text:style-name="P15">…</text:p>
        </text:list-item>
      </text:list>
      <text:p text:style-name="P16"/>
      <text:p text:style-name="P16">Suggestions concernant la place du scénario dans la progression de l’enseignan<text:span text:style-name="T3">t</text:span></text:p>
      <text:p text:style-name="P17">…</text:p>
      <text:p text:style-name="P2"/>
      <text:p text:style-name="P2">Modalités d’évaluation prévues</text:p>
      <text:list text:style-name="WWNum5">
        <text:list-item>
          <text:p text:style-name="P18">…</text:p>
        </text:list-item>
        <text:list-item>
          <text:p text:style-name="P18">…</text:p>
        </text:list-item>
      </text:list>
      <text:p text:style-name="P2"/>
      <text:p text:style-name="P2">Points de vigilance</text:p>
      <text:list text:style-name="WWNum3">
        <text:list-item>
          <text:p text:style-name="P19">…</text:p>
        </text:list-item>
        <text:list-item>
          <text:p text:style-name="P20"><text:span text:style-name="T4">…</text:span><text:bookmark-end text:name="_Toc158041499"/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roman" style:font-pitch="variable"/>
    <style:font-face style:name="Marianne Light" svg:font-family="'Marianne Light'" style:font-family-generic="modern" style:font-pitch="variable"/>
    <style:font-face style:name="Marianne Light1" svg:font-family="'Marianne Light'" style:font-family-generic="roman" style:font-pitch="variable"/>
    <style:font-face style:name="Marianne Light2" svg:font-family="'Marianne Light'" style:font-family-generic="system" style:font-pitch="variable"/>
    <style:font-face style:name="Marianne Medium" svg:font-family="'Marianne Medium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ourier New" style:font-family-asian="'Courier New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233cm" fo:margin-right="0cm" fo:margin-top="0.138cm" fo:margin-bottom="0cm" style:contextual-spacing="false" fo:line-height="100%" fo:orphans="0" fo:widows="0" fo:text-indent="0cm" style:auto-text-indent="false"/>
      <style:text-properties fo:font-size="11pt" style:font-name-asian="Marianne Light2" style:font-family-asian="'Marianne Light'" style:font-family-generic-asian="system" style:font-pitch-asian="variable" style:font-size-asian="11pt" style:font-name-complex="Marianne Light2" style:font-family-complex="'Marianne Light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Courier New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class="chapter"/>
    <style:style style:name="Heading_20_3" style:display-name="Heading 3" style:family="paragraph" style:parent-style-name="Heading" style:class="chapter"/>
    <style:style style:name="Heading_20_4" style:display-name="Heading 4" style:family="paragraph" style:parent-style-name="Heading" style:class="chapter"/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tru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style:vertical-align="baseline"/>
      <style:text-properties style:font-name="Marianne" fo:font-family="Marianne" style:font-family-generic="roman" style:font-pitch="variable" fo:font-size="11pt" fo:language="fr" fo:country="FR" style:font-name-asian="Marianne1" style:font-family-asian="Marianne" style:font-family-generic-asian="system" style:font-pitch-asian="variable" style:font-size-asian="11pt" style:language-asian="zh" style:country-asian="CN" style:font-name-complex="Marianne1" style:font-family-complex="Marianne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f29c52" loext:opacity="100%" style:font-name="Marianne Medium" fo:font-family="'Marianne Medium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4_20_Car" style:display-name="Titre 4 Car" style:family="text" style:parent-style-name="Default_20_Paragraph_20_Font">
      <style:text-properties fo:color="#215479" loext:opacity="100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Marianne Light1" fo:font-family="'Marianne Light'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aragraphe_20_de_20_liste_20_Car" style:display-name="Paragraphe de liste Car" style:family="text">
      <style:text-properties style:font-name="Marianne Light1" fo:font-family="'Marianne Light'" style:font-family-generic="roman" style:font-pitch="variable" fo:font-size="10pt" style:font-size-asian="10pt"/>
    </style:style>
    <style:style style:name="ListLabel_20_2" style:display-name="ListLabel 2" style:family="tex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="Marianne Light1" fo:font-family="'Marianne Light'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o">
        <style:list-level-properties text:list-level-position-and-space-mode="label-alignment">
          <style:list-level-label-alignment text:label-followed-by="listtab" fo:text-indent="-0.635cm" fo:margin-left="2.5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8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1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4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9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2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5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dnote">
      <style:paragraph-properties fo:margin-left="0cm" fo:line-height="100%" fo:text-align="end" style:justify-single-word="false" fo:text-indent="0cm" style:auto-text-indent="false"/>
      <style:text-properties style:font-name="Marianne Light" fo:font-size="7pt" fo:font-style="italic" fo:font-weight="normal" officeooo:paragraph-rsid="0008e65c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officeooo:rsid="00374d5e"/>
    </style:style>
    <style:style style:name="MT2" style:family="text">
      <style:text-properties officeooo:rsid="000b696b"/>
    </style:style>
    <style:style style:name="MT3" style:family="text">
      <style:text-properties officeooo:rsid="0008e6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LE NABAT Isabelle </text:span><text:span text:style-name="MT2">2025, </text:span><text:span text:style-name="MT3">adapté </text:span><text:span text:style-name="MT2">du gabarit LVR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5.2$Windows_X86_64 LibreOffice_project/03d19516eb2e1dd5d4ccd751a0d6f35f35e08022</meta:generator>
    <dc:date>2025-09-30T09:35:05.086210100</dc:date>
    <meta:editing-duration>PT36M2S</meta:editing-duration>
    <meta:editing-cycles>9</meta:editing-cycles>
    <meta:document-statistic meta:table-count="0" meta:image-count="0" meta:object-count="0" meta:page-count="2" meta:paragraph-count="52" meta:word-count="186" meta:character-count="919" meta:non-whitespace-character-count="808"/>
  </office:meta>
</office:document-meta>
</file>