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Light2" svg:font-family="'Marianne Light'" style:font-family-generic="system" style:font-pitch="variable"/>
    <style:font-face style:name="Marianne Light3" svg:font-family="'Marianne Light'" style:font-adornments="Light" style:font-family-generic="modern" style:font-pitch="variable"/>
    <style:font-face style:name="Marianne Medium" svg:font-family="'Marianne Medium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ianne Light" fo:font-size="10pt" style:font-size-asian="10pt" style:font-size-complex="10pt"/>
    </style:style>
    <style:style style:name="P2" style:family="paragraph" style:parent-style-name="Standard">
      <style:text-properties style:font-name="Marianne Light" fo:font-size="10pt" officeooo:paragraph-rsid="001020e8" style:font-size-asian="10pt" style:font-size-complex="10pt"/>
    </style:style>
    <style:style style:name="P3" style:family="paragraph" style:parent-style-name="Standard">
      <style:text-properties style:font-name="Marianne Light" fo:font-size="10pt" officeooo:paragraph-rsid="0008248a" style:font-size-asian="10pt" style:font-size-complex="10pt"/>
    </style:style>
    <style:style style:name="P4" style:family="paragraph" style:parent-style-name="Standard">
      <style:text-properties style:font-name="Marianne Light" fo:font-size="10pt" officeooo:paragraph-rsid="0009924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 Light" fo:font-size="12pt" fo:font-weight="bold" officeooo:rsid="0006a9af" officeooo:paragraph-rsid="0008248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Marianne Light" fo:font-size="10pt" fo:font-style="italic" officeooo:rsid="0006a9af" officeooo:paragraph-rsid="000ed365" style:font-size-asian="10pt" style:font-style-asian="italic" style:font-size-complex="10pt" style:font-style-complex="italic"/>
    </style:style>
    <style:style style:name="P7" style:family="paragraph" style:parent-style-name="Standard" style:list-style-name="WWNum1a">
      <style:text-properties style:font-name="Marianne Light" fo:font-size="10pt" style:font-size-asian="10pt" style:font-size-complex="10pt"/>
    </style:style>
    <style:style style:name="P8" style:family="paragraph" style:parent-style-name="Standard" style:list-style-name="WWNum1a">
      <style:text-properties style:font-name="Marianne Light3" fo:font-size="10pt" officeooo:paragraph-rsid="00064322" style:font-size-asian="10pt" style:font-size-complex="10pt"/>
    </style:style>
    <style:style style:name="P9" style:family="paragraph" style:parent-style-name="Standard">
      <style:text-properties style:font-name="Marianne Light3" fo:font-size="10pt" style:font-size-asian="10pt" style:font-size-complex="10pt"/>
    </style:style>
    <style:style style:name="P10" style:family="paragraph" style:parent-style-name="Standard">
      <style:text-properties style:font-name="Marianne Light3" fo:font-size="10pt" officeooo:paragraph-rsid="001020e8" style:font-size-asian="10pt" style:font-size-complex="10pt"/>
    </style:style>
    <style:style style:name="P11" style:family="paragraph" style:parent-style-name="Standard" style:list-style-name="WWNum2">
      <style:text-properties style:font-name="Marianne Light" fo:font-size="10pt" officeooo:paragraph-rsid="0004baa0" style:font-size-asian="10pt" style:font-size-complex="10pt"/>
    </style:style>
    <style:style style:name="P12" style:family="paragraph" style:parent-style-name="Standard">
      <style:text-properties style:font-name="Marianne Light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Num1aa">
      <style:text-properties style:font-name="Marianne Light" fo:font-size="10pt" officeooo:paragraph-rsid="00099249" style:font-size-asian="10pt" style:font-size-complex="10pt"/>
    </style:style>
    <style:style style:name="P14" style:family="paragraph" style:parent-style-name="Standard" style:list-style-name="WWNum2a">
      <style:text-properties style:font-name="Marianne Light" fo:font-size="10pt" officeooo:paragraph-rsid="0009924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arianne Light3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Marianne Light3" fo:font-size="10pt" style:font-size-asian="10pt" style:font-size-complex="10pt"/>
    </style:style>
    <style:style style:name="P17" style:family="paragraph" style:parent-style-name="Standard">
      <style:text-properties style:font-name="Marianne Light3" fo:font-size="10pt" officeooo:paragraph-rsid="00099249" style:font-size-asian="10pt" style:font-size-complex="10pt"/>
    </style:style>
    <style:style style:name="P18" style:family="paragraph" style:parent-style-name="Standard">
      <style:text-properties style:font-name="Marianne Light3" fo:font-size="10pt" officeooo:rsid="00099249" officeooo:paragraph-rsid="00099249" style:font-size-asian="10pt" style:font-size-complex="10pt"/>
    </style:style>
    <style:style style:name="P19" style:family="paragraph" style:parent-style-name="Standard" style:list-style-name="WWNum2">
      <style:text-properties style:font-name="Marianne Light3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arianne Light" fo:font-size="10pt" style:font-size-asian="10pt" style:font-size-complex="10pt"/>
    </style:style>
    <style:style style:name="P21" style:family="paragraph" style:parent-style-name="Standard">
      <style:text-properties style:font-name="Marianne Light" fo:font-size="10pt" officeooo:paragraph-rsid="0004baa0" style:font-size-asian="10pt" style:font-size-complex="10pt"/>
    </style:style>
    <style:style style:name="P22" style:family="paragraph" style:parent-style-name="Standard" style:list-style-name="WWNum2">
      <style:text-properties style:font-name="Marianne Light" fo:font-size="10pt" officeooo:paragraph-rsid="000af845" style:font-size-asian="10pt" style:font-size-complex="10pt"/>
    </style:style>
    <style:style style:name="P23" style:family="paragraph" style:parent-style-name="Standard">
      <style:text-properties style:font-name="Marianne Light" fo:font-size="10pt" officeooo:paragraph-rsid="000af845" style:font-size-asian="10pt" style:font-size-complex="10pt"/>
    </style:style>
    <style:style style:name="T1" style:family="text">
      <style:text-properties fo:font-style="italic" officeooo:rsid="001020e8" style:font-style-asian="italic" style:font-style-complex="italic"/>
    </style:style>
    <style:style style:name="T2" style:family="text">
      <style:text-properties officeooo:rsid="001020e8"/>
    </style:style>
    <style:style style:name="T3" style:family="text">
      <style:text-properties officeooo:rsid="000753ee"/>
    </style:style>
    <style:style style:name="T4" style:family="text">
      <style:text-properties officeooo:rsid="000bcc29"/>
    </style:style>
    <style:style style:name="T5" style:family="text">
      <style:text-properties style:font-name="Marianne Light" fo:font-style="italic" officeooo:rsid="001020e8" style:font-style-asian="italic" style:font-style-complex="italic"/>
    </style:style>
    <style:style style:name="T6" style:family="text">
      <style:text-properties style:font-name="Marianne Light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158041496"/>EXEMPLE D’UN SCÉNARIO PÉDAGOGIQUE DE … <text:span text:style-name="T1">(nom de la discipline)</text:span> <text:s/>EN … <text:span text:style-name="T1">(nom de la LVR)</text:span></text:p>
      <text:p text:style-name="P1"/>
      <text:p text:style-name="P1">Cycle : </text:p>
      <text:p text:style-name="P1"/>
      <text:p text:style-name="P1">Niveau <text:span text:style-name="T2">de classe </text:span>: </text:p>
      <text:p text:style-name="P1"/>
      <text:p text:style-name="P2">Langue vivante régionale : … <text:span text:style-name="T1">(nom de la LVR)</text:span></text:p>
      <text:p text:style-name="P1"/>
      <text:p text:style-name="P3">Référence au CECRL : <text:span text:style-name="T3">Niveau </text:span><text:span text:style-name="T1">(Pré A1 / A1 / A2 / B1 / B2 )</text:span></text:p>
      <text:p text:style-name="P3"/>
      <text:p text:style-name="P4">Domaine d’enseignement / discipline : </text:p>
      <text:p text:style-name="P3"/>
      <text:p text:style-name="P5">Titre</text:p>
      <text:p text:style-name="P3"/>
      <text:p text:style-name="P6">Résumé <text:span text:style-name="T4">du scénario pédagogique</text:span></text:p>
      <text:p text:style-name="P3"/>
      <text:p text:style-name="P1">Compétences disciplinaires travaillées / Références au programme</text:p>
      <text:list text:style-name="WWNum1a">
        <text:list-item>
          <text:p text:style-name="P7">… </text:p>
        </text:list-item>
        <text:list-item>
          <text:p text:style-name="P8">…</text:p>
        </text:list-item>
      </text:list>
      <text:p text:style-name="P9"/>
      <text:p text:style-name="P10">Compétences linguistiques en … <text:span text:style-name="T5">(nom de la LVR)</text:span></text:p>
      <text:p text:style-name="P9"/>
      <text:p text:style-name="P1"><text:span text:style-name="T6">Activité</text:span>s langagières</text:p>
      <text:list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Entrées culturelles</text:p>
      <text:list text:continue-numbering="true"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Objectifs linguistiques</text:p>
      <text:list text:continue-numbering="true"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Objectif pragmatique/communicationnel</text:p>
      <text:list xml:id="list93514513390221" text:continue-numbering="true" text:style-name="WWNum2">
        <text:list-item>
          <text:p text:style-name="P11">…</text:p>
        </text:list-item>
      </text:list>
      <text:p text:style-name="P1"/>
      <text:p text:style-name="P12">Connaissances et compétences associées dans le cadre de l’enseignement en DNL (4C)</text:p>
      <text:p text:style-name="P12">Culture</text:p>
      <text:list xml:id="list2405927540" text:style-name="WWNum1aa">
        <text:list-item>
          <text:p text:style-name="P13">…</text:p>
        </text:list-item>
        <text:list-item>
          <text:p text:style-name="P13">…</text:p>
        </text:list-item>
      </text:list>
      <text:p text:style-name="P12">Communication</text:p>
      <text:list text:style-name="WWNum2a">
        <text:list-item>
          <text:p text:style-name="P14">…</text:p>
        </text:list-item>
        <text:list-item>
          <text:p text:style-name="P14">…</text:p>
        </text:list-item>
      </text:list>
      <text:p text:style-name="P12">Contenu</text:p>
      <text:list text:continue-list="list2405927540" text:style-name="WWNum1aa">
        <text:list-item>
          <text:p text:style-name="P13">…</text:p>
        </text:list-item>
        <text:list-item>
          <text:p text:style-name="P13">…</text:p>
        </text:list-item>
      </text:list>
      <text:p text:style-name="P12">Cognition</text:p>
      <text:list text:continue-numbering="true" text:style-name="WWNum1aa">
        <text:list-item>
          <text:p text:style-name="P13">…</text:p>
        </text:list-item>
        <text:list-item>
          <text:p text:style-name="P13">…</text:p>
        </text:list-item>
      </text:list>
      <text:p text:style-name="P9"/>
      <text:p text:style-name="P9">Intentions pédagogiques</text:p>
      <text:p text:style-name="P9">… </text:p>
      <text:p text:style-name="P9"/>
      <text:p text:style-name="P15"/>
      <text:p text:style-name="P16">Exemple de scénario pédagogique</text:p>
      <text:p text:style-name="P15"/>
      <text:p text:style-name="P17">Tâche finale</text:p>
      <text:p text:style-name="P17">…</text:p>
      <text:p text:style-name="P18">Etapes :</text:p>
      <text:list text:continue-list="list93514513390221" text:style-name="WWNum2">
        <text:list-item>
          <text:p text:style-name="P19">étape 1 : …</text:p>
        </text:list-item>
        <text:list-item>
          <text:p text:style-name="P19">étape 2 : …</text:p>
        </text:list-item>
        <text:list-item>
          <text:p text:style-name="P19">étape 3 : …</text:p>
        </text:list-item>
      </text:list>
      <text:p text:style-name="P9"/>
      <text:p text:style-name="P1">Pistes de mise en activités associées</text:p>
      <text:list text:continue-numbering="true"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Exemples de supports</text:p>
      <text:list text:continue-numbering="true" text:style-name="WWNum2">
        <text:list-item>
          <text:p text:style-name="P11">…</text:p>
        </text:list-item>
        <text:list-item>
          <text:p text:style-name="P11">… </text:p>
        </text:list-item>
      </text:list>
      <text:p text:style-name="P1"/>
      <text:p text:style-name="P20">Éléments de progression, évaluation et points de vigilance :</text:p>
      <text:p text:style-name="P20"/>
      <text:p text:style-name="P1">Connaissances et compétences convoquées pour initier la séquence</text:p>
      <text:list text:continue-numbering="true"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Suggestions concernant la place de la séquence dans la progression de l’enseignant</text:p>
      <text:p text:style-name="P21">…</text:p>
      <text:p text:style-name="P1"/>
      <text:p text:style-name="P1">Modalités d’évaluation prévues</text:p>
      <text:list text:continue-numbering="true" text:style-name="WWNum2">
        <text:list-item>
          <text:p text:style-name="P11">…</text:p>
        </text:list-item>
        <text:list-item>
          <text:p text:style-name="P11">…</text:p>
        </text:list-item>
      </text:list>
      <text:p text:style-name="P1"/>
      <text:p text:style-name="P1">Points de vigilance : </text:p>
      <text:list text:continue-numbering="true" text:style-name="WWNum2">
        <text:list-item>
          <text:p text:style-name="P22">…</text:p>
        </text:list-item>
        <text:list-item>
          <text:p text:style-name="P22">…</text:p>
        </text:list-item>
      </text:list>
      <text:p text:style-name="P23"/>
      <text:p text:style-name="P23"/>
      <text:p text:style-name="P1"><text:bookmark-end text:name="_Toc1580414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Light2" svg:font-family="'Marianne Light'" style:font-family-generic="system" style:font-pitch="variable"/>
    <style:font-face style:name="Marianne Light3" svg:font-family="'Marianne Light'" style:font-adornments="Light" style:font-family-generic="modern" style:font-pitch="variable"/>
    <style:font-face style:name="Marianne Medium" svg:font-family="'Marianne Medium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Heading_20_4" style:display-name="Heading 4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33cm" fo:margin-right="0cm" fo:margin-top="0.138cm" fo:margin-bottom="0cm" style:contextual-spacing="false" fo:line-height="100%" fo:orphans="0" fo:widows="0" fo:text-indent="0cm" style:auto-text-indent="false"/>
      <style:text-properties fo:font-size="11pt" style:font-name-asian="Marianne Light2" style:font-family-asian="'Marianne Light'" style:font-family-generic-asian="system" style:font-pitch-asian="variable" style:font-size-asian="11pt" style:font-name-complex="Marianne Light2" style:font-family-complex="'Marianne Light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/>
      <style:text-properties style:font-name="Marianne" fo:font-family="Marianne" style:font-family-generic="roman" style:font-pitch="variable" fo:font-size="11pt" fo:language="fr" fo:country="FR" style:font-name-asian="Marianne1" style:font-family-asian="Marianne" style:font-family-generic-asian="system" style:font-pitch-asian="variable" style:font-size-asian="11pt" style:language-asian="zh" style:country-asian="CN" style:font-name-complex="Marianne1" style:font-family-complex="Marianne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Marianne Light1" fo:font-family="'Marianne Light'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font-weight="bold" style:font-weight-asian="bold" style:font-name-complex="0" style:font-family-complex="0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215479" loext:opacity="100%" style:font-name-complex="0" style:font-family-complex="0" style:font-family-generic-complex="system" style:font-pitch-complex="variable"/>
    </style:style>
    <style:style style:name="Paragraphe_20_de_20_liste_20_Car" style:display-name="Paragraphe de liste Car" style:family="text">
      <style:text-properties style:font-name="Marianne Light1" fo:font-family="'Marianne Light'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Marianne Light1" fo:font-family="'Marianne Light'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re_20_2_20_Car" style:display-name="Titre 2 Car" style:family="text" style:parent-style-name="Default_20_Paragraph_20_Font">
      <style:text-properties fo:color="#f29c52" loext:opacity="100%" style:font-name="Marianne Medium" fo:font-family="'Marianne Medium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2.5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5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08e65c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officeooo:rsid="00374d5e"/>
    </style:style>
    <style:style style:name="MT2" style:family="text">
      <style:text-properties officeooo:rsid="000b696b"/>
    </style:style>
    <style:style style:name="MT3" style:family="text">
      <style:text-properties officeooo:rsid="0008e6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E NABAT Isabelle </text:span><text:span text:style-name="MT2">2025, </text:span><text:span text:style-name="MT3">adapté </text:span><text:span text:style-name="MT2">du gabarit LVR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30T09:35:13.614022600</dc:date>
    <meta:editing-duration>PT36M44S</meta:editing-duration>
    <meta:editing-cycles>13</meta:editing-cycles>
    <meta:document-statistic meta:table-count="0" meta:image-count="0" meta:object-count="0" meta:page-count="2" meta:paragraph-count="64" meta:word-count="232" meta:character-count="1147" meta:non-whitespace-character-count="1001"/>
  </office:meta>
</office:document-meta>
</file>