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21F96711EF29448E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4cm" fo:margin-left="0cm" table:align="left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89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4cm" fo:margin-left="0cm" table:align="left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89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1" officeooo:rsid="001650aa" officeooo:paragraph-rsid="001650aa"/>
    </style:style>
    <style:style style:name="P2" style:family="paragraph" style:parent-style-name="Table_20_Contents">
      <style:paragraph-properties fo:text-align="start" style:justify-single-word="false"/>
      <style:text-properties style:font-name="Calibri1" officeooo:rsid="001650aa" officeooo:paragraph-rsid="0019df92"/>
    </style:style>
    <style:style style:name="P3" style:family="paragraph" style:parent-style-name="Table_20_Contents">
      <style:paragraph-properties fo:text-align="start" style:justify-single-word="false"/>
      <style:text-properties style:font-name="Calibri1" officeooo:rsid="001650aa" officeooo:paragraph-rsid="001e4fed"/>
    </style:style>
    <style:style style:name="P4" style:family="paragraph" style:parent-style-name="Table_20_Contents">
      <style:paragraph-properties fo:text-align="start" style:justify-single-word="false"/>
      <style:text-properties style:font-name="Calibri1" officeooo:rsid="001650aa" officeooo:paragraph-rsid="001ecefd"/>
    </style:style>
    <style:style style:name="P5" style:family="paragraph" style:parent-style-name="Table_20_Contents">
      <style:paragraph-properties fo:text-align="start" style:justify-single-word="false"/>
      <style:text-properties style:font-name="Calibri1" officeooo:rsid="001650aa" officeooo:paragraph-rsid="001f1699"/>
    </style:style>
    <style:style style:name="P6" style:family="paragraph" style:parent-style-name="Table_20_Contents">
      <style:paragraph-properties fo:text-align="start" style:justify-single-word="false"/>
      <style:text-properties style:font-name="Calibri1" officeooo:rsid="001650aa" officeooo:paragraph-rsid="002078f1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1650aa" officeooo:paragraph-rsid="001650aa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1650aa" officeooo:paragraph-rsid="001f1699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1" officeooo:rsid="0019df92" officeooo:paragraph-rsid="0019df92"/>
    </style:style>
    <style:style style:name="P10" style:family="paragraph" style:parent-style-name="Table_20_Contents">
      <style:paragraph-properties fo:text-align="start" style:justify-single-word="false"/>
      <style:text-properties style:font-name="Calibri1" officeooo:rsid="0019df92" officeooo:paragraph-rsid="001ecefd"/>
    </style:style>
    <style:style style:name="P11" style:family="paragraph" style:parent-style-name="Table_20_Contents">
      <style:paragraph-properties fo:text-align="start" style:justify-single-word="false"/>
      <style:text-properties style:font-name="Calibri1" officeooo:rsid="0019df92" officeooo:paragraph-rsid="001f1699"/>
    </style:style>
    <style:style style:name="P12" style:family="paragraph" style:parent-style-name="Table_20_Contents">
      <style:paragraph-properties fo:text-align="start" style:justify-single-word="false"/>
      <style:text-properties style:font-name="Calibri1" officeooo:rsid="001bd56d" officeooo:paragraph-rsid="001bd56d"/>
    </style:style>
    <style:style style:name="P13" style:family="paragraph" style:parent-style-name="Table_20_Contents">
      <style:paragraph-properties fo:text-align="start" style:justify-single-word="false"/>
      <style:text-properties style:font-name="Calibri1" officeooo:rsid="001bd56d" officeooo:paragraph-rsid="001f1699"/>
    </style:style>
    <style:style style:name="P14" style:family="paragraph" style:parent-style-name="Table_20_Contents">
      <style:paragraph-properties fo:text-align="start" style:justify-single-word="false"/>
      <style:text-properties style:font-name="Calibri1" officeooo:rsid="001e4fed" officeooo:paragraph-rsid="001e4fed"/>
    </style:style>
    <style:style style:name="P15" style:family="paragraph" style:parent-style-name="Table_20_Contents">
      <style:paragraph-properties fo:text-align="start" style:justify-single-word="false"/>
      <style:text-properties style:font-name="Calibri1" officeooo:rsid="001e4fed" officeooo:paragraph-rsid="001ecefd"/>
    </style:style>
    <style:style style:name="P16" style:family="paragraph" style:parent-style-name="Table_20_Contents">
      <style:paragraph-properties fo:text-align="start" style:justify-single-word="false"/>
      <style:text-properties style:font-name="Calibri1" officeooo:rsid="001e4fed" officeooo:paragraph-rsid="001f1699"/>
    </style:style>
    <style:style style:name="P17" style:family="paragraph" style:parent-style-name="Table_20_Contents">
      <style:paragraph-properties fo:text-align="start" style:justify-single-word="false"/>
      <style:text-properties style:font-name="Calibri1" officeooo:rsid="001ecefd" officeooo:paragraph-rsid="001ecefd"/>
    </style:style>
    <style:style style:name="P18" style:family="paragraph" style:parent-style-name="Table_20_Contents">
      <style:paragraph-properties fo:text-align="start" style:justify-single-word="false"/>
      <style:text-properties style:font-name="Calibri1" officeooo:rsid="001ecefd" officeooo:paragraph-rsid="001f1699"/>
    </style:style>
    <style:style style:name="P19" style:family="paragraph" style:parent-style-name="Standard">
      <style:paragraph-properties fo:text-align="start" style:justify-single-word="false"/>
      <style:text-properties style:font-name="Calibri1" officeooo:rsid="000a5b58" officeooo:paragraph-rsid="001ecefd"/>
    </style:style>
    <style:style style:name="P20" style:family="paragraph" style:parent-style-name="Standard">
      <style:paragraph-properties fo:text-align="start" style:justify-single-word="false"/>
      <style:text-properties style:font-name="Calibri1" officeooo:rsid="000a5b58" officeooo:paragraph-rsid="001f1699"/>
    </style:style>
    <style:style style:name="P21" style:family="paragraph" style:parent-style-name="Standard">
      <style:paragraph-properties fo:text-align="center" style:justify-single-word="false"/>
      <style:text-properties fo:font-size="6pt" officeooo:rsid="001650aa" officeooo:paragraph-rsid="001650aa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fo:font-size="6pt" officeooo:rsid="001650aa" officeooo:paragraph-rsid="001f1699" style:font-size-asian="5.25pt" style:font-size-complex="6pt"/>
    </style:style>
    <style:style style:name="P23" style:family="paragraph" style:parent-style-name="Standard">
      <style:paragraph-properties fo:text-align="center" style:justify-single-word="false" fo:padding="0.049cm" fo:border="none" style:shadow="none"/>
      <style:text-properties officeooo:rsid="001650aa" officeooo:paragraph-rsid="001650aa"/>
    </style:style>
    <style:style style:name="P24" style:family="paragraph" style:parent-style-name="Standard">
      <style:paragraph-properties fo:text-align="center" style:justify-single-word="false" fo:padding="0.049cm" fo:border="none" style:shadow="none"/>
      <style:text-properties officeooo:rsid="001650aa" officeooo:paragraph-rsid="001f1699"/>
    </style:style>
    <style:style style:name="P25" style:family="paragraph" style:parent-style-name="Standard">
      <style:paragraph-properties fo:text-align="start" style:justify-single-word="false"/>
      <style:text-properties style:font-name="Calibri1" officeooo:rsid="001e4fed" officeooo:paragraph-rsid="001f1699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2pt" officeooo:rsid="001e4fed" officeooo:paragraph-rsid="001650aa" style:font-size-asian="10.5pt" style:font-size-complex="12pt"/>
    </style:style>
    <style:style style:name="P27" style:family="paragraph">
      <loext:graphic-properties draw:fill="none"/>
      <style:paragraph-properties fo:text-align="star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f92" style:font-weight-asian="bold" style:font-weight-complex="bold"/>
    </style:style>
    <style:style style:name="T3" style:family="text">
      <style:text-properties fo:font-weight="bold" officeooo:rsid="001bd56d" style:font-weight-asian="bold" style:font-weight-complex="bold"/>
    </style:style>
    <style:style style:name="T4" style:family="text">
      <style:text-properties fo:font-weight="bold" officeooo:rsid="001e4fed" style:font-weight-asian="bold" style:font-weight-complex="bold"/>
    </style:style>
    <style:style style:name="T5" style:family="text">
      <style:text-properties officeooo:rsid="0019df92"/>
    </style:style>
    <style:style style:name="T6" style:family="text">
      <style:text-properties officeooo:rsid="001bd56d"/>
    </style:style>
    <style:style style:name="T7" style:family="text"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style:font-name="Calibri1" fo:font-size="15pt" fo:font-style="italic" fo:font-weight="bold" officeooo:rsid="001d23f1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style:font-name="Calibri1" fo:font-size="15pt" fo:font-style="italic" fo:font-weight="bold" officeooo:rsid="001f0848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officeooo:rsid="001e4fed"/>
    </style:style>
    <style:style style:name="T11" style:family="text">
      <style:text-properties style:text-underline-style="solid" style:text-underline-width="auto" style:text-underline-color="font-color" fo:font-weight="bold" officeooo:rsid="001bd56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ecef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9df9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e4fe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9df92"/>
    </style:style>
    <style:style style:name="T16" style:family="text">
      <style:text-properties officeooo:rsid="001ecefd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style:font-name="Calibri" fo:font-size="12pt" officeooo:rsid="00118754" style:font-size-asian="12pt"/>
    </style:style>
    <style:style style:name="T19" style:family="text">
      <style:text-properties style:font-name="Calibri" fo:font-size="12pt" fo:font-style="italic" style:font-size-asian="12pt" style:font-style-asian="italic" style:font-style-complex="italic"/>
    </style:style>
    <style:style style:name="T20" style:family="text">
      <style:text-properties style:font-name="Calibri" fo:font-size="12pt" fo:font-style="italic" officeooo:rsid="00118754" style:font-size-asian="12pt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ecefd" style:font-style-asian="italic" style:font-style-complex="italic"/>
    </style:style>
    <style:style style:name="T23" style:family="text">
      <style:text-properties fo:font-style="italic" officeooo:rsid="0019df92" style:font-style-asian="italic" style:font-style-complex="italic"/>
    </style:style>
    <style:style style:name="T24" style:family="text">
      <style:text-properties fo:font-style="italic" officeooo:rsid="001e4fed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style:font-name="Times New Roman" fo:font-size="12pt" fo:font-style="italic" style:font-size-asian="12pt" style:font-style-asian="italic" style:font-style-complex="italic"/>
    </style:style>
    <style:style style:name="T27" style:family="text">
      <style:text-properties style:font-name="Times New Roman" fo:font-size="12pt" fo:font-style="italic" officeooo:rsid="001ecefd" style:font-size-asian="12pt" style:font-style-asian="italic" style:font-style-complex="italic"/>
    </style:style>
    <style:style style:name="T28" style:family="text">
      <style:text-properties style:font-name="Times New Roman" fo:font-size="12pt" fo:font-style="italic" officeooo:rsid="000a5b58" style:font-size-asian="12pt" style:font-style-asian="italic" style:font-style-complex="italic"/>
    </style:style>
    <style:style style:name="T29" style:family="text">
      <style:text-properties style:font-name="Times New Roman" fo:font-size="12pt" fo:font-style="italic" officeooo:rsid="001e4fed" style:font-size-asian="12pt" style:font-style-asian="italic" style:font-style-complex="italic"/>
    </style:style>
    <style:style style:name="T30" style:family="text">
      <style:text-properties style:text-position="super 58%" officeooo:rsid="001e4fed"/>
    </style:style>
    <style:style style:name="T31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gr1" style:family="graphic">
      <style:graphic-properties fo:margin-left="0.319cm" fo:margin-right="0.323cm" fo:margin-top="0.002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vg:stroke-color="#000000" draw:marker-start="Extrémités_20_de_20_flèche_20_1"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Fiche de Mémorisation Active </text:span><text:span text:style-name="T8">sur les </text:span><text:span text:style-name="T9">Fonctions</text:span></text:p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Questions</text:p>
          </table:table-cell>
          <table:table-cell table:style-name="Tableau1.B1" office:value-type="string">
            <text:p text:style-name="P7">Réponses</text:p>
          </table:table-cell>
        </table:table-row>
        <table:table-row>
          <table:table-cell table:style-name="Tableau1.A2" office:value-type="string">
            <text:p text:style-name="P12"><text:span text:style-name="T1">Q1. </text:span><text:s text:c="2"/><text:span text:style-name="T16">Expliquer en une phrase ce qu'est une fonction.</text:span></text:p>
          </table:table-cell>
          <table:table-cell table:style-name="Tableau1.B2" office:value-type="string">
            <text:p text:style-name="P1"><text:span text:style-name="T3">R1.</text:span><text:span text:style-name="T6"> <text:s text:c="2"/>C'est un procédé (= une machine) qui, à un nombre de départ, associe un nombre d'arrivée </text:span><text:span text:style-name="T11">unique</text:span><text:span text:style-name="T6">.</text:span></text:p>
          </table:table-cell>
        </table:table-row>
        <table:table-row>
          <table:table-cell table:style-name="Tableau1.A2" office:value-type="string">
            <text:p text:style-name="P3"><text:span text:style-name="T1">Q</text:span><text:span text:style-name="T3">2</text:span><text:span text:style-name="T1">. </text:span><text:s text:c="2"/><text:span text:style-name="T16">Comment se lit la notation :</text:span></text:p>
            <text:p text:style-name="P19"><draw:line text:anchor-type="paragraph" draw:z-index="0" draw:name="Forme1" draw:style-name="gr5" draw:text-style-name="P29" svg:x1="2.576cm" svg:y1="0.266cm" svg:x2="5.195cm" svg:y2="0.266cm"><text:p/></draw:line><text:span text:style-name="T20"><text:s text:c="14"/>f</text:span><text:span text:style-name="T18"> : <text:s text:c="2"/></text:span><text:span text:style-name="T26">x</text:span><text:span text:style-name="T17"> <text:tab/><text:tab/><text:tab/> <text:s text:c="3"/></text:span><text:span text:style-name="T19">f</text:span><text:span text:style-name="T17">(</text:span><text:span text:style-name="T26">x</text:span><text:span text:style-name="T17">)</text:span></text:p>
          </table:table-cell>
          <table:table-cell table:style-name="Tableau1.B2" office:value-type="string">
            <text:p text:style-name="P4"><text:span text:style-name="T1">R</text:span><text:span text:style-name="T3">2</text:span><text:span text:style-name="T1">. </text:span><text:s text:c="3"/>« <text:span text:style-name="T16">La fonction </text:span><text:span text:style-name="T22">f</text:span><text:span text:style-name="T16"> qui au nombre </text:span><text:span text:style-name="T27">x</text:span><text:span text:style-name="T16"> associe le nombre </text:span><text:span text:style-name="T22">f</text:span><text:span text:style-name="T16">(</text:span><text:span text:style-name="T27">x</text:span><text:span text:style-name="T16">). »</text:span></text:p>
            <text:p text:style-name="P17"><text:span text:style-name="T25">Précisions</text:span> : <text:s/><text:span text:style-name="T21"><text:s/>f</text:span>(<text:span text:style-name="T28">x</text:span>) se lit « <text:span text:style-name="T21">f</text:span> de <text:span text:style-name="T28">x</text:span> ».</text:p>
            <text:p text:style-name="P17"><text:s text:c="23"/><text:span text:style-name="T28">x</text:span> s'appelle la variable.</text:p>
          </table:table-cell>
        </table:table-row>
        <table:table-row>
          <table:table-cell table:style-name="Tableau1.A2" office:value-type="string">
            <text:p text:style-name="P4"><text:span text:style-name="T1">Q</text:span><text:span text:style-name="T3">3</text:span><text:span text:style-name="T1">. </text:span><text:s text:c="2"/><text:span text:style-name="T16">Donnez 3 manières de définir une fonction.</text:span></text:p>
          </table:table-cell>
          <table:table-cell table:style-name="Tableau1.B2" office:value-type="string">
            <text:p text:style-name="P2"><text:span text:style-name="T1">R</text:span><text:span text:style-name="T3">3</text:span><text:span text:style-name="T1">. </text:span><text:s text:c="3"/>- <text:span text:style-name="T16">Par une expression littérale</text:span></text:p>
            <text:p text:style-name="P2"><text:s text:c="10"/>- <text:span text:style-name="T16">Par un tableau de valeurs</text:span></text:p>
            <text:p text:style-name="P2"><text:s text:c="10"/>- <text:span text:style-name="T16">Par une courbe dans un repère</text:span></text:p>
          </table:table-cell>
        </table:table-row>
        <table:table-row>
          <table:table-cell table:style-name="Tableau1.A2" office:value-type="string">
            <text:p text:style-name="P9"><text:span text:style-name="T1">Q</text:span><text:span text:style-name="T3">4</text:span><text:span text:style-name="T1">.</text:span> <text:s text:c="3"/><text:span text:style-name="T16">Si </text:span><text:span text:style-name="T22">f</text:span><text:span text:style-name="T16"> est une fonction qui vérifie </text:span><text:span text:style-name="T22">f</text:span><text:span text:style-name="T16">(</text:span><text:span text:style-name="T22">a</text:span><text:span text:style-name="T16">) = </text:span><text:span text:style-name="T22">b</text:span><text:span text:style-name="T16">, comme appelle-t-on</text:span><text:span text:style-name="T22"> a </text:span><text:span text:style-name="T16">et </text:span><text:span text:style-name="T22">b </text:span><text:span text:style-name="T16">?</text:span></text:p>
          </table:table-cell>
          <table:table-cell table:style-name="Tableau1.B2" office:value-type="string">
            <text:p text:style-name="P1"><text:span text:style-name="T1">R</text:span><text:span text:style-name="T3">4</text:span><text:span text:style-name="T2">. </text:span><text:span text:style-name="T5"><text:s text:c="3"/>- </text:span><text:span text:style-name="T23">b</text:span><text:span text:style-name="T5"> est </text:span><text:span text:style-name="T13">l</text:span><text:span text:style-name="T15">'</text:span><text:span text:style-name="T5">image de </text:span><text:span text:style-name="T23">a</text:span><text:span text:style-name="T5"> par</text:span><text:span text:style-name="T23"> f</text:span><text:span text:style-name="T5">.</text:span></text:p>
            <text:p text:style-name="P1"><text:s text:c="10"/>- <text:span text:style-name="T22">a </text:span><text:span text:style-name="T16">est </text:span><text:span text:style-name="T12">un</text:span><text:span text:style-name="T16"> antécédent de </text:span><text:span text:style-name="T22">b </text:span><text:span text:style-name="T16">par </text:span><text:span text:style-name="T22">f</text:span><text:span text:style-name="T16">.</text:span></text:p>
          </table:table-cell>
        </table:table-row>
        <table:table-row>
          <table:table-cell table:style-name="Tableau1.A2" office:value-type="string">
            <text:p text:style-name="P10"><text:span text:style-name="T1">Q</text:span><text:span text:style-name="T3">5</text:span><text:span text:style-name="T1">. </text:span><text:s text:c="3"/><text:span text:style-name="T16">Si une fonction est définie par une expression littérale ayant pour variable </text:span><text:span text:style-name="T27">x</text:span><text:span text:style-name="T16">, comment calcule-t-on l'image d'un nombre par la fonction </text:span><text:span text:style-name="T22">f</text:span><text:span text:style-name="T16"> ?</text:span></text:p>
          </table:table-cell>
          <table:table-cell table:style-name="Tableau1.B2" office:value-type="string">
            <text:p text:style-name="P4"><text:span text:style-name="T1">R</text:span><text:span text:style-name="T3">5</text:span><text:span text:style-name="T1">. </text:span><text:s text:c="3"/><text:span text:style-name="T10">On remplace tous les </text:span><text:span text:style-name="T29">x</text:span><text:span text:style-name="T10"> par ce nombre dans l'expression littérale et on calcule le résultat.</text:span></text:p>
          </table:table-cell>
        </table:table-row>
        <table:table-row>
          <table:table-cell table:style-name="Tableau1.A2" office:value-type="string">
            <text:p text:style-name="P14"><text:span text:style-name="T1">Q6. </text:span><text:s text:c="2"/>S<text:span text:style-name="T16">i une fonction est définie par un tableau de valeurs, comment détermine-t-on une image ou un antécédent ?</text:span></text:p>
          </table:table-cell>
          <table:table-cell table:style-name="Tableau1.B2" office:value-type="string">
            <text:p text:style-name="P4"><text:span text:style-name="T1">R</text:span><text:span text:style-name="T4">6. </text:span><text:span text:style-name="T10"><text:s text:c="2"/>Les antécédents se lisent sur la 1</text:span><text:span text:style-name="T30">ère</text:span><text:span text:style-name="T10"> ligne (la ligne « des </text:span><text:span text:style-name="T29">x</text:span><text:span text:style-name="T10"> ») et les images se lisent sur la 2</text:span><text:span text:style-name="T30">e</text:span><text:span text:style-name="T10"> ligne (la ligne « des </text:span><text:span text:style-name="T24">f</text:span><text:span text:style-name="T10">(</text:span><text:span text:style-name="T29">x</text:span><text:span text:style-name="T10">) »).</text:span></text:p>
          </table:table-cell>
        </table:table-row>
        <table:table-row>
          <table:table-cell table:style-name="Tableau1.A2" office:value-type="string">
            <text:p text:style-name="P15"><text:span text:style-name="T1">Q7.</text:span> <text:s text:c="2"/>S<text:span text:style-name="T16">i une fonction est définie par une courbe, comment détermine-t-on une image ou un antécédent ?</text:span></text:p>
          </table:table-cell>
          <table:table-cell table:style-name="Tableau1.B2" office:value-type="string">
            <text:p text:style-name="P2"><text:span text:style-name="T1">R</text:span><text:span text:style-name="T4">7.</text:span><text:span text:style-name="T10"> <text:s text:c="2"/>Les </text:span><text:span text:style-name="T14">a</text:span><text:span text:style-name="T10">ntécédents se lisent sur l'axe des </text:span><text:span text:style-name="T14">a</text:span><text:span text:style-name="T10">bscisses et les images se lisent sur l'axe des ordonnées.</text:span></text:p>
          </table:table-cell>
        </table:table-row>
      </table:table>
      <text:p text:style-name="P26"/>
      <text:p text:style-name="P24"><text:span text:style-name="T7">Fiche de Mémorisation Active </text:span><text:span text:style-name="T8">sur les </text:span><text:span text:style-name="T9">Fonctions</text:span></text:p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Questions</text:p>
          </table:table-cell>
          <table:table-cell table:style-name="Tableau2.B1" office:value-type="string">
            <text:p text:style-name="P8">Réponses</text:p>
          </table:table-cell>
        </table:table-row>
        <table:table-row>
          <table:table-cell table:style-name="Tableau2.A2" office:value-type="string">
            <text:p text:style-name="P13"><text:span text:style-name="T1">Q1. </text:span><text:s text:c="2"/><text:span text:style-name="T16">Expliquer en une phrase ce qu'est une fonction.</text:span></text:p>
          </table:table-cell>
          <table:table-cell table:style-name="Tableau2.B2" office:value-type="string">
            <text:p text:style-name="P6"><text:span text:style-name="T3">R1.</text:span><text:span text:style-name="T6"> <text:s text:c="2"/>C'est un procédé (= une machine) qui, à un nombre de départ, associe un nombre d'arrivée </text:span><text:span text:style-name="T11">unique</text:span><text:span text:style-name="T6">.</text:span></text:p>
          </table:table-cell>
        </table:table-row>
        <table:table-row>
          <table:table-cell table:style-name="Tableau2.A2" office:value-type="string">
            <text:p text:style-name="P5"><text:span text:style-name="T1">Q</text:span><text:span text:style-name="T3">2</text:span><text:span text:style-name="T1">. </text:span><text:s text:c="2"/><text:span text:style-name="T16">Comment se lit la notation :</text:span></text:p>
            <text:p text:style-name="P20"><draw:line text:anchor-type="paragraph" draw:z-index="1" draw:name="Forme2" draw:style-name="gr5" draw:text-style-name="P29" svg:x1="2.576cm" svg:y1="0.266cm" svg:x2="5.195cm" svg:y2="0.266cm"><text:p/></draw:line><text:span text:style-name="T20"><text:s text:c="14"/>f</text:span><text:span text:style-name="T18"> : <text:s text:c="2"/></text:span><text:span text:style-name="T26">x</text:span><text:span text:style-name="T17"> <text:tab/><text:tab/><text:tab/> <text:s text:c="3"/></text:span><text:span text:style-name="T19">f</text:span><text:span text:style-name="T17">(</text:span><text:span text:style-name="T26">x</text:span><text:span text:style-name="T17">)</text:span></text:p>
          </table:table-cell>
          <table:table-cell table:style-name="Tableau2.B2" office:value-type="string">
            <text:p text:style-name="P5"><text:span text:style-name="T1">R</text:span><text:span text:style-name="T3">2</text:span><text:span text:style-name="T1">. </text:span><text:s text:c="3"/>« <text:span text:style-name="T16">La fonction </text:span><text:span text:style-name="T22">f</text:span><text:span text:style-name="T16"> qui au nombre </text:span><text:span text:style-name="T27">x</text:span><text:span text:style-name="T16"> associe le nombre </text:span><text:span text:style-name="T22">f</text:span><text:span text:style-name="T16">(</text:span><text:span text:style-name="T27">x</text:span><text:span text:style-name="T16">). »</text:span></text:p>
            <text:p text:style-name="P18"><text:span text:style-name="T25">Précisions</text:span> : <text:s/><text:span text:style-name="T21"><text:s/>f</text:span>(<text:span text:style-name="T28">x</text:span>) se lit « <text:span text:style-name="T21">f</text:span> de <text:span text:style-name="T28">x</text:span> ».</text:p>
            <text:p text:style-name="P18"><text:s text:c="23"/><text:span text:style-name="T28">x</text:span> s'appelle la variable.</text:p>
          </table:table-cell>
        </table:table-row>
        <table:table-row>
          <table:table-cell table:style-name="Tableau2.A2" office:value-type="string">
            <text:p text:style-name="P5"><text:span text:style-name="T1">Q</text:span><text:span text:style-name="T3">3</text:span><text:span text:style-name="T1">. </text:span><text:s text:c="2"/><text:span text:style-name="T16">Donnez 3 manières de définir une fonction.</text:span></text:p>
          </table:table-cell>
          <table:table-cell table:style-name="Tableau2.B2" office:value-type="string">
            <text:p text:style-name="P5"><text:span text:style-name="T1">R</text:span><text:span text:style-name="T3">3</text:span><text:span text:style-name="T1">. </text:span><text:s text:c="3"/>- <text:span text:style-name="T16">Par une expression littérale</text:span></text:p>
            <text:p text:style-name="P5"><text:s text:c="10"/>- <text:span text:style-name="T16">Par un tableau de valeurs</text:span></text:p>
            <text:p text:style-name="P5"><text:s text:c="10"/>- <text:span text:style-name="T16">Par une courbe dans un repère</text:span></text:p>
          </table:table-cell>
        </table:table-row>
        <table:table-row>
          <table:table-cell table:style-name="Tableau2.A2" office:value-type="string">
            <text:p text:style-name="P11"><text:span text:style-name="T1">Q</text:span><text:span text:style-name="T3">4</text:span><text:span text:style-name="T1">.</text:span> <text:s text:c="3"/><text:span text:style-name="T16">Si </text:span><text:span text:style-name="T22">f</text:span><text:span text:style-name="T16"> est une fonction qui vérifie </text:span><text:span text:style-name="T22">f</text:span><text:span text:style-name="T16">(</text:span><text:span text:style-name="T22">a</text:span><text:span text:style-name="T16">) = </text:span><text:span text:style-name="T22">b</text:span><text:span text:style-name="T16">, comme appelle-t-on</text:span><text:span text:style-name="T22"> a </text:span><text:span text:style-name="T16">et </text:span><text:span text:style-name="T22">b </text:span><text:span text:style-name="T16">?</text:span></text:p>
          </table:table-cell>
          <table:table-cell table:style-name="Tableau2.B2" office:value-type="string">
            <text:p text:style-name="P5"><text:span text:style-name="T1">R</text:span><text:span text:style-name="T3">4</text:span><text:span text:style-name="T2">. </text:span><text:span text:style-name="T5"><text:s text:c="3"/>- </text:span><text:span text:style-name="T23">b</text:span><text:span text:style-name="T5"> est </text:span><text:span text:style-name="T13">l</text:span><text:span text:style-name="T15">'</text:span><text:span text:style-name="T5">image de </text:span><text:span text:style-name="T23">a</text:span><text:span text:style-name="T5"> par</text:span><text:span text:style-name="T23"> f</text:span><text:span text:style-name="T5">.</text:span></text:p>
            <text:p text:style-name="P5"><text:s text:c="10"/>- <text:span text:style-name="T22">a </text:span><text:span text:style-name="T16">est </text:span><text:span text:style-name="T12">un</text:span><text:span text:style-name="T16"> antécédent de </text:span><text:span text:style-name="T22">b </text:span><text:span text:style-name="T16">par </text:span><text:span text:style-name="T22">f</text:span><text:span text:style-name="T16">.</text:span></text:p>
          </table:table-cell>
        </table:table-row>
        <table:table-row>
          <table:table-cell table:style-name="Tableau2.A2" office:value-type="string">
            <text:p text:style-name="P11"><text:span text:style-name="T1">Q</text:span><text:span text:style-name="T3">5</text:span><text:span text:style-name="T1">. </text:span><text:s text:c="3"/><text:span text:style-name="T16">Si une fonction est définie par une expression littérale ayant pour variable </text:span><text:span text:style-name="T27">x</text:span><text:span text:style-name="T16">, comment détermine-t-on l'image d'un nombre par la fonction </text:span><text:span text:style-name="T22">f</text:span><text:span text:style-name="T16"> ?</text:span></text:p>
          </table:table-cell>
          <table:table-cell table:style-name="Tableau2.B2" office:value-type="string">
            <text:p text:style-name="P5"><text:span text:style-name="T1">R</text:span><text:span text:style-name="T3">5</text:span><text:span text:style-name="T1">. </text:span><text:s text:c="3"/><text:span text:style-name="T10">On remplace tous les </text:span><text:span text:style-name="T29">x</text:span><text:span text:style-name="T10"> par ce nombre dans l'expression littérale et on calcule le résultat.</text:span></text:p>
          </table:table-cell>
        </table:table-row>
        <table:table-row>
          <table:table-cell table:style-name="Tableau2.A2" office:value-type="string">
            <text:p text:style-name="P16"><text:span text:style-name="T1">Q6. </text:span><text:s text:c="2"/>S<text:span text:style-name="T16">i une fonction est définie par un tableau de valeurs, comment détermine-t-on une image ou un antécédent ?</text:span></text:p>
          </table:table-cell>
          <table:table-cell table:style-name="Tableau2.B2" office:value-type="string">
            <text:p text:style-name="P5"><text:span text:style-name="T1">R</text:span><text:span text:style-name="T4">6. </text:span><text:span text:style-name="T10"><text:s text:c="2"/>Les antécédents se lisent sur la 1</text:span><text:span text:style-name="T30">ère</text:span><text:span text:style-name="T10"> ligne (la ligne « des </text:span><text:span text:style-name="T29">x</text:span><text:span text:style-name="T10"> ») et les images se lisent sur la 2</text:span><text:span text:style-name="T30">e</text:span><text:span text:style-name="T10"> ligne (la ligne « des </text:span><text:span text:style-name="T24">f</text:span><text:span text:style-name="T10">(</text:span><text:span text:style-name="T29">x</text:span><text:span text:style-name="T10">) »).</text:span></text:p>
          </table:table-cell>
        </table:table-row>
        <table:table-row>
          <table:table-cell table:style-name="Tableau2.A2" office:value-type="string">
            <text:p text:style-name="P16"><draw:g text:anchor-type="char" draw:z-index="2" draw:name="Group 1" draw:style-name="gr1"><draw:custom-shape draw:style-name="gr2" draw:text-style-name="P27" svg:width="16.001cm" svg:height="0.495cm" svg:x="2.588cm" svg:y="2.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7" svg:width="14.84cm" svg:height="0.495cm" svg:x="3.752cm" svg:y="1.965cm"><text:p text:style-name="Standard"><text:span text:style-name="T31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2" draw:style-name="gr4" draw:text-style-name="P28" svg:width="1.163cm" svg:height="0.44cm" svg:x="2.588cm" svg:y="2.02cm"><draw:image xlink:href="Pictures/100000000000006300000021F96711EF29448EE6.png" xlink:type="simple" xlink:show="embed" xlink:actuate="onLoad" draw:mime-type="image/png"><text:p/></draw:image></draw:frame></draw:g><text:span text:style-name="T1">Q7.</text:span> <text:s text:c="2"/>S<text:span text:style-name="T16">i une fonction est définie par une courbe, comment détermine-t-on une image ou un antécédent ?</text:span></text:p>
          </table:table-cell>
          <table:table-cell table:style-name="Tableau2.B2" office:value-type="string">
            <text:p text:style-name="P5"><text:span text:style-name="T1">R</text:span><text:span text:style-name="T4">7.</text:span><text:span text:style-name="T10"> <text:s text:c="2"/>Les </text:span><text:span text:style-name="T14">a</text:span><text:span text:style-name="T10">ntécédents se lisent sur l'axe des </text:span><text:span text:style-name="T14">a</text:span><text:span text:style-name="T10">bscisses et les images se lisent sur l'axe des ordonnées.</text:span>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836 110" svg:d="M0 0h278 278 280v36 36 38h-278-278-280v-36-36z"/>
    <draw:marker draw:name="Extrémités_20_de_20_flèche_20_2" draw:display-name="Extrémités de flèche 2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8-21T17:24:07.417000000</meta:creation-date>
    <dc:date>2023-06-26T10:43:40.457000000</dc:date>
    <meta:editing-duration>PT1H13M50S</meta:editing-duration>
    <meta:editing-cycles>11</meta:editing-cycles>
    <meta:generator>LibreOffice/7.4.3.2$Windows_X86_64 LibreOffice_project/1048a8393ae2eeec98dff31b5c133c5f1d08b890</meta:generator>
    <meta:document-statistic meta:table-count="2" meta:image-count="0" meta:object-count="0" meta:page-count="2" meta:paragraph-count="47" meta:word-count="539" meta:character-count="2997" meta:non-whitespace-character-count="2281"/>
  </office:meta>
</office:document-meta>
</file>