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300000021F96711EF29448E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4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01cm" fo:margin-left="0.004cm" fo:margin-top="0cm" fo:margin-bottom="0cm" table:align="left" style:writing-mode="lr-tb"/>
    </style:style>
    <style:style style:name="Tableau2.A" style:family="table-column">
      <style:table-column-properties style:column-width="9.5cm"/>
    </style:style>
    <style:style style:name="Tableau2.B" style:family="table-column">
      <style:table-column-properties style:column-width="9.4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fo:padding="0.097cm" fo:border="0.25pt solid #000000"/>
    </style:style>
    <style:style style:name="Tableau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>
      <style:paragraph-properties fo:text-align="center" style:justify-single-word="false" fo:padding="0.035cm" fo:border="0.26pt solid #000000" style:shadow="non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start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 fo:orphans="0" fo:widows="0"/>
    </style:style>
    <style:style style:name="P6" style:family="paragraph" style:parent-style-name="Table_20_Contents">
      <style:paragraph-properties fo:text-align="center" style:justify-single-word="false" fo:orphans="0" fo:widows="0"/>
    </style:style>
    <style:style style:name="P7" style:family="paragraph">
      <loext:graphic-properties draw:fill="none"/>
      <style:paragraph-properties fo:text-align="start"/>
      <style:text-properties fo:font-size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034cm" fo:min-width="15.12cm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vertical-align="middle" draw:auto-grow-height="false" fo:min-height="0.282cm" fo:min-width="14.418cm" fo:padding-top="0.106cm" fo:padding-bottom="0.106cm" fo:padding-left="0.212cm" fo:padding-right="0.212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Fiche de Mémorisation Active sur les Probabilités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3">Questions</text:span></text:p>
          </table:table-cell>
          <table:table-cell table:style-name="Tableau1.B1" office:value-type="string">
            <text:p text:style-name="P6"><text:span text:style-name="T3">Réponse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1. </text:span><text:span text:style-name="T1"><text:s text:c="2"/>Qu'est-ce qu'une « expérience aléatoire » ?</text:span></text:p>
          </table:table-cell>
          <table:table-cell table:style-name="Tableau1.B2" office:value-type="string">
            <text:p text:style-name="P5"><text:span text:style-name="T4">R1.</text:span><text:span text:style-name="T1"> <text:s text:c="2"/>C'est une expérience pour laquelle on ne peut prédire à l'avance le résultat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2. </text:span><text:span text:style-name="T1"><text:s text:c="2"/>Qu'est-ce qu'une « issue » ?</text:span></text:p>
          </table:table-cell>
          <table:table-cell table:style-name="Tableau1.B2" office:value-type="string">
            <text:p text:style-name="P5"><text:span text:style-name="T4">R2. </text:span><text:span text:style-name="T1"><text:s text:c="3"/>C'est un des résultats possibles d'une expérience aléatoire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3. </text:span><text:span text:style-name="T1"><text:s text:c="3"/>Qu'est-ce qu'un « événement » ?</text:span></text:p>
          </table:table-cell>
          <table:table-cell table:style-name="Tableau1.B2" office:value-type="string">
            <text:p text:style-name="P5"><text:span text:style-name="T4">R3. </text:span><text:span text:style-name="T1"><text:s text:c="3"/>C'est un ensemble d'issues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4.</text:span><text:span text:style-name="T1"> <text:s text:c="3"/>Qu'est ce qu'une situation « d'équiprobabilité » ?</text:span></text:p>
          </table:table-cell>
          <table:table-cell table:style-name="Tableau1.B2" office:value-type="string">
            <text:p text:style-name="P5"><text:span text:style-name="T4">R4. </text:span><text:span text:style-name="T1"><text:s text:c="3"/>C'est une situation dans laquelle toutes les issues ont toutes la même probabilité de se produire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5.</text:span><text:span text:style-name="T1"> <text:s text:c="3"/>Qu'est-ce qu'un « événement certain » ?</text:span></text:p>
          </table:table-cell>
          <table:table-cell table:style-name="Tableau1.B2" office:value-type="string">
            <text:p text:style-name="P5"><text:span text:style-name="T4">R5.</text:span><text:span text:style-name="T1"> <text:s text:c="3"/>C'est un événement dont on est sûr qu'il va se produire. Sa probabilité est égale à 1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6. </text:span><text:span text:style-name="T1"><text:s text:c="3"/>Qu'est-ce qu'un « événement impossible » ?</text:span></text:p>
          </table:table-cell>
          <table:table-cell table:style-name="Tableau1.B2" office:value-type="string">
            <text:p text:style-name="P5"><text:span text:style-name="T4">R6. </text:span><text:span text:style-name="T1"><text:s text:c="3"/>C'est un événement dont on est sûr qu'il ne va pas se produire. Sa probabilité est égale à 0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7. </text:span><text:span text:style-name="T1"><text:s text:c="2"/>Qu'est-ce que « l'événement contraire » d'un événement ?</text:span></text:p>
          </table:table-cell>
          <table:table-cell table:style-name="Tableau1.B2" office:value-type="string">
            <text:p text:style-name="P5"><text:span text:style-name="T4">R7. </text:span><text:span text:style-name="T1"><text:s text:c="3"/>C'est l'ensemble des issues qui ne sont pas dans cet événement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8.</text:span><text:span text:style-name="T1"> <text:s text:c="2"/>Quelles sont les différentes manières d'écrire une probabilité ?</text:span></text:p>
          </table:table-cell>
          <table:table-cell table:style-name="Tableau1.B2" office:value-type="string">
            <text:p text:style-name="P5"><text:span text:style-name="T4">R8.</text:span><text:span text:style-name="T1"> <text:s text:c="2"/>On peut écrire une probabilité sous forme de fraction, sous forme décimale, ou sous forme de pourcentage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Q9. </text:span><text:span text:style-name="T1"><text:s text:c="2"/>Donner 2 manières de schématisation d'une expérience aléatoire.</text:span></text:p>
          </table:table-cell>
          <table:table-cell table:style-name="Tableau1.B2" office:value-type="string">
            <text:p text:style-name="P5"><text:span text:style-name="T4">R9.</text:span><text:span text:style-name="T1"> <text:s text:c="2"/>On peut schématiser une expérience aléatoire à l'aide d'un </text:span><text:span text:style-name="T4">arbre</text:span><text:span text:style-name="T1"> ou d'un </text:span><text:span text:style-name="T4">tableau à double entrées</text:span><text:span text:style-name="T1">. </text:span></text:p>
          </table:table-cell>
        </table:table-row>
      </table:table>
      <text:p text:style-name="P4"/>
      <text:p text:style-name="P4"/>
      <text:p text:style-name="P2"><text:span text:style-name="T2">Fiche de Mémorisation Active sur les Probabilités</text:span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3">Questions</text:span></text:p>
          </table:table-cell>
          <table:table-cell table:style-name="Tableau2.B1" office:value-type="string">
            <text:p text:style-name="P6"><text:span text:style-name="T3">Réponses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1. </text:span><text:span text:style-name="T1"><text:s text:c="2"/>Qu'est-ce qu'une « expérience aléatoire » ?</text:span></text:p>
          </table:table-cell>
          <table:table-cell table:style-name="Tableau2.B2" office:value-type="string">
            <text:p text:style-name="P5"><text:span text:style-name="T4">R1.</text:span><text:span text:style-name="T1"> <text:s text:c="2"/>C'est une expérience pour laquelle on ne peut prédire à l'avance le résultat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2. </text:span><text:span text:style-name="T1"><text:s text:c="2"/>Qu'est-ce qu'une « issue » ?</text:span></text:p>
          </table:table-cell>
          <table:table-cell table:style-name="Tableau2.B2" office:value-type="string">
            <text:p text:style-name="P5"><text:span text:style-name="T4">R2. </text:span><text:span text:style-name="T1"><text:s text:c="3"/>C'est un des résultats possibles d'une expérience aléatoire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3. </text:span><text:span text:style-name="T1"><text:s text:c="3"/>Qu'est-ce qu'un « événement » ?</text:span></text:p>
          </table:table-cell>
          <table:table-cell table:style-name="Tableau2.B2" office:value-type="string">
            <text:p text:style-name="P5"><text:span text:style-name="T4">R3. </text:span><text:span text:style-name="T1"><text:s text:c="3"/>C'est un ensemble d'issues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4.</text:span><text:span text:style-name="T1"> <text:s text:c="3"/>Qu'est ce qu'une situation « d'équiprobabilité » ?</text:span></text:p>
          </table:table-cell>
          <table:table-cell table:style-name="Tableau2.B2" office:value-type="string">
            <text:p text:style-name="P5"><text:span text:style-name="T4">R4. </text:span><text:span text:style-name="T1"><text:s text:c="3"/>C'est une situation dans laquelle toutes les issues ont toutes la même probabilité de se produire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5.</text:span><text:span text:style-name="T1"> <text:s text:c="3"/>Qu'est-ce qu'un « événement certain » ?</text:span></text:p>
          </table:table-cell>
          <table:table-cell table:style-name="Tableau2.B2" office:value-type="string">
            <text:p text:style-name="P5"><text:span text:style-name="T4">R5.</text:span><text:span text:style-name="T1"> <text:s text:c="3"/>C'est un événement dont on est sûr qu'il va se produire. Sa probabilité est égale à 1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6. </text:span><text:span text:style-name="T1"><text:s text:c="3"/>Qu'est-ce qu'un « événement impossible » ?</text:span></text:p>
          </table:table-cell>
          <table:table-cell table:style-name="Tableau2.B2" office:value-type="string">
            <text:p text:style-name="P5"><text:span text:style-name="T4">R6. </text:span><text:span text:style-name="T1"><text:s text:c="3"/>C'est un événement dont on est sûr qu'il ne va pas se produire. Sa probabilité est égale à 0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7. </text:span><text:span text:style-name="T1"><text:s text:c="2"/>Qu'est-ce que « l'événement contraire » d'un événement ?</text:span></text:p>
          </table:table-cell>
          <table:table-cell table:style-name="Tableau2.B2" office:value-type="string">
            <text:p text:style-name="P5"><text:span text:style-name="T4">R7. </text:span><text:span text:style-name="T1"><text:s text:c="3"/>C'est l'ensemble des issues qui ne sont pas dans cet événement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8.</text:span><text:span text:style-name="T1"> <text:s text:c="2"/>Quelles sont les différentes manières d'écrire une probabilité ?</text:span></text:p>
          </table:table-cell>
          <table:table-cell table:style-name="Tableau2.B2" office:value-type="string">
            <text:p text:style-name="P5"><text:span text:style-name="T4">R8.</text:span><text:span text:style-name="T1"> <text:s text:c="2"/>On peut écrire une probabilité sous forme de fraction, sous forme décimale, ou sous forme de pourcentage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4">Q9. </text:span><text:span text:style-name="T1"><text:s text:c="2"/>Donner 2 manières de schématisation d'une expérience aléatoire.</text:span></text:p>
          </table:table-cell>
          <table:table-cell table:style-name="Tableau2.B2" office:value-type="string">
            <text:p text:style-name="P5"><text:span text:style-name="T4">R9.</text:span><text:span text:style-name="T1"> <text:s text:c="2"/>On peut schématiser une expérience aléatoire à l'aide d'un </text:span><text:span text:style-name="T4">arbre</text:span><text:span text:style-name="T1"> ou d'un </text:span><text:span text:style-name="T4">tableau à double entrées</text:span><text:span text:style-name="T1">. </text:span></text:p>
          </table:table-cell>
        </table:table-row>
      </table:table>
      <text:p text:style-name="P1"><draw:g text:anchor-type="paragraph" draw:z-index="0" draw:name="Group 2" draw:style-name="gr1"><draw:custom-shape draw:style-name="gr2" draw:text-style-name="P7" svg:width="16.001cm" svg:height="0.491cm" svg:x="0.991cm" svg:y="0.2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7" svg:width="14.84cm" svg:height="0.493cm" svg:x="2.15cm" svg:y="0.773cm"><text:p><text:span text:style-name="T5">Ce document est mis à disposition par l’Académie de Rennes sous licence Creative Commons BY-NC-S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" draw:style-name="gr4" draw:text-style-name="P8" svg:width="1.163cm" svg:height="0.438cm" svg:x="0.991cm" svg:y="0.773cm"><draw:image xlink:href="Pictures/100000000000006300000021F96711EF29448EE6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Liberation Serif" fo:font-family="'Liberation Serif'" style:font-family-generic="roman" style:font-pitch="variable" fo:font-size="12pt" fo:language="fr" fo:country="FR" fo:background-color="#ffffff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_20__28_user_29_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dc:date>2023-06-26T10:21:21.092000000</dc:date>
    <meta:generator>LibreOffice/7.4.3.2$Windows_X86_64 LibreOffice_project/1048a8393ae2eeec98dff31b5c133c5f1d08b890</meta:generator>
    <meta:editing-duration>PT1M1S</meta:editing-duration>
    <meta:document-statistic meta:table-count="2" meta:image-count="0" meta:object-count="0" meta:page-count="1" meta:paragraph-count="42" meta:word-count="430" meta:character-count="2616" meta:non-whitespace-character-count="2134"/>
  </office:meta>
</office:document-meta>
</file>