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300000021F96711EF29448EE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fo:margin-left="0.004cm" fo:margin-top="0cm" fo:margin-bottom="0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9.4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9.001cm" fo:margin-left="0.004cm" fo:margin-top="0cm" fo:margin-bottom="0cm" table:align="left" style:writing-mode="lr-tb"/>
    </style:style>
    <style:style style:name="Tableau2.A" style:family="table-column">
      <style:table-column-properties style:column-width="9.5cm"/>
    </style:style>
    <style:style style:name="Tableau2.B" style:family="table-column">
      <style:table-column-properties style:column-width="9.49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2.B1" style:family="table-cell">
      <style:table-cell-properties fo:padding="0.097cm" fo:border="0.25pt solid #000000"/>
    </style:style>
    <style:style style:name="Tableau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text-align="center" style:justify-single-word="false" fo:padding="0.035cm" fo:border="0.26pt solid #000000" style:shadow="non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fo:color="#ff3300" loext:opacity="100%" fo:font-weight="bold" style:font-weight-asian="bold" style:font-weight-complex="bold"/>
    </style:style>
    <style:style style:name="P5" style:family="paragraph" style:parent-style-name="Standard_20__28_user_29_">
      <style:paragraph-properties fo:text-align="start" style:justify-single-word="false"/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_20__28_user_29_">
      <style:paragraph-properties fo:text-align="start" style:justify-single-word="false"/>
      <style:text-properties style:font-name="Calibri"/>
    </style:style>
    <style:style style:name="P7" style:family="paragraph" style:parent-style-name="Table_20_Contents">
      <style:paragraph-properties fo:text-align="start" style:justify-single-word="false" fo:orphans="0" fo:widows="0"/>
    </style:style>
    <style:style style:name="P8" style:family="paragraph" style:parent-style-name="Table_20_Contents">
      <style:paragraph-properties fo:text-align="center" style:justify-single-word="false" fo:orphans="0" fo:widows="0"/>
    </style:style>
    <style:style style:name="P9" style:family="paragraph">
      <loext:graphic-properties draw:fill="none"/>
      <style:paragraph-properties fo:text-align="star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gr1" style:family="graphic">
      <style:graphic-properties fo:margin-left="0.318cm" fo:margin-right="0.323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034cm" fo:min-width="15.12cm" fo:padding-top="0.229cm" fo:padding-bottom="0.229cm" fo:padding-left="0.441cm" fo:padding-right="0.441cm" fo:wrap-option="wrap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0.28cm" fo:min-width="14.418cm" fo:padding-top="0.106cm" fo:padding-bottom="0.106cm" fo:padding-left="0.212cm" fo:padding-right="0.212cm" fo:wrap-option="wrap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Fiche de Mémorisation Active sur les Multiplications, Divisions </text:span></text:p>
      <text:p text:style-name="P2"><text:span text:style-name="T2">et Enchaînements des opérations avec les nombres relatifs</text:span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text:span text:style-name="T3">Questions</text:span></text:p>
          </table:table-cell>
          <table:table-cell table:style-name="Tableau1.B1" office:value-type="string">
            <text:p text:style-name="P8"><text:span text:style-name="T3">Réponses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4">Q1. </text:span><text:span text:style-name="T1"><text:s text:c="3"/>Quelle est la </text:span><text:span text:style-name="T5">règle des signes</text:span><text:span text:style-name="T1"> pour le produit de deux nombres relatifs ?</text:span></text:p>
          </table:table-cell>
          <table:table-cell table:style-name="Tableau1.B2" office:value-type="string">
            <text:p text:style-name="P7"><text:span text:style-name="T4">R1. </text:span><text:span text:style-name="T1"><text:s text:c="3"/>Le produit de deux nombres de même signe est positif. Le produit de deux nombres de signes différents est négatif.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4">Q2.</text:span><text:span text:style-name="T1"> <text:s text:c="3"/>Quelle est la méthode pour calculer le produit de deux nombres relatifs ?</text:span></text:p>
          </table:table-cell>
          <table:table-cell table:style-name="Tableau1.B2" office:value-type="string">
            <text:p text:style-name="P7"><text:span text:style-name="T4">R2. </text:span><text:span text:style-name="T1"><text:s text:c="3"/>On applique la règle des signes puis on multiplie les distances à zéro des deux nombres.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4">Q3.</text:span><text:span text:style-name="T1"> <text:s text:c="3"/>Quelle est la méthode pour connaître le signe d'un </text:span><text:span text:style-name="T5">produit de plusieurs facteurs</text:span><text:span text:style-name="T1"> ?</text:span></text:p>
          </table:table-cell>
          <table:table-cell table:style-name="Tableau1.B2" office:value-type="string">
            <text:p text:style-name="P7"><text:span text:style-name="T4">R3.</text:span><text:span text:style-name="T1"> <text:s text:c="3"/>On compte </text:span><text:span text:style-name="T4">le nombre de facteurs négatifs</text:span><text:span text:style-name="T1"> :</text:span></text:p>
            <text:p text:style-name="P7"><text:span text:style-name="T1">- s'il y en a un nombre pair, le résultat est positif ;</text:span></text:p>
            <text:p text:style-name="P7"><text:span text:style-name="T1">- s'il y en a un nombre impair, le résultat est négatif.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4">Q4. </text:span><text:span text:style-name="T1"><text:s text:c="3"/>Quelle est la </text:span><text:span text:style-name="T5">règle des signes</text:span><text:span text:style-name="T1"> pour le quotient de deux nombres relatifs ?</text:span></text:p>
          </table:table-cell>
          <table:table-cell table:style-name="Tableau1.B2" office:value-type="string">
            <text:p text:style-name="P7"><text:span text:style-name="T4">R4. </text:span><text:span text:style-name="T1"><text:s text:c="3"/>Le quotient de deux nombres de même signe est positif. Le quotient de deux nombres de signes différents est négatif.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4">Q5. </text:span><text:span text:style-name="T1"><text:s text:c="2"/>Quelle est la méthode pour calculer le quotient de deux nombres relatifs ?</text:span></text:p>
          </table:table-cell>
          <table:table-cell table:style-name="Tableau1.B2" office:value-type="string">
            <text:p text:style-name="P7"><text:span text:style-name="T4">R5. </text:span><text:span text:style-name="T1"><text:s text:c="3"/>On applique la règle des signes puis on effectue la division des distances à zéro des deux nombres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4">Q6.</text:span><text:span text:style-name="T1"> <text:s text:c="2"/>Dans un enchaînement d'opérations, quel est l'ordre des priorités opératoires ?</text:span></text:p>
          </table:table-cell>
          <table:table-cell table:style-name="Tableau1.B2" office:value-type="string">
            <text:p text:style-name="P7"><text:span text:style-name="T4">R6.</text:span><text:span text:style-name="T1"> <text:s text:c="2"/>S'il y a des </text:span><text:span text:style-name="T5">calculs à effectuer entre parenthèses</text:span><text:span text:style-name="T1">, on commence par ces calculs. </text:span></text:p>
            <text:p text:style-name="P7"><text:span text:style-name="T1">On effectue les multiplications et les divisions. </text:span></text:p>
            <text:p text:style-name="P7"><text:span text:style-name="T1">Enfin, on effectue les additions et les soustractions.</text:span></text:p>
          </table:table-cell>
        </table:table-row>
      </table:table>
      <text:p text:style-name="P5"/>
      <text:p text:style-name="P6"/>
      <text:p text:style-name="P6"/>
      <text:p text:style-name="P2"><text:span text:style-name="T2">Fiche de Mémorisation Active sur les Multiplications, Divisions </text:span></text:p>
      <text:p text:style-name="P2"><text:span text:style-name="T2">et Enchaînements des opérations avec les nombres relatifs</text:span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3">Questions</text:span></text:p>
          </table:table-cell>
          <table:table-cell table:style-name="Tableau2.B1" office:value-type="string">
            <text:p text:style-name="P8"><text:span text:style-name="T3">Réponses</text:span></text:p>
          </table:table-cell>
        </table:table-row>
        <table:table-row table:style-name="Tableau2.1">
          <table:table-cell table:style-name="Tableau2.A2" office:value-type="string">
            <text:p text:style-name="P7"><text:span text:style-name="T4">Q1. </text:span><text:span text:style-name="T1"><text:s text:c="3"/>Quelle est la </text:span><text:span text:style-name="T5">règle des signes</text:span><text:span text:style-name="T1"> pour le produit de deux nombres relatifs ?</text:span></text:p>
          </table:table-cell>
          <table:table-cell table:style-name="Tableau2.B2" office:value-type="string">
            <text:p text:style-name="P7"><text:span text:style-name="T4">R1. </text:span><text:span text:style-name="T1"><text:s text:c="3"/>Le produit de deux nombres de même signe est positif. Le produit de deux nombres de signes différents est négatif.</text:span></text:p>
          </table:table-cell>
        </table:table-row>
        <table:table-row table:style-name="Tableau2.1">
          <table:table-cell table:style-name="Tableau2.A2" office:value-type="string">
            <text:p text:style-name="P7"><text:span text:style-name="T4">Q2.</text:span><text:span text:style-name="T1"> <text:s text:c="3"/>Quelle est la méthode pour calculer le produit de deux nombres relatifs ?</text:span></text:p>
          </table:table-cell>
          <table:table-cell table:style-name="Tableau2.B2" office:value-type="string">
            <text:p text:style-name="P7"><text:span text:style-name="T4">R2. </text:span><text:span text:style-name="T1"><text:s text:c="3"/>On applique la règle des signes puis on multiplie les distances à zéro des deux nombres.</text:span></text:p>
          </table:table-cell>
        </table:table-row>
        <table:table-row table:style-name="Tableau2.1">
          <table:table-cell table:style-name="Tableau2.A2" office:value-type="string">
            <text:p text:style-name="P7"><text:span text:style-name="T4">Q3.</text:span><text:span text:style-name="T1"> <text:s text:c="3"/>Quelle est la méthode pour connaître le signe d'un </text:span><text:span text:style-name="T5">produit de plusieurs facteurs</text:span><text:span text:style-name="T1"> ?</text:span></text:p>
          </table:table-cell>
          <table:table-cell table:style-name="Tableau2.B2" office:value-type="string">
            <text:p text:style-name="P7"><text:span text:style-name="T4">R3.</text:span><text:span text:style-name="T1"> <text:s text:c="3"/>On compte </text:span><text:span text:style-name="T4">le nombre de facteurs négatifs</text:span><text:span text:style-name="T1"> :</text:span></text:p>
            <text:p text:style-name="P7"><text:span text:style-name="T1">- s'il y en a un nombre pair, le résultat est positif ;</text:span></text:p>
            <text:p text:style-name="P7"><text:span text:style-name="T1">- s'il y en a un nombre impair, le résultat est négatif.</text:span></text:p>
          </table:table-cell>
        </table:table-row>
        <table:table-row table:style-name="Tableau2.1">
          <table:table-cell table:style-name="Tableau2.A2" office:value-type="string">
            <text:p text:style-name="P7"><text:span text:style-name="T4">Q4. </text:span><text:span text:style-name="T1"><text:s text:c="3"/>Quelle est la </text:span><text:span text:style-name="T5">règle des signes</text:span><text:span text:style-name="T1"> pour le quotient de deux nombres relatifs ?</text:span></text:p>
          </table:table-cell>
          <table:table-cell table:style-name="Tableau2.B2" office:value-type="string">
            <text:p text:style-name="P7"><text:span text:style-name="T4">R4. </text:span><text:span text:style-name="T1"><text:s text:c="3"/>Le quotient de deux nombres de même signe est positif. Le quotient de deux nombres de signes différents est négatif.</text:span></text:p>
          </table:table-cell>
        </table:table-row>
        <table:table-row table:style-name="Tableau2.1">
          <table:table-cell table:style-name="Tableau2.A2" office:value-type="string">
            <text:p text:style-name="P7"><text:span text:style-name="T4">Q5. </text:span><text:span text:style-name="T1"><text:s text:c="2"/>Quelle est la méthode pour calculer le quotient de deux nombres relatifs ?</text:span></text:p>
          </table:table-cell>
          <table:table-cell table:style-name="Tableau2.B2" office:value-type="string">
            <text:p text:style-name="P7"><text:span text:style-name="T4">R5. </text:span><text:span text:style-name="T1"><text:s text:c="3"/>On applique la règle des signes puis on effectue la division des distances à zéro des deux nombres</text:span>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4">Q6.</text:span><text:span text:style-name="T1"> <text:s text:c="2"/>Dans un enchaînement d'opérations, quel est l'ordre des priorités opératoires ?</text:span></text:p>
          </table:table-cell>
          <table:table-cell table:style-name="Tableau2.B2" office:value-type="string">
            <text:p text:style-name="P7"><text:span text:style-name="T4">R6.</text:span><text:span text:style-name="T1"> <text:s text:c="2"/>S'il y a des </text:span><text:span text:style-name="T5">calculs à effectuer entre parenthèses</text:span><text:span text:style-name="T1">, on commence par ces calculs. </text:span></text:p>
            <text:p text:style-name="P7"><text:span text:style-name="T1">On effectue les multiplications et les divisions. </text:span></text:p>
            <text:p text:style-name="P7"><text:span text:style-name="T1">Enfin, on effectue les additions et les soustractions.</text:span></text:p>
          </table:table-cell>
        </table:table-row>
      </table:table>
      <text:p text:style-name="Standard"><draw:g text:anchor-type="char" draw:z-index="0" draw:name="Group" draw:style-name="gr1"><draw:custom-shape draw:style-name="gr2" draw:text-style-name="P9" svg:width="16.001cm" svg:height="0.491cm" svg:x="0cm" svg:y="0.002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9" svg:width="14.84cm" svg:height="0.491cm" svg:x="1.159cm" svg:y="0.498cm"><text:p text:style-name="Standard"><text:span text:style-name="T6">Ce document est mis à disposition par l’Académie de Rennes sous licence Creative Commons BY-NC-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5" draw:style-name="gr4" draw:text-style-name="P10" svg:width="1.163cm" svg:height="0.436cm" svg:x="0cm" svg:y="0.498cm"><draw:image xlink:href="Pictures/100000000000006300000021F96711EF29448EE6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style:use-window-font-color="true" loext:opacity="0%" style:font-name="Liberation Serif" fo:font-family="'Liberation Serif'" style:font-family-generic="roman" style:font-pitch="variable" fo:font-size="12pt" fo:language="fr" fo:country="FR" fo:background-color="#ffffff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Standard_20__28_user_29_" style:display-name="Standard (user)" style:family="paragraph" style:parent-style-name="Standard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_20__28_user_29_" style:class="extra"/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Maelle Guennec-Allain</dc:creator>
    <meta:editing-cycles>4</meta:editing-cycles>
    <dc:date>2023-05-04T12:58:46</dc:date>
    <meta:generator>LibreOffice/7.4.3.2$Windows_X86_64 LibreOffice_project/1048a8393ae2eeec98dff31b5c133c5f1d08b890</meta:generator>
    <meta:document-statistic meta:table-count="2" meta:image-count="0" meta:object-count="0" meta:page-count="1" meta:paragraph-count="41" meta:word-count="505" meta:character-count="2953" meta:non-whitespace-character-count="2417"/>
  </office:meta>
</office:document-meta>
</file>