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300000021F96711EF29448EE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9.4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0.25pt solid #000000" fo:border-right="none" fo:border-top="0.25pt solid #000000" fo:border-bottom="0.25pt solid #000000"/>
    </style:style>
    <style:style style:name="Tableau1.B1" style:family="table-cell">
      <style:table-cell-properties fo:padding-left="0.101cm" fo:padding-right="0.101cm" fo:padding-top="0.199cm" fo:padding-bottom="0.199cm" fo:border="0.25pt solid #000000"/>
    </style:style>
    <style:style style:name="Tableau1.A2" style:family="table-cell">
      <style:table-cell-properties style:vertical-align="middle" fo:padding-left="0.101cm" fo:padding-right="0.101cm" fo:padding-top="0.199cm" fo:padding-bottom="0.199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-left="0.101cm" fo:padding-right="0.101cm" fo:padding-top="0.199cm" fo:padding-bottom="0.199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text-align="start" style:justify-single-word="false"/>
    </style:style>
    <style:style style:name="P2" style:family="paragraph" style:parent-style-name="Standard_20__28_user_29_">
      <style:paragraph-properties fo:text-align="center" style:justify-single-word="false" fo:padding="0.035cm" fo:border="0.26pt solid #000000" style:shadow="non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start" style:justify-single-word="false"/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_20__28_user_29_">
      <style:paragraph-properties fo:text-align="start" style:justify-single-word="false"/>
      <style:text-properties style:font-name="Calibri"/>
    </style:style>
    <style:style style:name="P6" style:family="paragraph" style:parent-style-name="Table_20_Contents">
      <style:paragraph-properties fo:text-align="start" style:justify-single-word="false" fo:orphans="0" fo:widows="0"/>
    </style:style>
    <style:style style:name="P7" style:family="paragraph" style:parent-style-name="Table_20_Contents">
      <style:paragraph-properties fo:text-align="center" style:justify-single-word="false" fo:orphans="0" fo:widows="0"/>
    </style:style>
    <style:style style:name="P8" style:family="paragraph">
      <loext:graphic-properties draw:fill="none"/>
      <style:paragraph-properties fo:text-align="star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style:font-name="Calibri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text-position="super 58%" style:font-name="Calibri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>
      <style:graphic-properties fo:margin-left="0.319cm" fo:margin-right="0.323cm" fo:margin-top="0.002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Fiche de Mémorisation Active sur les Nombres Relatifs </text:span></text:p>
      <text:p text:style-name="P2"><text:span text:style-name="T3">Rappels de la classe de 5</text:span><text:span text:style-name="T6">e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4">Questions</text:span></text:p>
          </table:table-cell>
          <table:table-cell table:style-name="Tableau1.B1" office:value-type="string">
            <text:p text:style-name="P7"><text:span text:style-name="T4">Réponses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Q1. </text:span><text:span text:style-name="T1"><text:s text:c="2"/>Qu'est-ce que « l'ensemble des nombres relatifs » ?</text:span></text:p>
          </table:table-cell>
          <table:table-cell table:style-name="Tableau1.B2" office:value-type="string">
            <text:p text:style-name="P6"><text:span text:style-name="T5">R1.</text:span><text:span text:style-name="T1"> <text:s text:c="2"/>C'est l'ensemble des nombres positifs et des nombres négatifs.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Q2. </text:span><text:span text:style-name="T1"><text:s text:c="2"/>Quelle est la distance à zéro de – 3 ?</text:span></text:p>
          </table:table-cell>
          <table:table-cell table:style-name="Tableau1.B2" office:value-type="string">
            <text:p text:style-name="P6"><text:span text:style-name="T5">R2. </text:span><text:span text:style-name="T1"><text:s text:c="2"/>La distance à zéro de -3 est 3.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Q3. <text:s/></text:span><text:span text:style-name="T1"><text:s/>Quelle est la distance à zéro de 8 ?</text:span></text:p>
          </table:table-cell>
          <table:table-cell table:style-name="Tableau1.B2" office:value-type="string">
            <text:p text:style-name="P6"><text:span text:style-name="T5">R3. <text:s/></text:span><text:span text:style-name="T1"><text:s text:c="2"/>La distance à zéro de 8 est 8.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Q4. </text:span><text:span text:style-name="T1"><text:s text:c="2"/>Quel est l'opposé de -2 ?</text:span></text:p>
          </table:table-cell>
          <table:table-cell table:style-name="Tableau1.B2" office:value-type="string">
            <text:p text:style-name="P6"><text:span text:style-name="T5">R4. </text:span><text:span text:style-name="T1"><text:s text:c="2"/>L'opposé de -2 est 2.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Q5. </text:span><text:span text:style-name="T1"><text:s text:c="2"/>Calculer : <text:s/></text:span><draw:frame draw:style-name="fr1" draw:name="Objet1" text:anchor-type="as-char" svg:width="2.189cm" svg:height="0.519cm" draw:z-index="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B2" office:value-type="string">
            <text:p text:style-name="P6"><text:span text:style-name="T5">R5. </text:span><text:span text:style-name="T1"><text:s text:c="3"/></text:span><draw:frame draw:style-name="fr1" draw:name="Objet2" text:anchor-type="as-char" svg:width="2.545cm" svg:height="0.519cm" draw:z-index="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Q6. </text:span><text:span text:style-name="T1"><text:s text:c="2"/>Calculer : <text:s/></text:span><draw:frame draw:style-name="fr1" draw:name="Objet3" text:anchor-type="as-char" svg:width="1.845cm" svg:height="0.519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B2" office:value-type="string">
            <text:p text:style-name="P6"><text:span text:style-name="T5">R6. </text:span><text:span text:style-name="T1"><text:s text:c="3"/></text:span><draw:frame draw:style-name="fr1" draw:name="Objet4" text:anchor-type="as-char" svg:width="1.87cm" svg:height="0.519cm" draw:z-index="6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Q7. </text:span><text:span text:style-name="T1"><text:s text:c="2"/>Calculer : <text:s/></text:span><draw:frame draw:style-name="fr1" draw:name="Objet5" text:anchor-type="as-char" svg:width="1.831cm" svg:height="0.519cm" draw:z-index="7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B2" office:value-type="string">
            <text:p text:style-name="P6"><text:span text:style-name="T5">R7. </text:span><text:span text:style-name="T1"><text:s text:c="2"/></text:span><draw:frame draw:style-name="fr1" draw:name="Objet6" text:anchor-type="as-char" svg:width="1.861cm" svg:height="0.519cm" draw:z-index="8"><draw:object xlink:href="./Object 6" xlink:type="simple" xlink:show="embed" xlink:actuate="onLoad"/><draw:image xlink:href="./ObjectReplacements/Object 6" xlink:type="simple" xlink:show="embed" xlink:actuate="onLoad"/></draw:frame><text:span text:style-name="T1"><text:s/>(2 et -2 sont opposés)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Q8. </text:span><text:span text:style-name="T1"><text:s text:c="2"/>Compléter la phrase : </text:span></text:p>
            <text:p text:style-name="P6"><text:span text:style-name="T1">Pour soustraire un nombre, on ...</text:span></text:p>
          </table:table-cell>
          <table:table-cell table:style-name="Tableau1.B2" office:value-type="string">
            <text:p text:style-name="P6"><text:span text:style-name="T5">R8. </text:span><text:span text:style-name="T1"><text:s text:c="2"/>Pour soustraire un nombre, on </text:span><text:span text:style-name="T5">ajoute</text:span><text:span text:style-name="T1"> son </text:span><text:span text:style-name="T5">opposé</text:span><text:span text:style-name="T1">.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Q9.</text:span><text:span text:style-name="T1"> <text:s text:c="2"/>Calculer : <text:s/></text:span><draw:frame draw:style-name="fr1" draw:name="Objet7" text:anchor-type="as-char" svg:width="1.919cm" svg:height="0.519cm" draw:z-index="9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B2" office:value-type="string">
            <text:p text:style-name="P6"><text:span text:style-name="T5">R9. </text:span><text:span text:style-name="T1"><text:s text:c="2"/></text:span><draw:frame draw:style-name="fr1" draw:name="Objet8" text:anchor-type="as-char" svg:width="3.741cm" svg:height="0.519cm" draw:z-index="1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Q10. </text:span><text:span text:style-name="T1"><text:s text:c="2"/>Calculer : <text:s/></text:span><draw:frame draw:style-name="fr1" draw:name="Objet9" text:anchor-type="as-char" svg:width="1.67cm" svg:height="0.467cm" draw:z-index="11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B2" office:value-type="string">
            <text:p text:style-name="P6"><text:span text:style-name="T5">R10.</text:span><text:span text:style-name="T1"> <text:s/></text:span><draw:frame draw:style-name="fr1" draw:name="Objet10" text:anchor-type="as-char" svg:width="4.025cm" svg:height="0.519cm" draw:z-index="12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p text:style-name="P4"/>
      <text:p text:style-name="P5"/>
      <text:p text:style-name="P1"><draw:g text:anchor-type="char" draw:z-index="0" draw:name="Group" draw:style-name="gr1"><draw:custom-shape draw:style-name="gr2" draw:text-style-name="P8" svg:width="16.001cm" svg:height="0.495cm" svg:x="-0.004cm" svg:y="13.011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8" svg:width="14.84cm" svg:height="0.495cm" svg:x="1.16cm" svg:y="12.956cm"><text:p text:style-name="Standard"><text:span text:style-name="T8">Ce document est mis à disposition par l’Académie de Rennes sous licence Creative Commons BY-NC-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5" draw:style-name="gr4" draw:text-style-name="P9" svg:width="1.163cm" svg:height="0.44cm" svg:x="-0.004cm" svg:y="13.011cm"><draw:image xlink:href="Pictures/100000000000006300000021F96711EF29448EE6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Liberation Serif" fo:font-family="'Liberation Serif'" style:font-family-generic="roman" style:font-pitch="variable" fo:font-size="12pt" fo:language="fr" fo:country="FR" fo:background-color="#ffffff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Standard_20__28_user_29_" style:display-name="Standard (user)" style:family="paragraph" style:parent-style-name="Standard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_20__28_user_29_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Maelle Guennec-Allain</dc:creator>
    <meta:editing-cycles>2</meta:editing-cycles>
    <dc:date>2023-05-04T13:05:43</dc:date>
    <meta:generator>LibreOffice/7.4.3.2$Windows_X86_64 LibreOffice_project/1048a8393ae2eeec98dff31b5c133c5f1d08b890</meta:generator>
    <meta:document-statistic meta:table-count="1" meta:image-count="0" meta:object-count="10" meta:page-count="1" meta:paragraph-count="26" meta:word-count="147" meta:character-count="798" meta:non-whitespace-character-count="617"/>
  </office:meta>
</office:document-meta>
</file>

<file path=Object 1/content.xml><?xml version="1.0" encoding="utf-8"?>
<math xmlns="http://www.w3.org/1998/Math/MathML" display="block">
  <semantics>
    <mrow>
      <mi>−</mi>
      <mrow>
        <mrow>
          <mn>3</mn>
          <mo stretchy="false">+</mo>
          <mrow>
            <mo fence="true" form="prefix" stretchy="true">(</mo>
            <mrow>
              <mrow>
                <mi>−</mi>
                <mn>4</mn>
              </mrow>
            </mrow>
            <mo fence="true" form="postfix" stretchy="true">)</mo>
          </mrow>
        </mrow>
        <mo stretchy="false">=</mo>
        <mtext>?</mtext>
      </mrow>
    </mrow>
    <annotation encoding="StarMath 5.0">− 3 + left (− 4 right ) = "?"</annotation>
  </semantics>
</math>
</file>

<file path=Object 10/content.xml><?xml version="1.0" encoding="utf-8"?>
<math xmlns="http://www.w3.org/1998/Math/MathML" display="block">
  <semantics>
    <mrow>
      <mi>−</mi>
      <mn>5</mn>
      <mi>–</mi>
      <mrow>
        <mn>4</mn>
        <mo stretchy="false">=</mo>
        <mi>−</mi>
      </mrow>
      <mrow>
        <mrow>
          <mn>5</mn>
          <mo stretchy="false">+</mo>
          <mrow>
            <mo fence="true" form="prefix" stretchy="true">(</mo>
            <mrow>
              <mrow>
                <mi>−</mi>
                <mn>4</mn>
              </mrow>
            </mrow>
            <mo fence="true" form="postfix" stretchy="true">)</mo>
          </mrow>
        </mrow>
        <mo stretchy="false">=</mo>
        <mi>−</mi>
      </mrow>
      <mn>9</mn>
    </mrow>
    <annotation encoding="StarMath 5.0">− 5 – 4 = − 5 + left (− 4 right ) = − 9</annotation>
  </semantics>
</math>
</file>

<file path=Object 2/content.xml><?xml version="1.0" encoding="utf-8"?>
<math xmlns="http://www.w3.org/1998/Math/MathML" display="block">
  <semantics>
    <mrow>
      <mi>−</mi>
      <mrow>
        <mrow>
          <mn>3</mn>
          <mo stretchy="false">+</mo>
          <mrow>
            <mo fence="true" form="prefix" stretchy="true">(</mo>
            <mrow>
              <mrow>
                <mi>−</mi>
                <mn>4</mn>
              </mrow>
            </mrow>
            <mo fence="true" form="postfix" stretchy="true">)</mo>
          </mrow>
        </mrow>
        <mo stretchy="false">=</mo>
        <mi>−</mi>
      </mrow>
      <mn>7</mn>
    </mrow>
    <annotation encoding="StarMath 5.0">− 3 + left (− 4 right ) = − 7</annotation>
  </semantics>
</math>
</file>

<file path=Object 3/content.xml><?xml version="1.0" encoding="utf-8"?>
<math xmlns="http://www.w3.org/1998/Math/MathML" display="block">
  <semantics>
    <mrow>
      <mrow>
        <mn>8</mn>
        <mo stretchy="false">+</mo>
        <mrow>
          <mo fence="true" form="prefix" stretchy="true">(</mo>
          <mrow>
            <mrow>
              <mi>−</mi>
              <mn>3</mn>
            </mrow>
          </mrow>
          <mo fence="true" form="postfix" stretchy="true">)</mo>
        </mrow>
      </mrow>
      <mo stretchy="false">=</mo>
      <mtext>?</mtext>
    </mrow>
    <annotation encoding="StarMath 5.0">8 + left (− 3 right ) = "?"</annotation>
  </semantics>
</math>
</file>

<file path=Object 4/content.xml><?xml version="1.0" encoding="utf-8"?>
<math xmlns="http://www.w3.org/1998/Math/MathML" display="block">
  <semantics>
    <mrow>
      <mrow>
        <mn>8</mn>
        <mo stretchy="false">+</mo>
        <mrow>
          <mo fence="true" form="prefix" stretchy="true">(</mo>
          <mrow>
            <mrow>
              <mi>−</mi>
              <mn>3</mn>
            </mrow>
          </mrow>
          <mo fence="true" form="postfix" stretchy="true">)</mo>
        </mrow>
      </mrow>
      <mo stretchy="false">=</mo>
      <mn>5</mn>
    </mrow>
    <annotation encoding="StarMath 5.0">8 + left (− 3 right ) = 5</annotation>
  </semantics>
</math>
</file>

<file path=Object 5/content.xml><?xml version="1.0" encoding="utf-8"?>
<math xmlns="http://www.w3.org/1998/Math/MathML" display="block">
  <semantics>
    <mrow>
      <mrow>
        <mn>2</mn>
        <mo stretchy="false">+</mo>
        <mrow>
          <mo fence="true" form="prefix" stretchy="true">(</mo>
          <mrow>
            <mrow>
              <mi>−</mi>
              <mn>2</mn>
            </mrow>
          </mrow>
          <mo fence="true" form="postfix" stretchy="true">)</mo>
        </mrow>
      </mrow>
      <mo stretchy="false">=</mo>
      <mtext>?</mtext>
    </mrow>
    <annotation encoding="StarMath 5.0">2 + left (− 2 right ) = "?"</annotation>
  </semantics>
</math>
</file>

<file path=Object 6/content.xml><?xml version="1.0" encoding="utf-8"?>
<math xmlns="http://www.w3.org/1998/Math/MathML" display="block">
  <semantics>
    <mrow>
      <mrow>
        <mn>2</mn>
        <mo stretchy="false">+</mo>
        <mrow>
          <mo fence="true" form="prefix" stretchy="true">(</mo>
          <mrow>
            <mrow>
              <mi>−</mi>
              <mn>2</mn>
            </mrow>
          </mrow>
          <mo fence="true" form="postfix" stretchy="true">)</mo>
        </mrow>
      </mrow>
      <mo stretchy="false">=</mo>
      <mn>0</mn>
    </mrow>
    <annotation encoding="StarMath 5.0">2 + left (− 2 right ) = 0</annotation>
  </semantics>
</math>
</file>

<file path=Object 7/content.xml><?xml version="1.0" encoding="utf-8"?>
<math xmlns="http://www.w3.org/1998/Math/MathML" display="block">
  <semantics>
    <mrow>
      <mn>8</mn>
      <mi>−</mi>
      <mrow>
        <mrow>
          <mo fence="true" form="prefix" stretchy="true">(</mo>
          <mrow>
            <mrow>
              <mi>−</mi>
              <mn>2</mn>
            </mrow>
          </mrow>
          <mo fence="true" form="postfix" stretchy="true">)</mo>
        </mrow>
        <mo stretchy="false">=</mo>
        <mtext>?</mtext>
      </mrow>
    </mrow>
    <annotation encoding="StarMath 5.0">8 − left (− 2 right ) = "?"</annotation>
  </semantics>
</math>
</file>

<file path=Object 8/content.xml><?xml version="1.0" encoding="utf-8"?>
<math xmlns="http://www.w3.org/1998/Math/MathML" display="block">
  <semantics>
    <mrow>
      <mn>8</mn>
      <mi>−</mi>
      <mrow>
        <mrow>
          <mo fence="true" form="prefix" stretchy="true">(</mo>
          <mrow>
            <mrow>
              <mi>−</mi>
              <mn>2</mn>
            </mrow>
          </mrow>
          <mo fence="true" form="postfix" stretchy="true">)</mo>
        </mrow>
        <mo stretchy="false">=</mo>
        <mrow>
          <mn>8</mn>
          <mo stretchy="false">+</mo>
          <mrow>
            <mo fence="true" form="prefix" stretchy="true">(</mo>
            <mrow>
              <mrow>
                <mo stretchy="false">+</mo>
                <mn>2</mn>
              </mrow>
            </mrow>
            <mo fence="true" form="postfix" stretchy="true">)</mo>
          </mrow>
        </mrow>
        <mo stretchy="false">=</mo>
        <mn>10</mn>
      </mrow>
    </mrow>
    <annotation encoding="StarMath 5.0">8 − left (− 2 right ) = 8 + left (+ 2 right ) = 10</annotation>
  </semantics>
</math>
</file>

<file path=Object 9/content.xml><?xml version="1.0" encoding="utf-8"?>
<math xmlns="http://www.w3.org/1998/Math/MathML" display="block">
  <semantics>
    <mrow>
      <mi>−</mi>
      <mn>5</mn>
      <mi>–</mi>
      <mrow>
        <mn>4</mn>
        <mo stretchy="false">=</mo>
        <mtext>?</mtext>
      </mrow>
    </mrow>
    <annotation encoding="StarMath 5.0">− 5 – 4 = "?"</annotation>
  </semantics>
</math>
</file>