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9.5cm"/>
    </style:style>
    <style:style style:name="Tableau2.B" style:family="table-column">
      <style:table-column-properties style:column-width="9.4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start" style:justify-single-word="false"/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 fo:orphans="0" fo:widows="0"/>
    </style:style>
    <style:style style:name="P6" style:family="paragraph" style:parent-style-name="Table_20_Contents">
      <style:paragraph-properties fo:text-align="center" style:justify-single-word="false" fo:orphans="0" fo:widows="0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fo:margin-left="0.319cm" fo:margin-right="0.323cm" fo:margin-top="0.002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iche de Mémorisation Active sur les Additions, Soustractions </text:span></text:p>
      <text:p text:style-name="P2"><text:span text:style-name="T2">et Comparaisons de nombres rationnels, positifs et négatifs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3">Questions</text:span></text:p>
          </table:table-cell>
          <table:table-cell table:style-name="Tableau1.B1" office:value-type="string">
            <text:p text:style-name="P6"><text:span text:style-name="T3">Répons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1. </text:span><text:span text:style-name="T1"><text:s text:c="2"/>Quelle est la méthode pour </text:span><text:span text:style-name="T4">additionner</text:span><text:span text:style-name="T1"> (ou </text:span><text:span text:style-name="T4">soustraire</text:span><text:span text:style-name="T1">) des </text:span><text:span text:style-name="T5">fractions qui ont le même dénominateur</text:span><text:span text:style-name="T1"> ?</text:span></text:p>
          </table:table-cell>
          <table:table-cell table:style-name="Tableau1.B2" office:value-type="string">
            <text:p text:style-name="P5"><text:span text:style-name="T4">R1.</text:span><text:span text:style-name="T1"> <text:s text:c="2"/>On additionne (ou on soustrait) les numérateurs et on garde le même dénominateur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2. </text:span><text:span text:style-name="T1"><text:s text:c="2"/>Que signifie « </text:span><text:span text:style-name="T4">réduire</text:span><text:span text:style-name="T1"> des fractions </text:span><text:span text:style-name="T4">au même dénominateur</text:span><text:span text:style-name="T1"> » ?</text:span></text:p>
          </table:table-cell>
          <table:table-cell table:style-name="Tableau1.B2" office:value-type="string">
            <text:p text:style-name="P5"><text:span text:style-name="T4">R2. </text:span><text:span text:style-name="T1"><text:s text:c="3"/>Cela signifie que l'on modifie une ou plusieurs fractions de sorte qu'elles aient </text:span><text:span text:style-name="T4">toutes le même</text:span><text:span text:style-name="T1"> dénominateur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3. </text:span><text:span text:style-name="T1"><text:s text:c="3"/>Quelle est la méthode pour </text:span><text:span text:style-name="T4">additionner</text:span><text:span text:style-name="T1"> (ou </text:span><text:span text:style-name="T4">soustraire</text:span><text:span text:style-name="T1">) des </text:span><text:span text:style-name="T5">fractions qui n'ont pas le même dénominateur</text:span><text:span text:style-name="T1"> ?</text:span></text:p>
          </table:table-cell>
          <table:table-cell table:style-name="Tableau1.B2" office:value-type="string">
            <text:p text:style-name="P5"><text:span text:style-name="T4">R3. </text:span><text:span text:style-name="T1"><text:s text:c="3"/>Il faut commencer par les </text:span><text:span text:style-name="T5">réduire</text:span><text:span text:style-name="T1"> au même dénominateur, puis on additionne (ou on soustrait) les numérateurs en gardant le même dénominateur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4.</text:span><text:span text:style-name="T1"> <text:s text:c="3"/>Que signifie la consigne « </text:span><text:span text:style-name="T4">Comparer</text:span><text:span text:style-name="T1"> » ?</text:span></text:p>
          </table:table-cell>
          <table:table-cell table:style-name="Tableau1.B2" office:value-type="string">
            <text:p text:style-name="P5"><text:span text:style-name="T4">R4. </text:span><text:span text:style-name="T1"><text:s text:c="3"/>Comparer deux fractions, c'est dire si elles sont égales, ou sinon, dire laquelle est la plus grande ou la plus petite. 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5.</text:span><text:span text:style-name="T1"> <text:s text:c="3"/>Donner une méthode permettant de comparer deux fractions.</text:span></text:p>
          </table:table-cell>
          <table:table-cell table:style-name="Tableau1.B2" office:value-type="string">
            <text:p text:style-name="P5"><text:span text:style-name="T4">R5.</text:span><text:span text:style-name="T1"> <text:s text:c="4"/>On peut mettre les deux fractions </text:span><text:span text:style-name="T5">au même dénominateur</text:span><text:span text:style-name="T1"> puis comparer leurs numérateurs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2"><text:span text:style-name="T2">Fiche de Mémorisation Active sur les Additions, Soustractions </text:span></text:p>
      <text:p text:style-name="P2"><text:span text:style-name="T2">et Comparaisons de nombres rationnels, positifs et négatifs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3">Questions</text:span></text:p>
          </table:table-cell>
          <table:table-cell table:style-name="Tableau2.B1" office:value-type="string">
            <text:p text:style-name="P6"><text:span text:style-name="T3">Réponses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1. </text:span><text:span text:style-name="T1"><text:s text:c="2"/>Quelle est la méthode pour </text:span><text:span text:style-name="T4">additionner</text:span><text:span text:style-name="T1"> (ou </text:span><text:span text:style-name="T4">soustraire</text:span><text:span text:style-name="T1">) des </text:span><text:span text:style-name="T5">fractions qui ont le même dénominateur</text:span><text:span text:style-name="T1"> ?</text:span></text:p>
          </table:table-cell>
          <table:table-cell table:style-name="Tableau2.B2" office:value-type="string">
            <text:p text:style-name="P5"><text:span text:style-name="T4">R1.</text:span><text:span text:style-name="T1"> <text:s text:c="2"/>On additionne (ou on soustrait) les numérateurs et on garde le même dénominateur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2. </text:span><text:span text:style-name="T1"><text:s text:c="2"/>Que signifie « </text:span><text:span text:style-name="T4">réduire</text:span><text:span text:style-name="T1"> des fractions </text:span><text:span text:style-name="T4">au même dénominateur</text:span><text:span text:style-name="T1"> » ?</text:span></text:p>
          </table:table-cell>
          <table:table-cell table:style-name="Tableau2.B2" office:value-type="string">
            <text:p text:style-name="P5"><text:span text:style-name="T4">R2. </text:span><text:span text:style-name="T1"><text:s text:c="3"/>Cela signifie que l'on modifie une ou plusieurs fractions de sorte qu'elles aient </text:span><text:span text:style-name="T4">toutes le même</text:span><text:span text:style-name="T1"> dénominateur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3. </text:span><text:span text:style-name="T1"><text:s text:c="3"/>Quelle est la méthode pour </text:span><text:span text:style-name="T4">additionner</text:span><text:span text:style-name="T1"> (ou </text:span><text:span text:style-name="T4">soustraire</text:span><text:span text:style-name="T1">) des </text:span><text:span text:style-name="T5">fractions qui n'ont pas le même dénominateur</text:span><text:span text:style-name="T1"> ?</text:span></text:p>
          </table:table-cell>
          <table:table-cell table:style-name="Tableau2.B2" office:value-type="string">
            <text:p text:style-name="P5"><text:span text:style-name="T4">R3. </text:span><text:span text:style-name="T1"><text:s text:c="3"/>Il faut commencer par les </text:span><text:span text:style-name="T5">réduire</text:span><text:span text:style-name="T1"> au même dénominateur, puis on additionne (ou on soustrait) les numérateurs en gardant le même dénominateur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4.</text:span><text:span text:style-name="T1"> <text:s text:c="3"/>Que signifie la consigne « </text:span><text:span text:style-name="T4">Comparer</text:span><text:span text:style-name="T1"> » ?</text:span></text:p>
          </table:table-cell>
          <table:table-cell table:style-name="Tableau2.B2" office:value-type="string">
            <text:p text:style-name="P5"><text:span text:style-name="T4">R4. </text:span><text:span text:style-name="T1"><text:s text:c="3"/>Comparer deux fractions, c'est dire si elles sont égales, ou sinon, dire laquelle est la plus grande ou la plus petite. 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5.</text:span><text:span text:style-name="T1"> <text:s text:c="3"/>Donner une méthode permettant de comparer deux fractions.</text:span></text:p>
          </table:table-cell>
          <table:table-cell table:style-name="Tableau2.B2" office:value-type="string">
            <text:p text:style-name="P5"><text:span text:style-name="T4">R5.</text:span><text:span text:style-name="T1"> <text:s text:c="4"/>On peut mettre les deux fractions </text:span><text:span text:style-name="T5">au même dénominateur</text:span><text:span text:style-name="T1"> puis comparer leurs numérateurs.</text:span></text:p>
          </table:table-cell>
        </table:table-row>
      </table:table>
      <text:p text:style-name="P4"/>
      <text:p text:style-name="P1"/>
      <text:p text:style-name="P1"/>
      <text:p text:style-name="P1"/>
      <text:p text:style-name="P1"><draw:g text:anchor-type="char" draw:z-index="0" draw:name="Group 1" draw:style-name="gr1"><draw:custom-shape draw:style-name="gr2" draw:text-style-name="P7" svg:width="16.001cm" svg:height="0.495cm" svg:x="0.316cm" svg:y="0.404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7" svg:width="14.84cm" svg:height="0.495cm" svg:x="1.48cm" svg:y="0.349cm"><text:p text:style-name="Standard"><text:span text:style-name="T6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" draw:style-name="gr4" draw:text-style-name="P8" svg:width="1.163cm" svg:height="0.44cm" svg:x="0.316cm" svg:y="0.404cm"><draw:image xlink:href="Pictures/100000000000006300000021F96711EF29448EE6.png" xlink:type="simple" xlink:show="embed" xlink:actuate="onLoad" draw:mime-type="image/png"><text:p/></draw:image></draw:fram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dc:date>2023-06-26T10:36:11.908000000</dc:date>
    <meta:generator>LibreOffice/7.4.3.2$Windows_X86_64 LibreOffice_project/1048a8393ae2eeec98dff31b5c133c5f1d08b890</meta:generator>
    <meta:editing-duration>PT1M</meta:editing-duration>
    <meta:document-statistic meta:table-count="2" meta:image-count="0" meta:object-count="0" meta:page-count="1" meta:paragraph-count="29" meta:word-count="363" meta:character-count="2309" meta:non-whitespace-character-count="1915"/>
  </office:meta>
</office:document-meta>
</file>