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6.421cm"/>
    </style:style>
    <style:style style:name="Tableau1.A1" style:family="table-cell">
      <style:table-cell-properties style:vertical-align="" style:border-line-width-left="0.088cm 0.088cm 0.088cm" style:border-line-width-top="0.088cm 0.088cm 0.088cm" style:border-line-width-bottom="0.088cm 0.088cm 0.088cm" fo:padding="0.097cm" fo:border-left="7.5pt double #000000" fo:border-right="none" fo:border-top="7.5pt double #000000" fo:border-bottom="7.5pt double #000000"/>
    </style:style>
    <style:style style:name="Tableau1.B1" style:family="table-cell">
      <style:table-cell-properties style:border-line-width="0.088cm 0.088cm 0.088cm" fo:padding="0.097cm" fo:border="7.5pt double #000000"/>
    </style:style>
    <style:style style:name="Tableau1.A2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1.B2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Tableau1.A3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1.B3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Tableau1.A4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1.B4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Tableau1.A5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1.B5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1" style:family="table-row">
      <style:table-row-properties style:min-row-height="6.421cm"/>
    </style:style>
    <style:style style:name="Tableau3.A1" style:family="table-cell">
      <style:table-cell-properties style:vertical-align="" style:border-line-width-left="0.088cm 0.088cm 0.088cm" style:border-line-width-top="0.088cm 0.088cm 0.088cm" style:border-line-width-bottom="0.088cm 0.088cm 0.088cm" fo:padding="0.097cm" fo:border-left="7.5pt double #000000" fo:border-right="none" fo:border-top="7.5pt double #000000" fo:border-bottom="7.5pt double #000000"/>
    </style:style>
    <style:style style:name="Tableau3.B1" style:family="table-cell">
      <style:table-cell-properties style:border-line-width="0.088cm 0.088cm 0.088cm" fo:padding="0.097cm" fo:border="7.5pt double #000000"/>
    </style:style>
    <style:style style:name="Tableau3.A2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3.B2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Tableau3.A3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3.B3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Tableau3.A4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3.B4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Tableau3.A5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3.B5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290f4"/>
    </style:style>
    <style:style style:name="P3" style:family="paragraph" style:parent-style-name="Table_20_Contents">
      <style:paragraph-properties fo:text-align="end" style:justify-single-word="false"/>
      <style:text-properties style:font-name="Comic Sans MS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end" style:justify-single-word="false"/>
      <style:text-properties style:font-name="Comic Sans MS" style:text-underline-style="solid" style:text-underline-width="auto" style:text-underline-color="font-color" officeooo:paragraph-rsid="001290f4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Comic Sans MS" fo:font-size="22pt" style:font-size-asian="22pt" style:font-size-complex="2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Comic Sans MS" fo:font-size="22pt" officeooo:rsid="001290f4" officeooo:paragraph-rsid="001290f4" style:font-size-asian="22pt" style:font-size-complex="2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Comic Sans MS" fo:font-size="22pt" officeooo:rsid="001290f4" officeooo:paragraph-rsid="0015f6dc" style:font-size-asian="22pt" style:font-size-complex="2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Comic Sans MS" fo:font-size="14pt" officeooo:paragraph-rsid="001290f4" style:font-size-asian="14pt" style:font-size-complex="14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22pt" officeooo:paragraph-rsid="001290f4" style:font-size-asian="22pt" style:font-size-complex="2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22pt" officeooo:paragraph-rsid="0015f6dc" style:font-size-asian="22pt" style:font-size-complex="22pt"/>
    </style:style>
    <style:style style:name="P12" style:family="paragraph" style:parent-style-name="Standard">
      <style:text-properties officeooo:paragraph-rsid="001290f4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omic Sans MS" fo:font-size="22pt" officeooo:rsid="001290f4" officeooo:paragraph-rsid="0015f6dc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Maths et physique</text:p>
            <text:p text:style-name="P1"/>
            <text:p text:style-name="P8"/>
            <text:p text:style-name="P5">déci</text:p>
            <text:p text:style-name="P6"/>
          </table:table-cell>
          <table:table-cell table:style-name="Tableau1.B1" office:value-type="string">
            <text:p text:style-name="P3">Maths et physique</text:p>
            <text:p text:style-name="P1"/>
            <text:p text:style-name="P8"/>
            <text:p text:style-name="P5">centi</text:p>
            <text:p text:style-name="P6"/>
          </table:table-cell>
        </table:table-row>
        <table:table-row table:style-name="Tableau1.1">
          <table:table-cell table:style-name="Tableau1.A5" office:value-type="string">
            <text:p text:style-name="P3">Maths et physique</text:p>
            <text:p text:style-name="P1"/>
            <text:p text:style-name="P8"/>
            <text:p text:style-name="P5">milli</text:p>
            <text:p text:style-name="P6"/>
          </table:table-cell>
          <table:table-cell table:style-name="Tableau1.B5" office:value-type="string">
            <text:p text:style-name="P3">Maths et physique</text:p>
            <text:p text:style-name="P1"/>
            <text:p text:style-name="P8"/>
            <text:p text:style-name="P5">nano</text:p>
            <text:p text:style-name="P6"/>
          </table:table-cell>
        </table:table-row>
        <table:table-row table:style-name="Tableau1.1">
          <table:table-cell table:style-name="Tableau1.A5" office:value-type="string">
            <text:p text:style-name="P3">Maths et physique</text:p>
            <text:p text:style-name="P1"/>
            <text:p text:style-name="P8"/>
            <text:p text:style-name="P5">micro</text:p>
            <text:p text:style-name="P10"/>
          </table:table-cell>
          <table:table-cell table:style-name="Tableau1.B5" office:value-type="string">
            <text:p text:style-name="P3">Maths et physique</text:p>
            <text:p text:style-name="P1"/>
            <text:p text:style-name="P8"/>
            <text:p text:style-name="P5">hecto</text:p>
            <text:p text:style-name="P6"/>
          </table:table-cell>
        </table:table-row>
        <table:table-row table:style-name="Tableau1.1">
          <table:table-cell table:style-name="Tableau1.A5" office:value-type="string">
            <text:p text:style-name="P3">Maths et physique</text:p>
            <text:p text:style-name="P1"/>
            <text:p text:style-name="P8"/>
            <text:p text:style-name="P5">déca</text:p>
            <text:p text:style-name="P6"/>
          </table:table-cell>
          <table:table-cell table:style-name="Tableau1.B5" office:value-type="string">
            <text:p text:style-name="P3">Maths et physique</text:p>
            <text:p text:style-name="P1"/>
            <text:p text:style-name="P8"/>
            <text:p text:style-name="P5">kilo</text:p>
            <text:p text:style-name="P6"/>
          </table:table-cell>
        </table:table-row>
        <text:soft-page-break/>
        <table:table-row table:style-name="Tableau1.1">
          <table:table-cell table:style-name="Tableau1.A5" office:value-type="string">
            <text:p text:style-name="P3">Maths et physique</text:p>
            <text:p text:style-name="P1"/>
            <text:p text:style-name="P8"/>
            <text:p text:style-name="P5">giga</text:p>
            <text:p text:style-name="P6"/>
          </table:table-cell>
          <table:table-cell table:style-name="Tableau1.B5" office:value-type="string">
            <text:p text:style-name="P3">Maths et physique</text:p>
            <text:p text:style-name="P1"/>
            <text:p text:style-name="P8"/>
            <text:p text:style-name="P5">méga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<text:soft-page-break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Maths et physique</text:p>
            <text:p text:style-name="P2"/>
            <text:p text:style-name="P9"/>
            <text:p text:style-name="P13">G</text:p>
            <text:p text:style-name="P7">x 1 000 000 000</text:p>
          </table:table-cell>
          <table:table-cell table:style-name="Tableau3.B1" office:value-type="string">
            <text:p text:style-name="P4">Maths et physique</text:p>
            <text:p text:style-name="P2"/>
            <text:p text:style-name="P9"/>
            <text:p text:style-name="P13">m</text:p>
            <text:p text:style-name="P7">x 0,001</text:p>
          </table:table-cell>
        </table:table-row>
        <table:table-row table:style-name="Tableau3.1">
          <table:table-cell table:style-name="Tableau3.A5" office:value-type="string">
            <text:p text:style-name="P4">Maths et physique</text:p>
            <text:p text:style-name="P2"/>
            <text:p text:style-name="P9"/>
            <text:p text:style-name="P7">n</text:p>
            <text:p text:style-name="P7">x 0,000 000 001</text:p>
          </table:table-cell>
          <table:table-cell table:style-name="Tableau3.B5" office:value-type="string">
            <text:p text:style-name="P4">Maths et physique</text:p>
            <text:p text:style-name="P2"/>
            <text:p text:style-name="P9"/>
            <text:p text:style-name="P7">c</text:p>
            <text:p text:style-name="P7">x 0,01</text:p>
          </table:table-cell>
        </table:table-row>
        <table:table-row table:style-name="Tableau3.1">
          <table:table-cell table:style-name="Tableau3.A5" office:value-type="string">
            <text:p text:style-name="P4">Maths et physique</text:p>
            <text:p text:style-name="P2"/>
            <text:p text:style-name="P9"/>
            <text:p text:style-name="P13">h</text:p>
            <text:p text:style-name="P7">x 100</text:p>
          </table:table-cell>
          <table:table-cell table:style-name="Tableau3.B5" office:value-type="string">
            <text:p text:style-name="P4">Maths et physique</text:p>
            <text:p text:style-name="P2"/>
            <text:p text:style-name="P9"/>
            <text:p text:style-name="P13">da</text:p>
            <text:p text:style-name="P7">x 10</text:p>
          </table:table-cell>
        </table:table-row>
        <table:table-row table:style-name="Tableau3.1">
          <table:table-cell table:style-name="Tableau3.A5" office:value-type="string">
            <text:p text:style-name="P4">Maths et physique</text:p>
            <text:p text:style-name="P2"/>
            <text:p text:style-name="P9"/>
            <text:p text:style-name="P11">µ</text:p>
            <text:p text:style-name="P7">x 0,000 001</text:p>
          </table:table-cell>
          <table:table-cell table:style-name="Tableau3.B5" office:value-type="string">
            <text:p text:style-name="P4">Maths et physique</text:p>
            <text:p text:style-name="P2"/>
            <text:p text:style-name="P9"/>
            <text:p text:style-name="P6">k</text:p>
            <text:p text:style-name="P6">x 1 000</text:p>
          </table:table-cell>
        </table:table-row>
        <text:soft-page-break/>
        <table:table-row table:style-name="Tableau3.1">
          <table:table-cell table:style-name="Tableau3.A5" office:value-type="string">
            <text:p text:style-name="P4">Maths et physique</text:p>
            <text:p text:style-name="P2"/>
            <text:p text:style-name="P9"/>
            <text:p text:style-name="P13">M</text:p>
            <text:p text:style-name="P7">x 1 000 000</text:p>
          </table:table-cell>
          <table:table-cell table:style-name="Tableau3.B5" office:value-type="string">
            <text:p text:style-name="P4">Maths et physique</text:p>
            <text:p text:style-name="P2"/>
            <text:p text:style-name="P9"/>
            <text:p text:style-name="P7">d</text:p>
            <text:p text:style-name="P7">x 0,1</text:p>
          </table:table-cell>
        </table:table-row>
      </table:table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1.2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9T17:00:57.849000000</meta:creation-date>
    <dc:date>2023-06-21T21:57:44.136000000</dc:date>
    <meta:editing-duration>PT5H7M4S</meta:editing-duration>
    <meta:editing-cycles>10</meta:editing-cycles>
    <meta:generator>LibreOffice/6.4.7.2$Windows_X86_64 LibreOffice_project/639b8ac485750d5696d7590a72ef1b496725cfb5</meta:generator>
    <meta:print-date>2020-08-31T16:35:17.343000000</meta:print-date>
    <meta:document-statistic meta:table-count="2" meta:image-count="0" meta:object-count="0" meta:page-count="4" meta:paragraph-count="50" meta:word-count="109" meta:character-count="481" meta:non-whitespace-character-count="422"/>
  </office:meta>
</office:document-meta>
</file>