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300000021B699051E3632561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3pt" officeooo:paragraph-rsid="0005d339" style:font-size-asian="13pt" style:font-size-complex="13pt"/>
    </style:style>
    <style:style style:name="P4" style:family="paragraph" style:parent-style-name="Standard">
      <style:text-properties style:font-name="Calibri" fo:font-size="13pt" fo:font-weight="bold" officeooo:paragraph-rsid="0005d339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alibri" fo:font-size="12pt" officeooo:paragraph-rsid="0005d339" style:font-size-asian="12pt" style:font-size-complex="12pt"/>
    </style:style>
    <style:style style:name="P6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officeooo:rsid="0005d339" officeooo:paragraph-rsid="0005d339" style:font-size-asian="18pt" style:font-size-complex="18pt"/>
    </style:style>
    <style:style style:name="P7" style:family="paragraph" style:parent-style-name="Table_20_Contents">
      <style:text-properties style:font-name="Calibri" fo:font-size="13pt" officeooo:paragraph-rsid="0005d339" style:font-size-asian="13pt" style:font-size-complex="13pt"/>
    </style:style>
    <style:style style:name="P8" style:family="paragraph" style:parent-style-name="Table_20_Contents">
      <style:text-properties style:font-name="Calibri" fo:font-size="13pt" officeooo:rsid="0005d339" officeooo:paragraph-rsid="0005d339" style:font-size-asian="13pt" style:font-size-complex="13pt"/>
    </style:style>
    <style:style style:name="P9" style:family="paragraph" style:parent-style-name="Table_20_Contents">
      <style:text-properties style:font-name="Calibri" fo:font-size="13pt" fo:font-weight="bold" officeooo:paragraph-rsid="0005d339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="Calibri" officeooo:paragraph-rsid="0005d339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2" style:family="paragraph">
      <style:paragraph-properties style:text-autospace="none" style:writing-mode="lr-tb"/>
    </style:style>
    <style:style style:name="P13" style:family="paragraph">
      <loext:graphic-properties draw:fill="none" draw:fill-color="#ffffff"/>
      <style:paragraph-properties style:text-autospace="none" style:writing-mode="lr-tb"/>
    </style:style>
    <style:style style:name="P1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5d339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5d339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d339" style:font-weight-asian="bold" style:font-weight-complex="bold"/>
    </style:style>
    <style:style style:name="T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4">Partie A : </text:span></text:p>
      <text:p text:style-name="P5">1) Marcher 1 hm.</text:p>
      <text:p text:style-name="P5"/>
      <text:p text:style-name="P5">2) Voici 1 hm.</text:p>
      <text:p text:style-name="P5"><text:tab/><text:tab/>a) courir ou marcher 10 s. Quelle est la distance parcourue ?<text:line-break/></text:p>
      <text:p text:style-name="P5"><text:tab/><text:tab/></text:p>
      <text:p text:style-name="P5"><text:tab/><text:tab/>b) courir ou marcher 10 s. Quelle est la distance parcourue ?</text:p>
      <text:p text:style-name="P2"/>
      <text:p text:style-name="P2"/>
      <text:p text:style-name="P4">P<text:span text:style-name="T1">rolongement par groupe de 2 : (différents énoncés proposés par difficulté croissante)</text:span></text:p>
      <text:p text:style-name="P4"/>
      <text:p text:style-name="P7">GROUPE 1</text:p>
      <text:p text:style-name="P7">Un d’entre vous va courir 10 secondes.</text:p>
      <text:p text:style-name="P7">Un chronomètre.</text:p>
      <text:p text:style-name="P7">Un surveille la distance parcourue.</text:p>
      <text:p text:style-name="P7"/>
      <text:p text:style-name="P7">Quelle est la distance parcourue ? ……………..……………………………………..</text:p>
      <text:p text:style-name="P7"/>
      <text:p text:style-name="P7">Si vous courez 70 s <text:span text:style-name="T1">toujours </text:span>à <text:span text:style-name="T1">cette </text:span>vitesse, quelle distance allez vous parcourir ?</text:p>
      <text:p text:style-name="P8">…...………………………………………………………………………………………………………………………………………...</text:p>
      <text:p text:style-name="P9"/>
      <text:p text:style-name="P7"><text:line-break/>GROUPE 2</text:p>
      <text:p text:style-name="P7">Un d’entre vous va courir 15 secondes.</text:p>
      <text:p text:style-name="P7">Un chronomètre.</text:p>
      <text:p text:style-name="P7">Un surveille la distance parcourue.</text:p>
      <text:p text:style-name="P7">Quelle est la distance parcourue ? ……………………………………..</text:p>
      <text:p text:style-name="P7"/>
      <text:p text:style-name="P7">Si vous courez 1 min 15 s <text:span text:style-name="T1">toujours </text:span>à <text:span text:style-name="T1">cette </text:span>vitesse, quelle distance allez vous parcourir ?</text:p>
      <text:p text:style-name="P8">…...………………………………………………………………………………………………………………………………………...</text:p>
      <text:p text:style-name="P4"/>
      <text:p text:style-name="P4"/>
      <text:p text:style-name="P7">GROUPE 3</text:p>
      <text:p text:style-name="P7">Un d’entre vous va courir 25 secondes.</text:p>
      <text:p text:style-name="P7">Un chronomètre.</text:p>
      <text:p text:style-name="P7">Un surveille la distance parcourue.</text:p>
      <text:p text:style-name="P7"/>
      <text:p text:style-name="P7">Quelle est la distance parcourue ? ……………………………………..</text:p>
      <text:p text:style-name="P7"/>
      <text:p text:style-name="P7">Si vous courez 175 s <text:span text:style-name="T1">toujours </text:span>à <text:span text:style-name="T1">cette </text:span>vitesse quelle distance allez vous parcourir ?</text:p>
      <text:p text:style-name="P8">…...………………………………………………………………………………………………………………………………………...</text:p>
      <text:p text:style-name="P7"/>
      <text:p text:style-name="P7"><text:soft-page-break/></text:p>
      <text:p text:style-name="P3">GROUPE 4</text:p>
      <text:p text:style-name="P7">Un d’entre vous va courir 50 secondes.</text:p>
      <text:p text:style-name="P7">Un chronomètre.</text:p>
      <text:p text:style-name="P7">Un surveille la distance parcourue.</text:p>
      <text:p text:style-name="P7"/>
      <text:p text:style-name="P7">Quelle est la distance parcourue ? ……………………………………..</text:p>
      <text:p text:style-name="P7"/>
      <text:p text:style-name="P7">Si vous courez 10 s <text:span text:style-name="T1">toujours </text:span>à <text:span text:style-name="T1">cette </text:span>vitesse, quelle distance allez vous parcourir ?</text:p>
      <text:p text:style-name="P8">…...………………………………………………………………………………………………………………………………………...</text:p>
      <text:p text:style-name="P7"/>
      <text:p text:style-name="P7">Si vous courez 4 min et 10 s <text:span text:style-name="T1">toujours </text:span>à <text:span text:style-name="T1">cette </text:span>vitesse, quelle distance allez vous parcourir ?</text:p>
      <text:p text:style-name="P8">…...………………………………………………………………………………………………………………………………………...</text:p>
      <text:p text:style-name="P7"/>
      <text:p text:style-name="P9"/>
      <text:p text:style-name="P7">GROUPE 5</text:p>
      <text:p text:style-name="P7">Un d’entre vous va courir 45 secondes.</text:p>
      <text:p text:style-name="P7">Un chronomètre.</text:p>
      <text:p text:style-name="P7">Un surveille la distance parcourue.</text:p>
      <text:p text:style-name="P7"/>
      <text:p text:style-name="P7">Quelle est la distance parcourue ? ……………………………………..</text:p>
      <text:p text:style-name="P7"/>
      <text:p text:style-name="P7">Si vous courez 1 min 15 s <text:span text:style-name="T1">toujours </text:span>à <text:span text:style-name="T1">cette </text:span>vitesse, quelle distance allez vous parcourir ?</text:p>
      <text:p text:style-name="P8">…...………………………………………………………………………………………………………………………………………...</text:p>
      <text:p text:style-name="P7"/>
      <text:p text:style-name="P7">Calculer votre vitesse en m/min </text:p>
      <text:p text:style-name="P8">…...………………………………………………………………………………………………………………………………………...</text:p>
      <text:p text:style-name="P4"/>
      <text:p text:style-name="P4"/>
      <text:p text:style-name="P7">GROUPE 6</text:p>
      <text:p text:style-name="P7">Un d’entre vous va courir 1 min 10 s secondes.</text:p>
      <text:p text:style-name="P7">Un chronomètre.</text:p>
      <text:p text:style-name="P7">Un surveille la distance parcourue.</text:p>
      <text:p text:style-name="P7"/>
      <text:p text:style-name="P7">Quelle est la distance parcourue ? ……………………………………..</text:p>
      <text:p text:style-name="P7"/>
      <text:p text:style-name="P7">Si vous courez 35 s <text:span text:style-name="T1">toujours </text:span>à <text:span text:style-name="T1">cette </text:span>vitesse, quelle distance allez vous parcourir ?</text:p>
      <text:p text:style-name="P8">…...………………………………………………………………………………………………………………………………………...</text:p>
      <text:p text:style-name="P7"/>
      <text:p text:style-name="P10"><text:span text:style-name="T2">Si vous courez 3 min 30 s </text:span><text:span text:style-name="T3">toujours à cette </text:span><text:span text:style-name="T2">vitesse, quelle distance allez vous parcourir ?</text:span><text:span text:style-name="T3">……………………………………………………………………………………………………………………………………….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officeooo:rsid="0005d339" officeooo:paragraph-rsid="0005d339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ffffff"/>
      <style:paragraph-properties style:text-autospace="none" style:writing-mode="lr-tb"/>
    </style:style>
    <style:style style:name="M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telier Course</text:p>
      </style:header>
      <style:footer>
        <text:p text:style-name="MP2"><draw:g text:anchor-type="as-char" svg:y="0cm" draw:z-index="1" draw:style-name="Mgr1"><draw:rect draw:style-name="Mgr2" draw:text-style-name="MP3" svg:width="16.001cm" svg:height="0.493cm" svg:x="0cm" svg:y="0.002cm"><text:p/></draw:rect><draw:frame draw:style-name="Mgr3" draw:text-style-name="MP5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6" svg:width="1.165cm" svg:height="0.438cm" svg:x="0cm" svg:y="0.002cm"><draw:image xlink:href="Pictures/100000000000006300000021B699051E36325618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 Conan</meta:initial-creator>
    <meta:creation-date>2014-11-21T13:49:03.20</meta:creation-date>
    <dc:date>2021-10-11T15:16:26.137538800</dc:date>
    <meta:editing-duration>PT47M53S</meta:editing-duration>
    <meta:editing-cycles>4</meta:editing-cycles>
    <meta:generator>LibreOffice/5.4.6.2$MacOSX_X86_64 LibreOffice_project/4014ce260a04f1026ba855d3b8d91541c224eab8</meta:generator>
    <meta:document-statistic meta:table-count="0" meta:image-count="0" meta:object-count="0" meta:page-count="2" meta:paragraph-count="56" meta:word-count="332" meta:character-count="2417" meta:non-whitespace-character-count="2129"/>
  </office:meta>
</office:document-meta>
</file>