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27cm" fo:margin-left="-1.199cm" fo:margin-top="0cm" fo:margin-bottom="0cm" table:align="left" style:writing-mode="lr-tb"/>
    </style:style>
    <style:style style:name="Tableau1.A" style:family="table-column">
      <style:table-column-properties style:column-width="2.496cm"/>
    </style:style>
    <style:style style:name="Tableau1.B" style:family="table-column">
      <style:table-column-properties style:column-width="2.499cm"/>
    </style:style>
    <style:style style:name="Tableau1.D" style:family="table-column">
      <style:table-column-properties style:column-width="2.501cm"/>
    </style:style>
    <style:style style:name="Tableau1.E" style:family="table-column">
      <style:table-column-properties style:column-width="8.728cm"/>
    </style:style>
    <style:style style:name="Tableau1.F" style:family="table-column">
      <style:table-column-properties style:column-width="8.5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" style:family="table">
      <style:table-properties style:width="27.227cm" fo:margin-left="-1.199cm" fo:margin-top="0cm" fo:margin-bottom="0cm" table:align="left" style:writing-mode="lr-tb"/>
    </style:style>
    <style:style style:name="Tableau2.A" style:family="table-column">
      <style:table-column-properties style:column-width="2.496cm"/>
    </style:style>
    <style:style style:name="Tableau2.B" style:family="table-column">
      <style:table-column-properties style:column-width="2.499cm"/>
    </style:style>
    <style:style style:name="Tableau2.D" style:family="table-column">
      <style:table-column-properties style:column-width="2.501cm"/>
    </style:style>
    <style:style style:name="Tableau2.E" style:family="table-column">
      <style:table-column-properties style:column-width="8.728cm"/>
    </style:style>
    <style:style style:name="Tableau2.F" style:family="table-column">
      <style:table-column-properties style:column-width="8.50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E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" style:family="table">
      <style:table-properties style:width="27.227cm" fo:margin-left="-1.199cm" fo:margin-top="0cm" fo:margin-bottom="0cm" table:align="left" style:writing-mode="lr-tb"/>
    </style:style>
    <style:style style:name="Tableau3.A" style:family="table-column">
      <style:table-column-properties style:column-width="2.496cm"/>
    </style:style>
    <style:style style:name="Tableau3.B" style:family="table-column">
      <style:table-column-properties style:column-width="2.499cm"/>
    </style:style>
    <style:style style:name="Tableau3.D" style:family="table-column">
      <style:table-column-properties style:column-width="2.501cm"/>
    </style:style>
    <style:style style:name="Tableau3.E" style:family="table-column">
      <style:table-column-properties style:column-width="8.728cm"/>
    </style:style>
    <style:style style:name="Tableau3.F" style:family="table-column">
      <style:table-column-properties style:column-width="8.5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E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4" style:family="table">
      <style:table-properties style:width="27.227cm" fo:margin-left="-1.199cm" fo:margin-top="0cm" fo:margin-bottom="0cm" table:align="left" style:writing-mode="lr-tb"/>
    </style:style>
    <style:style style:name="Tableau4.A" style:family="table-column">
      <style:table-column-properties style:column-width="2.496cm"/>
    </style:style>
    <style:style style:name="Tableau4.B" style:family="table-column">
      <style:table-column-properties style:column-width="2.499cm"/>
    </style:style>
    <style:style style:name="Tableau4.D" style:family="table-column">
      <style:table-column-properties style:column-width="2.501cm"/>
    </style:style>
    <style:style style:name="Tableau4.E" style:family="table-column">
      <style:table-column-properties style:column-width="8.728cm"/>
    </style:style>
    <style:style style:name="Tableau4.F" style:family="table-column">
      <style:table-column-properties style:column-width="8.50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E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5" style:family="table">
      <style:table-properties style:width="27.227cm" fo:margin-left="-1.199cm" fo:margin-top="0cm" fo:margin-bottom="0cm" table:align="left" style:writing-mode="lr-tb"/>
    </style:style>
    <style:style style:name="Tableau5.A" style:family="table-column">
      <style:table-column-properties style:column-width="2.496cm"/>
    </style:style>
    <style:style style:name="Tableau5.B" style:family="table-column">
      <style:table-column-properties style:column-width="2.499cm"/>
    </style:style>
    <style:style style:name="Tableau5.D" style:family="table-column">
      <style:table-column-properties style:column-width="2.501cm"/>
    </style:style>
    <style:style style:name="Tableau5.E" style:family="table-column">
      <style:table-column-properties style:column-width="8.728cm"/>
    </style:style>
    <style:style style:name="Tableau5.F" style:family="table-column">
      <style:table-column-properties style:column-width="8.50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E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Standard">
      <style:paragraph-properties fo:margin-top="0.106cm" fo:margin-bottom="0cm"/>
    </style:style>
    <style:style style:name="P10" style:family="paragraph" style:parent-style-name="Standard">
      <style:paragraph-properties fo:margin-top="0.106cm" fo:margin-bottom="0.212cm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List_20_Paragraph">
      <style:paragraph-properties fo:margin-top="0cm" fo:margin-bottom="0cm"/>
    </style:style>
    <style:style style:name="P13" style:family="paragraph" style:parent-style-name="List_20_Paragraph" style:list-style-name="WWNum4">
      <style:paragraph-properties fo:margin-top="0cm" fo:margin-bottom="0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0pt" style:font-size-asian="10pt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text:span text:style-name="T1">Outil de recensement des actions menées par les établissements</text:span></text:p>
      <text:p text:style-name="P3"/>
      <text:p text:style-name="P1">Ce premier outil a été construit à partir de la vidéo présentant la question de l’accompagnement à l’orientation sous l’angle du regard des jeunes et de leur expérience.</text:p>
      <text:list xml:id="list3186240875229254777" text:style-name="WWNum4">
        <text:list-item>
          <text:p text:style-name="P13"><text:span text:style-name="T3">Connaissance du monde</text:span> = filières, formations, débouchés, métiers, moyens mobilisés (déplacement, logement, restauration, inscription), aides possibles… </text:p>
        </text:list-item>
      </text:list>
      <text:p text:style-name="P12">Exemples : forums, journées portes ouvertes, rencontre avec des étudiants/d’anciens élèves, immersion dans le supérieur, stages, visites…</text:p>
      <text:list xml:id="list29576972" text:continue-numbering="true" text:style-name="WWNum4">
        <text:list-item>
          <text:p text:style-name="P13"><text:span text:style-name="T3">Connaissance de soi</text:span> = ses compétences/capacités, ses centres d’intérêt, envies…</text:p>
        </text:list-item>
      </text:list>
      <text:p text:style-name="P12">Exemples : accompagnement personnalisé, auto-évaluation des compétences transversales, ateliers CV et lettre de motivation, questionnaire sur ses envies… </text:p>
      <text:list xml:id="list29557654" text:continue-numbering="true" text:style-name="WWNum4">
        <text:list-item>
          <text:p text:style-name="P13"><text:span text:style-name="T3">Processus cognitif</text:span> = confrontation de la connaissance de soi à la connaissance du monde </text:p>
        </text:list-item>
        <text:list-item>
          <text:p text:style-name="P13">Exemples : retour collectif sur des actions ou des expériences vécues, entretiens individuels, verbalisation des étapes de sa réflexion…</text:p>
        </text:list-item>
        <text:list-item>
          <text:p text:style-name="P13"><text:span text:style-name="T3">Processus décisionnel</text:span> = recensement des possibles, critères de choix, travail autour des renoncements, prise de décision </text:p>
        </text:list-item>
      </text:list>
      <text:p text:style-name="P12">Exemples : utilisation de Parcoursup, accompagnement de la réflexion pour l’élargissement des vœux, rencontre avec les familles avant les choix…</text:p>
      <text:p text:style-name="P1"/>
      <text:p text:style-name="P1"/>
      <text:p text:style-name="P1"><text:span text:style-name="T4">Action n° 1</text:span></text:p>
      <text:p text:style-name="P9">Description succincte (en précisant si l’action est à l’échelle de l’établissement, ou d’un groupe avec le PP) : </text:p>
      <text:p text:style-name="P9">Quels acteurs de l’établissement engagés ?</text:p>
      <text:p text:style-name="P10">Pour quel niveau et à quel moment de l’année ?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4" office:value-type="string">
            <text:p text:style-name="P4"><text:span text:style-name="T2">Cocher le(s) volet(s) du processus </text:span></text:p>
            <text:p text:style-name="P4"><text:span text:style-name="T2">d’orientation travaillé(s)</text:span></text:p>
          </table:table-cell>
          <table:covered-table-cell/>
          <table:covered-table-cell/>
          <table:covered-table-cell/>
          <table:table-cell table:style-name="Tableau1.E1" table:number-rows-spanned="2" office:value-type="string">
            <text:p text:style-name="P4"><text:span text:style-name="T2">Des interlocuteurs externes sont-ils impliqués ? </text:span></text:p>
            <text:p text:style-name="P4"><text:span text:style-name="T2">(Si oui, lesquels ? Enseignants du supérieur, étudiants, professionnels…) ?</text:span></text:p>
          </table:table-cell>
          <table:table-cell table:style-name="Tableau1.E1" table:number-rows-spanned="2" office:value-type="string">
            <text:p text:style-name="P4"><text:span text:style-name="T2">Quels élèves sont concernés </text:span></text:p>
            <text:p text:style-name="P4"><text:span text:style-name="T2">(Tous ? Sinon qui et dans quelle proportion ? </text:span></text:p>
            <text:p text:style-name="P4"><text:span text:style-name="T2">Sur quels critères ?)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Connaissance du monde</text:span></text:p>
          </table:table-cell>
          <table:table-cell table:style-name="Tableau1.A1" office:value-type="string">
            <text:p text:style-name="P4"><text:span text:style-name="T5">Connaissance de soi</text:span></text:p>
          </table:table-cell>
          <table:table-cell table:style-name="Tableau1.A1" office:value-type="string">
            <text:p text:style-name="P4"><text:span text:style-name="T5">Processus cognitif</text:span></text:p>
          </table:table-cell>
          <table:table-cell table:style-name="Tableau1.A1" office:value-type="string">
            <text:p text:style-name="P4"><text:span text:style-name="T5">Processus décisionnel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11"><text:span text:style-name="T2">Y a-t-il une démarche vers les/des familles (si oui, laquelle et selon quelle modalité) ? </text:span></text:p>
      <text:p text:style-name="P3"/>
      <text:p text:style-name="P1"><text:span text:style-name="T2">L’action prend-elle en compte les inégalités sociales, la problématique Fille/Garçon, les représentations ? (Si oui, comment ?) </text:span></text:p>
      <text:p text:style-name="P1"/>
      <text:p text:style-name="P1"/>
      <text:p text:style-name="P2">--------------------------------------------</text:p>
      <text:p text:style-name="P7"/>
      <text:p text:style-name="P7"/>
      <text:p text:style-name="P7"/>
      <text:p text:style-name="P7"/>
      <text:p text:style-name="P7"/>
      <text:p text:style-name="P1"><text:soft-page-break/><text:span text:style-name="T4">Action n° 2</text:span></text:p>
      <text:p text:style-name="P9">Description succincte (en précisant si l’action est à l’échelle de l’établissement, ou d’un groupe avec le PP) : </text:p>
      <text:p text:style-name="P9">Quels acteurs de l’établissement engagés ?</text:p>
      <text:p text:style-name="P10">Pour quel niveau et à quel moment de l’année ?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4" office:value-type="string">
            <text:p text:style-name="P4"><text:span text:style-name="T2">Cocher le(s) volet(s) du processus </text:span></text:p>
            <text:p text:style-name="P4"><text:span text:style-name="T2">d’orientation travaillé(s)</text:span></text:p>
          </table:table-cell>
          <table:covered-table-cell/>
          <table:covered-table-cell/>
          <table:covered-table-cell/>
          <table:table-cell table:style-name="Tableau2.E1" table:number-rows-spanned="2" office:value-type="string">
            <text:p text:style-name="P4"><text:span text:style-name="T2">Des interlocuteurs externes sont-ils impliqués ? </text:span></text:p>
            <text:p text:style-name="P4"><text:span text:style-name="T2">(Si oui, lesquels ? Enseignants du supérieur, étudiants, professionnels…) ?</text:span></text:p>
          </table:table-cell>
          <table:table-cell table:style-name="Tableau2.E1" table:number-rows-spanned="2" office:value-type="string">
            <text:p text:style-name="P4"><text:span text:style-name="T2">Quels élèves sont concernés </text:span></text:p>
            <text:p text:style-name="P4"><text:span text:style-name="T2">(Tous ? Sinon qui et dans quelle proportion ? </text:span></text:p>
            <text:p text:style-name="P4"><text:span text:style-name="T2">Sur quels critères ?)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5">Connaissance du monde</text:span></text:p>
          </table:table-cell>
          <table:table-cell table:style-name="Tableau2.A1" office:value-type="string">
            <text:p text:style-name="P4"><text:span text:style-name="T5">Connaissance de soi</text:span></text:p>
          </table:table-cell>
          <table:table-cell table:style-name="Tableau2.A1" office:value-type="string">
            <text:p text:style-name="P4"><text:span text:style-name="T5">Processus cognitif</text:span></text:p>
          </table:table-cell>
          <table:table-cell table:style-name="Tableau2.A1" office:value-type="string">
            <text:p text:style-name="P4"><text:span text:style-name="T5">Processus décisionnel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11"><text:span text:style-name="T2">Y a-t-il une démarche vers les/des familles (si oui, laquelle et selon quelle modalité) ? </text:span></text:p>
      <text:p text:style-name="P3"/>
      <text:p text:style-name="P1"><text:span text:style-name="T2">L’action prend-elle en compte les inégalités sociales, la problématique Fille/Garçon, les représentations ? (Si oui, comment ?) </text:span></text:p>
      <text:p text:style-name="P1"><text:span text:style-name="T2"/></text:p>
      <text:p text:style-name="P1"/>
      <text:p text:style-name="P2">--------------------------------------------</text:p>
      <text:p text:style-name="P7"/>
      <text:p text:style-name="P1"><text:span text:style-name="T4">Action n° 3</text:span></text:p>
      <text:p text:style-name="P9">Description succincte (en précisant si l’action est à l’échelle de l’établissement, ou d’un groupe avec le PP) : </text:p>
      <text:p text:style-name="P9">Quels acteurs de l’établissement engagés ?</text:p>
      <text:p text:style-name="P10">Pour quel niveau et à quel moment de l’année ?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4" office:value-type="string">
            <text:p text:style-name="P4"><text:span text:style-name="T2">Cocher le(s) volet(s) du processus </text:span></text:p>
            <text:p text:style-name="P4"><text:span text:style-name="T2">d’orientation travaillé(s)</text:span></text:p>
          </table:table-cell>
          <table:covered-table-cell/>
          <table:covered-table-cell/>
          <table:covered-table-cell/>
          <table:table-cell table:style-name="Tableau3.E1" table:number-rows-spanned="2" office:value-type="string">
            <text:p text:style-name="P4"><text:span text:style-name="T2">Des interlocuteurs externes sont-ils impliqués ? </text:span></text:p>
            <text:p text:style-name="P4"><text:span text:style-name="T2">(Si oui, lesquels ? Enseignants du supérieur, étudiants, professionnels…) ?</text:span></text:p>
          </table:table-cell>
          <table:table-cell table:style-name="Tableau3.E1" table:number-rows-spanned="2" office:value-type="string">
            <text:p text:style-name="P4"><text:span text:style-name="T2">Quels élèves sont concernés </text:span></text:p>
            <text:p text:style-name="P4"><text:span text:style-name="T2">(Tous ? Sinon qui et dans quelle proportion ? </text:span></text:p>
            <text:p text:style-name="P4"><text:span text:style-name="T2">Sur quels critères ?)</text:span>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5">Connaissance du monde</text:span></text:p>
          </table:table-cell>
          <table:table-cell table:style-name="Tableau3.A1" office:value-type="string">
            <text:p text:style-name="P4"><text:span text:style-name="T5">Connaissance de soi</text:span></text:p>
          </table:table-cell>
          <table:table-cell table:style-name="Tableau3.A1" office:value-type="string">
            <text:p text:style-name="P4"><text:span text:style-name="T5">Processus cognitif</text:span></text:p>
          </table:table-cell>
          <table:table-cell table:style-name="Tableau3.A1" office:value-type="string">
            <text:p text:style-name="P4"><text:span text:style-name="T5">Processus décisionnel</text:span></text:p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5"/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</table:table>
      <text:p text:style-name="P11"><text:span text:style-name="T2">Y a-t-il une démarche vers les/des familles (si oui, laquelle et selon quelle modalité) ? </text:span></text:p>
      <text:p text:style-name="P3"/>
      <text:p text:style-name="P1"><text:span text:style-name="T2">L’action prend-elle en compte les inégalités sociales, la problématique Fille/Garçon, les représentations ? (Si oui, comment ?) </text:span></text:p>
      <text:p text:style-name="P1"><text:span text:style-name="T2"/></text:p>
      <text:p text:style-name="P1"/>
      <text:p text:style-name="P1"/>
      <text:p text:style-name="P1"><text:soft-page-break/></text:p>
      <text:p text:style-name="P1"><text:span text:style-name="T4">Action n° </text:span></text:p>
      <text:p text:style-name="P9">Description succincte (en précisant si l’action est à l’échelle de l’établissement, ou d’un groupe avec le PP) : </text:p>
      <text:p text:style-name="P9">Quels acteurs de l’établissement engagés ?</text:p>
      <text:p text:style-name="P10">Pour quel niveau et à quel moment de l’année ?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4" office:value-type="string">
            <text:p text:style-name="P4"><text:span text:style-name="T2">Cocher le(s) volet(s) du processus </text:span></text:p>
            <text:p text:style-name="P4"><text:span text:style-name="T2">d’orientation travaillé(s)</text:span></text:p>
          </table:table-cell>
          <table:covered-table-cell/>
          <table:covered-table-cell/>
          <table:covered-table-cell/>
          <table:table-cell table:style-name="Tableau4.E1" table:number-rows-spanned="2" office:value-type="string">
            <text:p text:style-name="P4"><text:span text:style-name="T2">Des interlocuteurs externes sont-ils impliqués ? </text:span></text:p>
            <text:p text:style-name="P4"><text:span text:style-name="T2">(Si oui, lesquels ? Enseignants du supérieur, étudiants, professionnels…) ?</text:span></text:p>
          </table:table-cell>
          <table:table-cell table:style-name="Tableau4.E1" table:number-rows-spanned="2" office:value-type="string">
            <text:p text:style-name="P4"><text:span text:style-name="T2">Quels élèves sont concernés </text:span></text:p>
            <text:p text:style-name="P4"><text:span text:style-name="T2">(Tous ? Sinon qui et dans quelle proportion ? </text:span></text:p>
            <text:p text:style-name="P4"><text:span text:style-name="T2">Sur quels critères ?)</text:span></text:p>
          </table:table-cell>
        </table:table-row>
        <table:table-row table:style-name="Tableau4.1">
          <table:table-cell table:style-name="Tableau4.A1" office:value-type="string">
            <text:p text:style-name="P4"><text:span text:style-name="T5">Connaissance du monde</text:span></text:p>
          </table:table-cell>
          <table:table-cell table:style-name="Tableau4.A1" office:value-type="string">
            <text:p text:style-name="P4"><text:span text:style-name="T5">Connaissance de soi</text:span></text:p>
          </table:table-cell>
          <table:table-cell table:style-name="Tableau4.A1" office:value-type="string">
            <text:p text:style-name="P4"><text:span text:style-name="T5">Processus cognitif</text:span></text:p>
          </table:table-cell>
          <table:table-cell table:style-name="Tableau4.A1" office:value-type="string">
            <text:p text:style-name="P4"><text:span text:style-name="T5">Processus décisionnel</text:span>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</table:table>
      <text:p text:style-name="P11"><text:span text:style-name="T2">Y a-t-il une démarche vers les/des familles (si oui, laquelle et selon quelle modalité) ? </text:span></text:p>
      <text:p text:style-name="P3"/>
      <text:p text:style-name="P1"><text:span text:style-name="T2">L’action prend-elle en compte les inégalités sociales, la problématique Fille/Garçon, les représentations ? (Si oui, comment ?) </text:span></text:p>
      <text:p text:style-name="P1"/>
      <text:p text:style-name="P2">--------------------------------------------</text:p>
      <text:p text:style-name="P7"/>
      <text:p text:style-name="P7">Action n° </text:p>
      <text:p text:style-name="P9">Description succincte (en précisant si l’action est à l’échelle de l’établissement, ou d’un groupe avec le PP) : </text:p>
      <text:p text:style-name="P9">Quels acteurs de l’établissement engagés ?</text:p>
      <text:p text:style-name="P10">Pour quel niveau et à quel moment de l’année ?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4" office:value-type="string">
            <text:p text:style-name="P4"><text:span text:style-name="T2">Cocher le(s) volet(s) du processus </text:span></text:p>
            <text:p text:style-name="P4"><text:span text:style-name="T2">d’orientation travaillé(s)</text:span></text:p>
          </table:table-cell>
          <table:covered-table-cell/>
          <table:covered-table-cell/>
          <table:covered-table-cell/>
          <table:table-cell table:style-name="Tableau5.E1" table:number-rows-spanned="2" office:value-type="string">
            <text:p text:style-name="P4"><text:span text:style-name="T2">Des interlocuteurs externes sont-ils impliqués ? </text:span></text:p>
            <text:p text:style-name="P4"><text:span text:style-name="T2">(Si oui, lesquels ? Enseignants du supérieur, étudiants, professionnels…) ?</text:span></text:p>
          </table:table-cell>
          <table:table-cell table:style-name="Tableau5.E1" table:number-rows-spanned="2" office:value-type="string">
            <text:p text:style-name="P4"><text:span text:style-name="T2">Quels élèves sont concernés </text:span></text:p>
            <text:p text:style-name="P4"><text:span text:style-name="T2">(Tous ? Sinon qui et dans quelle proportion ? </text:span></text:p>
            <text:p text:style-name="P4"><text:span text:style-name="T2">Sur quels critères ?)</text:span></text:p>
          </table:table-cell>
        </table:table-row>
        <table:table-row table:style-name="Tableau5.1">
          <table:table-cell table:style-name="Tableau5.A1" office:value-type="string">
            <text:p text:style-name="P4"><text:span text:style-name="T5">Connaissance du monde</text:span></text:p>
          </table:table-cell>
          <table:table-cell table:style-name="Tableau5.A1" office:value-type="string">
            <text:p text:style-name="P4"><text:span text:style-name="T5">Connaissance de soi</text:span></text:p>
          </table:table-cell>
          <table:table-cell table:style-name="Tableau5.A1" office:value-type="string">
            <text:p text:style-name="P4"><text:span text:style-name="T5">Processus cognitif</text:span></text:p>
          </table:table-cell>
          <table:table-cell table:style-name="Tableau5.A1" office:value-type="string">
            <text:p text:style-name="P4"><text:span text:style-name="T5">Processus décisionnel</text:span></text:p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5"/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</table:table>
      <text:p text:style-name="P11"><text:span text:style-name="T2">Y a-t-il une démarche vers les/des familles (si oui, laquelle et selon quelle modalité) ? </text:span></text:p>
      <text:p text:style-name="P3"/>
      <text:p text:style-name="P1"><text:span text:style-name="T2">L’action prend-elle en compte les inégalités sociales, la problématique Fille/Garçon, les représentations ? (Si oui, comment ?) </text:span></text:p>
      <text:p text:style-name="P1"><text:span text:style-name="T4"/></text:p>
      <text:p text:style-name="P1">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cm" fo:margin-left="2cm" fo:margin-right="1.1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brasselet1</meta:initial-creator>
    <dc:creator>Pascal Brasselet</dc:creator>
    <meta:editing-cycles>19</meta:editing-cycles>
    <meta:print-date>2020-12-03T07:54:00</meta:print-date>
    <meta:creation-date>2020-11-12T15:23:00</meta:creation-date>
    <dc:date>2020-12-12T09:35:03.78</dc:date>
    <meta:editing-duration>PT9M21S</meta:editing-duration>
    <meta:generator>OpenOffice/4.1.7$Win32 OpenOffice.org_project/417m1$Build-9800</meta:generator>
    <meta:document-statistic meta:table-count="5" meta:image-count="0" meta:object-count="0" meta:page-count="3" meta:paragraph-count="99" meta:word-count="769" meta:character-count="5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