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16ea37" officeooo:paragraph-rsid="0016ea37" style:font-size-asian="14pt" style:font-weight-asian="bold" style:font-size-complex="14pt" style:font-weight-complex="bold"/>
    </style:style>
    <style:style style:name="P2" style:family="paragraph" style:parent-style-name="Standard">
      <style:text-properties officeooo:rsid="0016ea37" officeooo:paragraph-rsid="0016ea3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seils pour les tracés dans la cour</text:p>
      <text:p text:style-name="P2"/>
      <text:p text:style-name="P2"/>
      <text:p text:style-name="P2">Avoir préparé le matériel :</text:p>
      <text:p text:style-name="P2">- des cordes de 1m, de 2m, de 3m, de 4m, de 6m attachées à chaque extrémité à des bâtons.</text:p>
      <text:p text:style-name="P2">- des grandes équerres (si possible plus grandes que les équerres de tableau pour plus de précision). Des grands calendriers peuvent aussi faire l’affaire.</text:p>
      <text:p text:style-name="P2">- des craies pour tracer et pour colorier (si possible, des grosses craies épaisses).</text:p>
      <text:p text:style-name="P2"/>
      <text:p text:style-name="P2">Avoir au préalable décidé des dimensions finales des dessins dans la cour et adapter les programmes de construction sur papier donnés aux élèves avec les dimensions réelles dans la cour.</text:p>
      <text:p text:style-name="P2"/>
      <text:p text:style-name="P2">Tracer à la craie la veille ou avant le cours (mais à un moment où il n’y a personne dans la cour) les centres de chaque figure en anticipant bien le format final et en faisant en sorte que les centres soient suffisamment éloignés pour que les figures ne se superposent pas. Cela prend un certain temps, ne pas le négliger !</text:p>
      <text:p text:style-name="P2"/>
      <text:p text:style-name="P2">Avant de commencer les tracés avec les élèves, montrer comment tracer un cercle en insistant sur la nécessité de bien tendre la corde tout en traçant à la craie (difficile pour les élèves). </text:p>
      <text:p text:style-name="P2">Montrer également comment tracer les segments : on tend une corde et on la suit au mieux avec la craie sans prendre appui dessus pour qu’elle reste bien tendu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31T08:20:17.352000000</meta:creation-date>
    <dc:date>2025-04-24T21:57:26.361895600</dc:date>
    <meta:editing-duration>PT13M8S</meta:editing-duration>
    <meta:editing-cycles>4</meta:editing-cycles>
    <meta:generator>LibreOffice/25.2.2.2$Windows_X86_64 LibreOffice_project/7370d4be9e3cf6031a51beef54ff3bda878e3fac</meta:generator>
    <meta:document-statistic meta:table-count="0" meta:image-count="0" meta:object-count="0" meta:page-count="1" meta:paragraph-count="9" meta:word-count="224" meta:character-count="1254" meta:non-whitespace-character-count="1037"/>
  </office:meta>
</office:document-meta>
</file>