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b887a" officeooo:paragraph-rsid="00064a4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0bc6e6" officeooo:paragraph-rsid="00064a48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0b887a" officeooo:paragraph-rsid="00064a48" style:font-size-asian="18pt" style:font-size-complex="18pt"/>
    </style:style>
    <style:style style:name="P4" style:family="paragraph" style:parent-style-name="Standard">
      <style:text-properties fo:font-size="18pt" officeooo:rsid="000c9360" officeooo:paragraph-rsid="00064a48" style:font-size-asian="18pt" style:font-size-complex="18pt"/>
    </style:style>
    <style:style style:name="P5" style:family="paragraph" style:parent-style-name="Standard">
      <style:text-properties fo:font-size="18pt" officeooo:rsid="000bc6e6" officeooo:paragraph-rsid="00064a48" style:font-size-asian="18pt" style:font-size-complex="18pt"/>
    </style:style>
    <style:style style:name="P6" style:family="paragraph" style:parent-style-name="Standard">
      <style:text-properties fo:font-size="18pt" officeooo:rsid="000ebce1" officeooo:paragraph-rsid="00064a48" style:font-size-asian="18pt" style:font-size-complex="18pt"/>
    </style:style>
    <style:style style:name="T1" style:family="text">
      <style:text-properties officeooo:rsid="000bc6e6"/>
    </style:style>
    <style:style style:name="T2" style:family="text">
      <style:text-properties officeooo:rsid="000c9360"/>
    </style:style>
    <style:style style:name="T3" style:family="text">
      <style:text-properties officeooo:rsid="00127559"/>
    </style:style>
    <style:style style:name="T4" style:family="text">
      <style:text-properties officeooo:rsid="0015addf"/>
    </style:style>
    <style:style style:name="T5" style:family="text">
      <style:text-properties officeooo:rsid="001489a5"/>
    </style:style>
    <style:style style:name="T6" style:family="text">
      <style:text-properties officeooo:rsid="000f74e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addf" style:font-weight-asian="bold" style:font-weight-complex="bold"/>
    </style:style>
    <style:style style:name="T9" style:family="text">
      <style:text-properties fo:font-weight="bold" officeooo:rsid="001489a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rt <text:span text:style-name="T1">(note maximum 8) papier vert</text:span></text:p>
      <text:p text:style-name="P3">trouver des rêgles permettant calculer le nombre de descendants <text:span text:style-name="T1">à la génération suivante </text:span>en utilisant des billes de couleur différentes, <text:span text:style-name="T2">des tirages au sort à la main dans le sac </text:span>et <text:span text:style-name="T3">des tirages du dé pour les probabilités de survie des descendants.</text:span></text:p>
      <text:p text:style-name="P4">Remarque tous les individus ne se reproduisent pas et n’ont donc pas de descendants </text:p>
      <text:p text:style-name="P4"/>
      <text:p text:style-name="P4"/>
      <text:p text:style-name="P4"/>
      <text:p text:style-name="P1">Expert <text:span text:style-name="T1">(note maximum 8) papier vert</text:span></text:p>
      <text:p text:style-name="P3">trouver des rêgles permettant calculer le nombre de descendants <text:span text:style-name="T1">à la génération suivante </text:span>en utilisant des billes de couleur différentes, <text:span text:style-name="T2">des tirages au sort à la main dans le sac </text:span>et <text:span text:style-name="T3">des tirages du dé pour les probabilités de survie des descendants.</text:span></text:p>
      <text:p text:style-name="P4">Remarque tous les individus ne se reproduisent pas et n’ont donc pas de descendants </text:p>
      <text:p text:style-name="P4"/>
      <text:p text:style-name="P4"/>
      <text:p text:style-name="P4"/>
      <text:p text:style-name="P1">Expert <text:span text:style-name="T1">(note maximum 8) papier vert</text:span></text:p>
      <text:p text:style-name="P3">trouver des rêgles permettant calculer le nombre de descendants <text:span text:style-name="T1">à la génération suivante </text:span>en utilisant des billes de couleur différentes, <text:span text:style-name="T2">des tirages au sort à la main dans le sac </text:span>et <text:span text:style-name="T3">des tirages du dé pour les probabilités de survie des descendants.</text:span></text:p>
      <text:p text:style-name="P4">Remarque tous les individus ne se reproduisent pas et n’ont donc pas de descendants </text:p>
      <text:p text:style-name="P4"/>
      <text:p text:style-name="P4"/>
      <text:p text:style-name="P4"/>
      <text:p text:style-name="P1">Expert <text:span text:style-name="T1">(note maximum 8) papier vert</text:span></text:p>
      <text:p text:style-name="P3">trouver des rêgles permettant calculer le nombre de descendants <text:span text:style-name="T1">à la génération suivante </text:span>en utilisant des billes de couleur différentes, <text:span text:style-name="T2">des tirages au sort à la main dans le sac </text:span>et <text:span text:style-name="T3">des tirages du dé pour les probabilités de survie des descendants.</text:span></text:p>
      <text:p text:style-name="P4">Remarque tous les individus ne se reproduisent pas et n’ont donc pas de descendants </text:p>
      <text:p text:style-name="P3"><text:soft-page-break/></text:p>
      <text:p text:style-name="P2">Débrouillé (note maximum <text:span text:style-name="T4">6</text:span>) <text:span text:style-name="T5">papier jaune</text:span></text:p>
      <text:p text:style-name="P5">En utilisant des billes de couleur modélisant les différents phénotypes trouvez une <text:span text:style-name="T2">méthode</text:span> statistique :</text:p>
      <text:p text:style-name="P4">De choix au hasard des individus qui se reproduisent dans une population (sac de billes).</text:p>
      <text:p text:style-name="P5"><text:span text:style-name="T2">Puis d</text:span>e tirage d<text:span text:style-name="T6">u</text:span> dé permettant de calculer le nombre de descendant pour chaque <text:span text:style-name="T2">individu qui se reproduit.</text:span></text:p>
      <text:p text:style-name="P5"/>
      <text:p text:style-name="P3"/>
      <text:p text:style-name="P2">Débrouillé (note maximum <text:span text:style-name="T4">6</text:span>) <text:span text:style-name="T5">papier jaune</text:span></text:p>
      <text:p text:style-name="P5">En utilisant des billes de couleur modélisant les différents phénotypes trouvez une <text:span text:style-name="T2">méthode</text:span> statistique :</text:p>
      <text:p text:style-name="P4">De choix au hasard des individus qui se reproduisent dans une population (sac de billes).</text:p>
      <text:p text:style-name="P5"><text:span text:style-name="T2">Puis d</text:span>e tirage d<text:span text:style-name="T6">u</text:span> dé permettant de calculer le nombre de descendant pour chaque <text:span text:style-name="T2">individu qui se reproduit.</text:span></text:p>
      <text:p text:style-name="P5"/>
      <text:p text:style-name="P3"/>
      <text:p text:style-name="P2">Débrouillé (note maximum <text:span text:style-name="T4">6</text:span>) <text:span text:style-name="T5">papier jaune</text:span></text:p>
      <text:p text:style-name="P5">En utilisant des billes de couleur modélisant les différents phénotypes trouvez une <text:span text:style-name="T2">méthode</text:span> statistique :</text:p>
      <text:p text:style-name="P4">De choix au hasard des individus qui se reproduisent dans une population (sac de billes).</text:p>
      <text:p text:style-name="P5"><text:span text:style-name="T2">Puis d</text:span>e tirage d<text:span text:style-name="T6">u</text:span> dé permettant de calculer le nombre de descendant pour chaque <text:span text:style-name="T2">individu qui se reproduit.</text:span></text:p>
      <text:p text:style-name="P5"/>
      <text:p text:style-name="P3"/>
      <text:p text:style-name="P3"/>
      <text:p text:style-name="P2">Débrouillé (note maximum <text:span text:style-name="T4">6</text:span>) <text:span text:style-name="T5">papier jaune</text:span></text:p>
      <text:p text:style-name="P5">En utilisant des billes de couleur modélisant les différents phénotypes trouvez une <text:span text:style-name="T2">méthode</text:span> statistique :</text:p>
      <text:p text:style-name="P4">De choix au hasard des individus qui se reproduisent dans une population (sac de billes).</text:p>
      <text:p text:style-name="P5"><text:span text:style-name="T2">Puis d</text:span>e tirage d<text:span text:style-name="T6">u</text:span> dé permettant de calculer le nombre de descendant pour chaque <text:span text:style-name="T2">individu qui se reproduit.</text:span></text:p>
      <text:p text:style-name="P5"/>
      <text:p text:style-name="P5"><text:soft-page-break/><text:span text:style-name="T7">Débutant (note maximum </text:span><text:span text:style-name="T8">3</text:span><text:span text:style-name="T7">) </text:span><text:span text:style-name="T9">papier rouge</text:span></text:p>
      <text:p text:style-name="P5"><text:span text:style-name="T2">C</text:span>hoisissez une couleur de bille pour le phénotype avantageux, une autre couleur pour le phénotype neutre et une troisième pour le phénotype désavantageux. </text:p>
      <text:p text:style-name="P5">Établissez une<text:span text:style-name="T2"> rêgle pour choisir, dans le sac de bille représentant la population, les individus qui vont se reproduire.</text:span></text:p>
      <text:p text:style-name="P6">Appliquez un tirage de dé en appliquant un bonus pour les phénotypes avantageux, rien pour les phénotypes neutre et un malus pour les phénotypes désavantageux.</text:p>
      <text:p text:style-name="P6"/>
      <text:p text:style-name="P6"/>
      <text:p text:style-name="P6"/>
      <text:p text:style-name="P5"><text:span text:style-name="T7">Débutant (note maximum </text:span><text:span text:style-name="T8">3</text:span><text:span text:style-name="T7">) </text:span><text:span text:style-name="T9">papier rouge</text:span></text:p>
      <text:p text:style-name="P5"><text:span text:style-name="T2">C</text:span>hoisissez une couleur de bille pour le phénotype avantageux, une autre couleur pour le phénotype neutre et une troisième pour le phénotype désavantageux. </text:p>
      <text:p text:style-name="P5">Établissez une<text:span text:style-name="T2"> rêgle pour choisir, dans le sac de bille représentant la population, les individus qui vont se reproduire.</text:span></text:p>
      <text:p text:style-name="P6">Appliquez un tirage de dé en appliquant un bonus pour les phénotypes avantageux, rien pour les phénotypes neutre et un malus pour les phénotypes désavantageux.</text:p>
      <text:p text:style-name="P6"/>
      <text:p text:style-name="P6"/>
      <text:p text:style-name="P6"/>
      <text:p text:style-name="P5"><text:span text:style-name="T7">Débutant (note maximum </text:span><text:span text:style-name="T8">3</text:span><text:span text:style-name="T7">) </text:span><text:span text:style-name="T9">papier rouge</text:span></text:p>
      <text:p text:style-name="P5"><text:span text:style-name="T2">C</text:span>hoisissez une couleur de bille pour le phénotype avantageux, une autre couleur pour le phénotype neutre et une troisième pour le phénotype désavantageux. </text:p>
      <text:p text:style-name="P5">Établissez une<text:span text:style-name="T2"> rêgle pour choisir, dans le sac de bille représentant la population, les individus qui vont se reproduire.</text:span></text:p>
      <text:p text:style-name="P6">Appliquez un tirage de dé en appliquant un bonus pour les phénotypes avantageux, rien pour les phénotypes neutre et un malus pour les phénotypes désavantageux.</text:p>
      <text:p text:style-name="P6"/>
      <text:p text:style-name="P6"/>
      <text:p text:style-name="P6"/>
      <text:p text:style-name="P5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20:22:26.710000000</meta:creation-date>
    <dc:title>page de base</dc:title>
    <meta:editing-duration>PT2M59S</meta:editing-duration>
    <meta:editing-cycles>2</meta:editing-cycles>
    <meta:generator>LibreOffice/6.3.1.2$Windows_X86_64 LibreOffice_project/b79626edf0065ac373bd1df5c28bd630b4424273</meta:generator>
    <dc:date>2019-10-14T20:25:26.291000000</dc:date>
    <meta:document-statistic meta:table-count="0" meta:image-count="0" meta:object-count="0" meta:page-count="3" meta:paragraph-count="40" meta:word-count="683" meta:character-count="4247" meta:non-whitespace-character-count="3597"/>
    <meta:template xlink:type="simple" xlink:actuate="onRequest" xlink:title="page de base" xlink:href="file:///C:/Users/PCJL/AppData/Roaming/LibreOffice/4/user/template/page%20de%20base.ott" meta:date="2019-10-14T20:22:26.428000000"/>
  </office:meta>
</office:document-meta>
</file>