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300000021F96711EF29448EE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251cm" fo:margin-left="-0.24cm" fo:margin-top="0cm" fo:margin-bottom="0cm" table:align="left" style:writing-mode="lr-tb"/>
    </style:style>
    <style:style style:name="Tableau1.A" style:family="table-column">
      <style:table-column-properties style:column-width="4.75cm"/>
    </style:style>
    <style:style style:name="Tableau1.B" style:family="table-column">
      <style:table-column-properties style:column-width="1.75cm"/>
    </style:style>
    <style:style style:name="Tableau1.E" style:family="table-column">
      <style:table-column-properties style:column-width="1.752cm"/>
    </style:style>
    <style:style style:name="Tableau1.F" style:family="table-column">
      <style:table-column-properties style:column-width="1.748cm"/>
    </style:style>
    <style:style style:name="Tableau1.G" style:family="table-column">
      <style:table-column-properties style:column-width="2.002cm"/>
    </style:style>
    <style:style style:name="Tableau1.H" style:family="table-column">
      <style:table-column-properties style:column-width="1.74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H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H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8.8cm" fo:margin-left="0.009cm" fo:margin-top="0cm" fo:margin-bottom="0cm" table:align="left" style:writing-mode="lr-tb"/>
    </style:style>
    <style:style style:name="Tableau2.A" style:family="table-column">
      <style:table-column-properties style:column-width="18.8cm"/>
    </style:style>
    <style:style style:name="Tableau2.1" style:family="table-row">
      <style:table-row-properties style:min-row-height="11.324cm" fo:keep-together="auto"/>
    </style:style>
    <style:style style:name="Tableau2.A1" style:family="table-cell">
      <style:table-cell-properties fo:padding="0cm" fo:border="0.5pt solid #000000" style:writing-mode="lr-tb"/>
    </style:style>
    <style:style style:name="P1" style:family="paragraph" style:parent-style-name="En-tete_20_de_20_page">
      <loext:graphic-properties draw:fill="solid" draw:fill-color="#e6e6ff"/>
      <style:paragraph-properties fo:background-color="#e6e6ff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Standard_20__28_user_29_" style:list-style-name="WWNum2">
      <style:paragraph-properties fo:margin-left="1.251cm" fo:margin-right="0cm" fo:text-align="start" style:justify-single-word="false" fo:text-indent="-0.635cm" style:auto-text-indent="false" fo:padding="0cm" fo:border="none" style:shadow="none"/>
    </style:style>
    <style:style style:name="P4" style:family="paragraph" style:parent-style-name="Standard_20__28_user_29_">
      <style:paragraph-properties fo:text-align="start" style:justify-single-word="false" fo:padding="0cm" fo:border="none" style:shadow="none"/>
    </style:style>
    <style:style style:name="P5" style:family="paragraph" style:parent-style-name="Standard_20__28_user_29_">
      <style:paragraph-properties fo:text-align="start" style:justify-single-word="false" fo:padding="0cm" fo:border="none" style:shadow="none">
        <style:tab-stops>
          <style:tab-stop style:position="8.999cm" style:type="center"/>
        </style:tab-stops>
      </style:paragraph-properties>
    </style:style>
    <style:style style:name="P6" style:family="paragraph" style:parent-style-name="Standard_20__28_user_29_">
      <style:paragraph-properties fo:text-align="start" style:justify-single-word="false" fo:padding="0cm" fo:border="none" style:shadow="none"/>
      <style:text-properties fo:color="#333333" loext:opacity="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_20__28_user_29_">
      <style:paragraph-properties fo:text-align="start" style:justify-single-word="false" fo:padding="0cm" fo:border="none" style:shadow="none"/>
      <style:text-properties fo:color="#333333" loext:opacity="100%" style:font-name="Times New Roman" fo:font-size="12pt" style:text-underline-style="none" fo:font-weight="normal" style:font-size-asian="12pt" style:font-weight-asian="normal" style:font-size-complex="12pt"/>
    </style:style>
    <style:style style:name="P8" style:family="paragraph" style:parent-style-name="Standard_20__28_user_29_">
      <style:paragraph-properties fo:text-align="start" style:justify-single-word="false" fo:padding="0cm" fo:border="none" style:shadow="none"/>
      <style:text-properties fo:color="#333333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/>
      <style:text-properties fo:color="#333333" loext:opacity="100%" style:font-name="Times New Roman" fo:font-size="12pt" fo:letter-spacing="normal" style:text-underline-style="none" fo:font-weight="bold" style:letter-kerning="false" fo:background-color="#ffffff" style:font-size-asian="12pt" style:font-weight-asian="bold" style:font-size-complex="12pt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/>
      <style:text-properties fo:letter-spacing="normal" style:letter-kerning="false" fo:background-color="#ffffff"/>
    </style:style>
    <style:style style:name="P11" style:family="paragraph" style:parent-style-name="Table_20_Contents">
      <style:paragraph-properties fo:text-align="start" style:justify-single-word="false" fo:orphans="0" fo:widows="0"/>
    </style:style>
    <style:style style:name="P12" style:family="paragraph" style:parent-style-name="Table_20_Contents">
      <style:paragraph-properties fo:text-align="start" style:justify-single-word="false" fo:orphans="0" fo:widows="0"/>
      <style:text-properties style:font-name="Times New Roman" fo:font-size="12pt" style:font-size-asian="12pt" style:font-size-complex="12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>
      <loext:graphic-properties draw:fill="solid" draw:fill-color="#4f81bd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start"/>
    </style:style>
    <style:style style:name="T1" style:family="text">
      <style:text-properties fo:color="#333333" loext:opacity="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color="#333333" loext:opacity="100%" style:font-name="Times New Roman" fo:font-size="12pt" style:text-underline-style="none" fo:font-weight="normal" style:font-size-asian="12pt" style:font-weight-asian="normal" style:font-size-complex="12pt" style:font-weight-complex="bold"/>
    </style:style>
    <style:style style:name="T3" style:family="text">
      <style:text-properties fo:color="#333333" loext:opacity="100%" style:font-name="Times New Roman" fo:font-size="12pt" style:text-underline-style="none" fo:font-weight="normal" style:font-size-asian="12pt" style:font-weight-asian="normal" style:font-size-complex="12pt"/>
    </style:style>
    <style:style style:name="T4" style:family="text">
      <style:text-properties fo:color="#333333" loext:opacity="100%" style:font-name="Times New Roman" fo:font-size="12pt" style:text-underline-style="none" fo:font-weight="bold" style:font-size-asian="12pt" style:font-weight-asian="bold"/>
    </style:style>
    <style:style style:name="T5" style:family="text">
      <style:text-properties fo:color="#333333" loext:opacity="100%" style:font-name="Times New Roman" fo:font-size="12pt" style:text-underline-style="none" fo:font-weight="bold" style:font-size-asian="12pt" style:font-weight-asian="bold" style:font-size-complex="12pt"/>
    </style:style>
    <style:style style:name="T6" style:family="text">
      <style:text-properties fo:color="#333333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color="#000000" loext:opacity="100%" style:font-name="Times New Roman" fo:font-size="18pt" style:font-size-asian="18pt" style:font-size-complex="18pt"/>
    </style:style>
    <style:style style:name="T9" style:family="text">
      <style:text-properties fo:color="#000000" loext:opacity="100%" style:font-name="Arial" fo:font-size="7pt" fo:language="fr" fo:country="FR" style:font-name-asian="Times New Roman1" style:font-size-asian="7pt" style:font-name-complex="Arial1" style:font-size-complex="7pt" style:language-complex="ar" style:country-complex="SA"/>
    </style:style>
    <style:style style:name="T10" style:family="text">
      <style:text-properties fo:color="#000000" loext:opacity="100%" style:font-name="Arial" fo:font-size="7pt" fo:font-style="normal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 style:parent-style-name="Frame">
      <style:graphic-properties draw:stroke="solid" svg:stroke-width="0.018cm" svg:stroke-color="#ffffff" draw:fill="solid" draw:fill-color="#ffffff" loext:fill-theme-color="lt1" draw:textarea-vertical-align="top" draw:auto-grow-height="false" fo:min-height="0.785cm" fo:min-width="1.208cm" fo:padding-top="0.127cm" fo:padding-bottom="0.127cm" fo:padding-left="0.254cm" fo:padding-right="0.254cm" fo:wrap-option="wrap" fo:margin-left="0.009cm" fo:margin-right="0.009cm" fo:margin-top="0.009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3a5f8b" draw:fill="solid" draw:fill-color="#4f81bd" loext:fill-theme-color="accent1" draw:textarea-vertical-align="top" draw:auto-grow-height="false" fo:min-height="1.065cm" fo:min-width="0cm" fo:padding-top="0.125cm" fo:padding-bottom="0.125cm" fo:padding-left="0.25cm" fo:padding-right="0.25cm" fo:wrap-option="wrap" fo:margin-left="0.035cm" fo:margin-right="0.035cm" fo:margin-top="0.035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1.296cm" fo:padding-top="0.127cm" fo:padding-bottom="0.127cm" fo:padding-left="0.254cm" fo:padding-right="0.254cm" fo:wrap-option="wrap" fo:margin-left="0.018cm" fo:margin-right="0.018cm" fo:margin-top="0.018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037cm" fo:min-width="15.12cm" fo:padding-top="0.229cm" fo:padding-bottom="0.229cm" fo:padding-left="0.441cm" fo:padding-right="0.441cm" fo:wrap-option="wrap" style:run-through="fore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middle" draw:auto-grow-height="false" fo:min-height="0.284cm" fo:min-width="14.418cm" fo:padding-top="0.106cm" fo:padding-bottom="0.106cm" fo:padding-left="0.212cm" fo:padding-right="0.212cm" fo:wrap-option="wrap" style:run-through="foreground"/>
    </style:style>
    <style:style style:name="gr7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2">
        <text:list-item>
          <text:p text:style-name="P3"><text:span text:style-name="T1">Dessiner à main levée un schéma du terrain de handball.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1">2) Mesurer les dimensions réelles du terrain avec le matériel et écrire les mesures sur le schéma.</text:span></text:p>
      <text:p text:style-name="P6"/>
      <text:p text:style-name="P5"><text:span text:style-name="T2">3) Nous allons maintenant dessiner précisément le terrain en utilisant un tableau de proportionnalité.. </text:span></text:p>
      <text:p text:style-name="P4"><text:span text:style-name="T2">Pour cela, reporter les mesures obtenues et compléter le tableau.</text:span></text:p>
      <text:p text:style-name="P7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1"><text:span text:style-name="T7">Longueur réelle du terrain (en cm)</text:span>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H1" office:value-type="string">
            <text:p text:style-name="P12"><draw:custom-shape text:anchor-type="char" draw:z-index="3" draw:name="Forme1" draw:style-name="gr1" draw:text-style-name="P13" svg:width="1.715cm" svg:height="1.038cm" svg:x="2.297cm" svg:y="0.379cm"><text:p text:style-name="P2">: 200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orme2" draw:style-name="gr2" draw:text-style-name="P14" svg:width="0.484cm" svg:height="1.315cm" svg:x="1.813cm" svg:y="0.312cm"><text:p/><draw:enhanced-geometry draw:mirror-horizontal="false" draw:mirror-vertical="false" draw:text-areas="0 0 ?f42 ?f43" svg:viewBox="0 0 0 0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<draw:equation draw:name="f0" draw:formula="min(logwidth,logheight)"/><draw:equation draw:name="f1" draw:formula="50000*logheight/?f0 "/><draw:equation draw:name="f2" draw:formula="if(0-$1 ,0,if(?f1 -$1 ,$1 ,?f1 ))"/><draw:equation draw:name="f3" draw:formula="if(0-$0 ,0,if(?f2 -$0 ,$0 ,?f2 ))"/><draw:equation draw:name="f4" draw:formula="?f0 *?f3 /100000"/><draw:equation draw:name="f5" draw:formula="?f0 *?f2 /100000"/><draw:equation draw:name="f6" draw:formula="(?f4 +?f5 )/4"/><draw:equation draw:name="f7" draw:formula="logheight/2"/><draw:equation draw:name="f8" draw:formula="?f7 +0-?f6 "/><draw:equation draw:name="f9" draw:formula="?f8 *2/1"/><draw:equation draw:name="f10" draw:formula="?f9 *?f9 /1"/><draw:equation draw:name="f11" draw:formula="?f4 *?f4 /1"/><draw:equation draw:name="f12" draw:formula="?f10 +0-?f11 "/><draw:equation draw:name="f13" draw:formula="sqrt(?f12 )"/><draw:equation draw:name="f14" draw:formula="?f13 *logwidth/?f9 "/><draw:equation draw:name="f15" draw:formula="100000*?f14 /?f0 "/><draw:equation draw:name="f16" draw:formula="if(0-$2 ,0,if(?f15 -$2 ,$2 ,?f15 ))"/><draw:equation draw:name="f17" draw:formula="?f0 *?f16 /100000"/><draw:equation draw:name="f18" draw:formula="?f8 +?f4 -0"/><draw:equation draw:name="f19" draw:formula="logwidth*logwidth/1"/><draw:equation draw:name="f20" draw:formula="?f17 *?f17 /1"/><draw:equation draw:name="f21" draw:formula="?f19 +0-?f20 "/><draw:equation draw:name="f22" draw:formula="sqrt(?f21 )"/><draw:equation draw:name="f23" draw:formula="?f22 *?f8 /logwidth"/><draw:equation draw:name="f24" draw:formula="?f8 +?f23 -0"/><draw:equation draw:name="f25" draw:formula="?f18 +?f23 -0"/><draw:equation draw:name="f26" draw:formula="?f5 +0-?f4 "/><draw:equation draw:name="f27" draw:formula="?f26 *1/2"/><draw:equation draw:name="f28" draw:formula="?f24 +0-?f27 "/><draw:equation draw:name="f29" draw:formula="?f25 +?f27 -0"/><draw:equation draw:name="f30" draw:formula="?f5 *1/2"/><draw:equation draw:name="f31" draw:formula="logheight+0-?f30 "/><draw:equation draw:name="f32" draw:formula="0+?f17 -0"/><draw:equation draw:name="f33" draw:formula="(10800000*atan2(?f23 ,?f17 ))/pi"/><draw:equation draw:name="f34" draw:formula="0+0-?f33 "/><draw:equation draw:name="f35" draw:formula="0+?f14 -0"/><draw:equation draw:name="f36" draw:formula="(?f8 +?f18 )/2"/><draw:equation draw:name="f37" draw:formula="?f4 *1/2"/><draw:equation draw:name="f38" draw:formula="(10800000*atan2(?f37 ,?f14 ))/pi"/><draw:equation draw:name="f39" draw:formula="?f38 +0-?f33 "/><draw:equation draw:name="f40" draw:formula="?f33 +?f38 -0"/><draw:equation draw:name="f41" draw:formula="0+0-?f38 "/><draw:equation draw:name="f42" draw:formula="logwidth"/><draw:equation draw:name="f43" draw:formula="logheight"/><draw:equation draw:name="f44" draw:formula="logwidth"/><draw:equation draw:name="f45" draw:formula="(?f33 )/60000.0"/><draw:equation draw:name="f46" draw:formula="(?f39 )/60000.0"/><draw:equation draw:name="f47" draw:formula="(?f41 )/60000.0"/><draw:equation draw:name="f48" draw:formula="(?f40 )/60000.0"/><draw:equation draw:name="f49" draw:formula="(0)/60000.0"/><draw:equation draw:name="f50" draw:formula="(-5400000)/60000.0"/><draw:equation draw:name="f51" draw:formula="(16200000)/60000.0"/><draw:equation draw:name="f52" draw:formula="(5400000)/60000.0"/><draw:equation draw:name="f53" draw:formula="(0)/60000.0"/><draw:equation draw:name="f54" draw:formula="(-5400000)/60000.0"/><draw:equation draw:name="f55" draw:formula="(16200000)/60000.0"/><draw:equation draw:name="f56" draw:formula="(5400000)/60000.0"/><draw:equation draw:name="f57" draw:formula="(0)/60000.0"/><draw:equation draw:name="f58" draw:formula="(?f33 )/60000.0"/><draw:equation draw:name="f59" draw:formula="(?f33 )/60000.0"/><draw:equation draw:name="f60" draw:formula="(?f39 )/60000.0"/><draw:handle draw:handle-position="?f32 ?f24" draw:handle-range-y-maximum="?f2" draw:handle-range-y-minimum="0"/><draw:handle draw:handle-position="?f42 ?f28" draw:handle-range-y-maximum="?f1" draw:handle-range-y-minimum="0"/><draw:handle draw:handle-position="?f32 ?f43" draw:handle-range-x-maximum="?f15" draw:handle-range-x-minimum="0"/></draw:enhanced-geometry></draw:custom-shape><draw:custom-shape text:anchor-type="char" draw:z-index="1" draw:name="Cadre de texte 1" draw:style-name="gr3" draw:text-style-name="P15" svg:width="1.803cm" svg:height="0.682cm" svg:x="2.078cm" svg:y="0.737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leau1.1">
          <table:table-cell table:style-name="Tableau1.A2" office:value-type="string">
            <text:p text:style-name="P11"><text:span text:style-name="T7">Longueur sur notre feuille (en cm)</text:span>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</table:table>
      <text:p text:style-name="P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<text:span text:style-name="T4"><text:s text:c="71"/>Terrain à dessiner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4"><text:span text:style-name="T6"><text:line-break/>Vous venez de dessiner le terrain à l’échelle ......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etter-spacing="normal" fo:language="en" fo:country="US" style:letter-kerning="false" style:font-name-asian="Arial1" style:font-size-asian="10pt" style:language-asian="en" style:country-asian="US" style:font-name-complex="Arial1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etter-spacing="normal" fo:language="en" fo:country="US" style:letter-kerning="false" style:font-name-asian="Arial1" style:font-size-asian="10pt" style:language-asian="en" style:country-asian="US" style:font-name-complex="Arial1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style:use-window-font-color="true" loext:opacity="0%" style:font-name="Times New Roman" fo:font-family="'Times New Roman'" style:font-family-generic="roman" style:font-pitch="variable" fo:font-size="12pt" fo:language="fr" fo:country="FR" fo:background-color="#ffffff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fo:background-color="#ffffff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fo:background-color="#ffffff"/>
    </style:style>
    <style:style style:name="Standard_20__28_user_29_" style:display-name="Standard (user)" style:family="paragraph" style:parent-style-name="Standard"/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_20__28_user_29_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Standard_20__28_user_29_" style:class="extra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En-tete_20_de_20_page" style:display-name="En-tete de page" style:family="paragraph" style:parent-style-name="Standard_20__28_user_29_">
      <style:paragraph-properties fo:margin-top="0.106cm" fo:margin-bottom="0.423cm" style:contextual-spacing="false" fo:text-align="center" style:justify-single-word="false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small-caps" fo:color="#64142d" loext:opacity="100%" fo:font-size="16pt" fo:font-weight="bold" style:font-size-asian="16pt" style:font-weight-asian="bold"/>
    </style:style>
    <style:style style:name="Table_20_Contents" style:display-name="Table Contents" style:family="paragraph" style:parent-style-name="Standard_20__28_user_29_" style:class="extra"/>
    <style:style style:name="Frame_20_contents" style:display-name="Frame contents" style:family="paragraph" style:parent-style-name="Standard" style:class="extra"/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bullet>
      <text:list-level-style-bullet text:level="3" text:style-name="ListLabel_20_3" loext:num-list-format="§" style:num-suffix="§" text:bullet-char="§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bullet>
      <text:list-level-style-bullet text:level="4" text:style-name="ListLabel_20_4" loext:num-list-format="·" style:num-suffix="·" text:bullet-char="·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bullet>
      <text:list-level-style-bullet text:level="6" text:style-name="ListLabel_20_6" loext:num-list-format="§" style:num-suffix="§" text:bullet-char="§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bullet>
      <text:list-level-style-bullet text:level="7" text:style-name="ListLabel_20_7" loext:num-list-format="·" style:num-suffix="·" text:bullet-char="·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bullet>
      <text:list-level-style-bullet text:level="9" text:style-name="ListLabel_20_9" loext:num-list-format="§" style:num-suffix="§" text:bullet-char="§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En-tete_20_de_20_page">
      <loext:graphic-properties draw:fill="solid" draw:fill-color="#e6e6ff"/>
      <style:paragraph-properties fo:background-color="#e6e6ff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Times New Roman" fo:font-size="18pt" style:font-size-asian="18pt" style:font-size-complex="18pt"/>
    </style:style>
    <style:style style:name="MT2" style:family="text">
      <style:text-properties fo:color="#000000" loext:opacity="100%" style:font-name="Arial" fo:font-size="7pt" fo:language="fr" fo:country="FR" style:font-name-asian="Times New Roman1" style:font-size-asian="7pt" style:font-name-complex="Arial1" style:font-size-complex="7pt" style:language-complex="ar" style:country-complex="SA"/>
    </style:style>
    <style:style style:name="M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037cm" fo:min-width="15.12cm" fo:padding-top="0.229cm" fo:padding-bottom="0.229cm" fo:padding-left="0.441cm" fo:padding-right="0.441cm" fo:wrap-option="wrap" style:run-through="foreground"/>
    </style:style>
    <style:style style:name="Mgr3" style:family="graphic" style:parent-style-name="Frame">
      <style:graphic-properties draw:stroke="none" svg:stroke-width="0cm" draw:fill="none" loext:fill-use-slide-background="false" draw:textarea-vertical-align="middle" draw:auto-grow-height="false" fo:min-height="0.284cm" fo:min-width="14.418cm" fo:padding-top="0.106cm" fo:padding-bottom="0.106cm" fo:padding-left="0.212cm" fo:padding-right="0.212cm" fo:wrap-option="wrap" style:run-through="foreground"/>
    </style:style>
    <style:style style:name="M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Introduction de la notion d’échelle</text:span></text:p>
      </style:header>
      <style:footer>
        <text:p text:style-name="Standard_20__28_user_29_"><draw:g text:anchor-type="as-char" draw:z-index="0" draw:name="Forme4" draw:style-name="Mgr1"><draw:custom-shape draw:style-name="Mgr2" draw:text-style-name="MP2" svg:width="16.001cm" svg:height="0.495cm" svg:x="0cm" svg:y="0.002cm"><text:p text:style-name="Standard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Mgr3" draw:text-style-name="MP2" svg:width="14.84cm" svg:height="0.495cm" svg:x="1.159cm" svg:y="0cm"><text:p text:style-name="Standard"><text:span text:style-name="MT2">Ce document est mis à disposition par l’Académie de Rennes sous licence Creative Commons BY-NC-S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5" draw:style-name="Mgr4" draw:text-style-name="MP3" svg:width="1.163cm" svg:height="0.44cm" svg:x="0cm" svg:y="0.002cm"><draw:image xlink:href="Pictures/100000000000006300000021F96711EF29448EE6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Maud Boulin</dc:creator>
    <meta:editing-cycles>6</meta:editing-cycles>
    <dc:date>2024-06-11T12:01:58</dc:date>
    <meta:generator>LibreOffice/7.4.3.2$Windows_X86_64 LibreOffice_project/1048a8393ae2eeec98dff31b5c133c5f1d08b890</meta:generator>
    <meta:document-statistic meta:table-count="2" meta:image-count="0" meta:object-count="0" meta:page-count="1" meta:paragraph-count="12" meta:word-count="98" meta:character-count="693" meta:non-whitespace-character-count="534"/>
  </office:meta>
</office:document-meta>
</file>