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rianne" svg:font-family="Marianne" style:font-family-generic="system" style:font-pitch="variable"/>
    <style:font-face style:name="Calibri" svg:font-family="Calibri" style:font-family-generic="swiss" style:font-pitch="variable" svg:panose-1="2 15 5 2 2 2 4 3 2 4"/>
    <style:font-face style:name="OpenDyslexic" svg:font-family="OpenDyslexic" style:font-family-generic="moder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</style:style>
    <style:style style:name="T8" style:parent-style-name="Policepardéfaut" style:family="text">
      <style:text-properties style:font-name="Marianne" style:text-scale="111%"/>
    </style:style>
    <style:style style:name="T9" style:parent-style-name="Policepardéfaut" style:family="text">
      <style:text-properties style:font-name="Marianne" style:text-scale="111%" style:text-position="super 66.6%"/>
    </style:style>
    <style:style style:name="T10" style:parent-style-name="Policepardéfaut" style:family="text">
      <style:text-properties style:font-name="Marianne" style:text-scale="111%"/>
    </style:style>
    <style:style style:name="T11" style:parent-style-name="Policepardéfaut" style:family="text">
      <style:text-properties style:font-name="Marianne" style:text-scale="111%"/>
    </style:style>
    <style:style style:name="T12" style:parent-style-name="Policepardéfaut" style:family="text">
      <style:text-properties style:font-name="Marianne" style:text-scale="111%"/>
    </style:style>
    <style:style style:name="T13" style:parent-style-name="Policepardéfaut" style:family="text">
      <style:text-properties style:font-name="Marianne" style:text-scale="111%"/>
    </style:style>
    <style:style style:name="P14" style:parent-style-name="Normal" style:family="paragraph">
      <style:paragraph-properties fo:line-height="115%"/>
      <style:text-properties style:font-name="Marianne"/>
    </style:style>
    <style:style style:name="TableColumn16" style:family="table-column">
      <style:table-column-properties style:column-width="0.9944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1.4402in" style:use-optimal-column-width="false"/>
    </style:style>
    <style:style style:name="TableColumn19" style:family="table-column">
      <style:table-column-properties style:column-width="1.3895in" style:use-optimal-column-width="false"/>
    </style:style>
    <style:style style:name="TableColumn20" style:family="table-column">
      <style:table-column-properties style:column-width="1.693in" style:use-optimal-column-width="false"/>
    </style:style>
    <style:style style:name="TableColumn21" style:family="table-column">
      <style:table-column-properties style:column-width="3.0361in" style:use-optimal-column-width="false"/>
    </style:style>
    <style:style style:name="Table15" style:family="table">
      <style:table-properties style:width="11.1923in" fo:margin-left="-0.2006in" table:align="left"/>
    </style:style>
    <style:style style:name="TableRow22" style:family="table-row">
      <style:table-row-properties style:min-row-height="0.4465in" style:use-optimal-row-height="false"/>
    </style:style>
    <style:style style:name="TableCell23" style:family="table-cell">
      <style:table-cell-properties fo:border="0.0069in solid #000000" fo:background-color="#DBE5F1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1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32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3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5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7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39" style:family="table-row">
      <style:table-row-properties style:min-row-height="1.5361in" style:use-optimal-row-height="false"/>
    </style:style>
    <style:style style:name="TableCell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1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4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4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45" style:parent-style-name="Normal" style:list-style-name="LFO1" style:family="paragraph">
      <style:text-properties style:font-name="Calibri Light" style:font-name-complex="Calibri Light" fo:font-size="8pt" style:font-size-asian="8pt" style:font-size-complex="8pt"/>
    </style:style>
    <style:style style:name="P46" style:parent-style-name="Normal" style:list-style-name="LFO1" style:family="paragraph">
      <style:text-properties style:font-name="Calibri Light" style:font-name-complex="Calibri Light" fo:font-size="8pt" style:font-size-asian="8pt" style:font-size-complex="8pt"/>
    </style:style>
    <style:style style:name="P47" style:parent-style-name="Normal" style:list-style-name="LFO1" style:family="paragraph">
      <style:text-properties style:font-name="Calibri Light" style:font-name-complex="Calibri Light" fo:font-size="8pt" style:font-size-asian="8pt" style:font-size-complex="8pt"/>
    </style:style>
    <style:style style:name="P48" style:parent-style-name="Normal" style:list-style-name="LFO1" style:family="paragraph">
      <style:text-properties style:font-name="Calibri Light" style:font-name-complex="Calibri Light" fo:font-size="8pt" style:font-size-asian="8pt" style:font-size-complex="8pt"/>
    </style:style>
    <style:style style:name="P49" style:parent-style-name="Normal" style:list-style-name="LFO1" style:family="paragraph">
      <style:text-properties style:font-name="Calibri Light" style:font-name-complex="Calibri Light" fo:font-size="8pt" style:font-size-asian="8pt" style:font-size-complex="8pt"/>
    </style:style>
    <style:style style:name="P50" style:parent-style-name="Normal" style:list-style-name="LFO1" style:family="paragraph">
      <style:text-properties style:font-name="Calibri Light" style:font-name-complex="Calibri Light" fo:font-size="8pt" style:font-size-asian="8pt" style:font-size-complex="8pt"/>
    </style:style>
    <style:style style:name="P5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5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5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5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5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5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6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6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6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6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6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6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6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3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7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80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81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82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Row83" style:family="table-row">
      <style:table-row-properties style:min-row-height="0.5145in" style:use-optimal-row-height="false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8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8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89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90" style:parent-style-name="Normal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P91" style:parent-style-name="Paragraphedeliste" style:list-style-name="LFO8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P92" style:parent-style-name="Paragraphedeliste" style:list-style-name="LFO8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P93" style:parent-style-name="Normal" style:list-style-name="LFO7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P94" style:parent-style-name="Normal" style:list-style-name="LFO7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P95" style:parent-style-name="Normal" style:list-style-name="LFO7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P96" style:parent-style-name="Normal" style:list-style-name="LFO7" style:family="paragraph"/>
    <style:style style:name="T97" style:parent-style-name="Policepardéfaut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9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100" style:parent-style-name="Policepardéfaut" style:family="text">
      <style:text-properties style:font-name="Calibri Light" style:font-name-complex="Calibri Light" style:font-style-complex="italic" fo:font-size="8pt" style:font-size-asian="8pt" style:font-size-complex="8pt"/>
    </style:style>
    <style:style style:name="T10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0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0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0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0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06" style:parent-style-name="Contenudetableau" style:family="paragraph">
      <style:text-properties style:font-name="Calibri Light" style:font-name-complex="Calibri Light" fo:font-size="8pt" style:font-size-asian="8pt" style:font-size-complex="8pt"/>
    </style:style>
    <style:style style:name="T107" style:parent-style-name="Policepardéfaut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0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110" style:parent-style-name="Policepardéfaut" style:family="text">
      <style:text-properties style:font-name="Calibri Light" style:font-name-complex="Calibri Light" style:font-style-complex="italic" fo:font-size="8pt" style:font-size-asian="8pt" style:font-size-complex="8pt"/>
    </style:style>
    <style:style style:name="T11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1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1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1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1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16" style:parent-style-name="Contenudetableau" style:family="paragraph">
      <style:text-properties style:font-name="Calibri Light" style:font-name-complex="Calibri Light" fo:font-size="8pt" style:font-size-asian="8pt" style:font-size-complex="8pt"/>
    </style:style>
    <style:style style:name="P117" style:parent-style-name="Contenudetableau" style:family="paragraph">
      <style:text-properties style:font-name="Calibri Light" style:font-name-complex="Calibri Light" fo:font-size="8pt" style:font-size-asian="8pt" style:font-size-complex="8pt"/>
    </style:style>
    <style:style style:name="P118" style:parent-style-name="Contenudetableau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19" style:parent-style-name="Policepardéfaut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121" style:parent-style-name="Policepardéfaut" style:family="text">
      <style:text-properties style:font-name="Calibri Light" style:font-name-complex="Calibri Light" style:font-style-complex="italic" fo:font-size="8pt" style:font-size-asian="8pt" style:font-size-complex="8pt"/>
    </style:style>
    <style:style style:name="T12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2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2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2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26" style:parent-style-name="Contenudetableau" style:family="paragraph">
      <style:text-properties style:font-name="Calibri Light" style:font-name-complex="Calibri Light" style:font-style-complex="italic" fo:font-size="8pt" style:font-size-asian="8pt" style:font-size-complex="8pt"/>
    </style:style>
    <style:style style:name="P127" style:parent-style-name="Contenudetableau" style:family="paragraph">
      <style:text-properties style:font-name="Calibri Light" style:font-name-complex="Calibri Light" style:font-style-complex="italic" fo:font-size="8pt" style:font-size-asian="8pt" style:font-size-complex="8pt"/>
    </style:style>
    <style:style style:name="P128" style:parent-style-name="Contenudetableau" style:family="paragraph">
      <style:text-properties style:font-name="Calibri Light" style:font-name-complex="Calibri Light" style:font-style-complex="italic" fo:font-size="8pt" style:font-size-asian="8pt" style:font-size-complex="8pt"/>
    </style:style>
    <style:style style:name="P129" style:parent-style-name="Contenudetableau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30" style:parent-style-name="Policepardéfaut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132" style:parent-style-name="Policepardéfaut" style:family="text">
      <style:text-properties style:font-name="Calibri Light" style:font-name-complex="Calibri Light" style:font-style-complex="italic" fo:font-size="8pt" style:font-size-asian="8pt" style:font-size-complex="8pt"/>
    </style:style>
    <style:style style:name="T13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3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3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3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37" style:parent-style-name="Contenudetableau" style:family="paragraph">
      <style:text-properties style:font-name="Calibri Light" style:font-name-complex="Calibri Light" style:font-style-complex="italic" fo:font-size="8pt" style:font-size-asian="8pt" style:font-size-complex="8pt"/>
    </style:style>
    <style:style style:name="P138" style:parent-style-name="Contenudetableau" style:family="paragraph">
      <style:text-properties style:font-name="Calibri Light" style:font-name-complex="Calibri Light" style:font-style-complex="italic" fo:font-size="8pt" style:font-size-asian="8pt" style:font-size-complex="8pt"/>
    </style:style>
    <style:style style:name="P139" style:parent-style-name="Contenudetableau" style:family="paragraph">
      <style:text-properties style:font-name="Calibri Light" style:font-name-complex="Calibri Light" style:font-style-complex="italic" fo:font-size="8pt" style:font-size-asian="8pt" style:font-size-complex="8pt"/>
    </style:style>
    <style:style style:name="P140" style:parent-style-name="Contenudetableau" style:family="paragraph">
      <style:text-properties style:font-name="Calibri Light" style:font-name-complex="Calibri Light" style:font-style-complex="italic" fo:font-size="8pt" style:font-size-asian="8pt" style:font-size-complex="8pt"/>
    </style:style>
    <style:style style:name="P141" style:parent-style-name="Contenudetableau" style:family="paragraph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42" style:parent-style-name="Policepardéfaut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ableRow143" style:family="table-row">
      <style:table-row-properties style:min-row-height="0.514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45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EEECE1" style:writing-mode="lr-tb" fo:padding-top="0in" fo:padding-left="0.0784in" fo:padding-bottom="0in" fo:padding-right="0.075in"/>
    </style:style>
    <style:style style:name="P147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148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P149" style:parent-style-name="Normal" style:list-style-name="LFO3" style:family="paragraph">
      <style:text-properties style:font-name="Calibri Light" style:font-name-complex="Calibri Light" fo:font-size="8pt" style:font-size-asian="8pt" style:font-size-complex="8pt"/>
    </style:style>
    <style:style style:name="P150" style:parent-style-name="Normal" style:list-style-name="LFO3" style:family="paragraph">
      <style:text-properties style:font-name="Calibri Light" style:font-name-complex="Calibri Light" fo:font-size="8pt" style:font-size-asian="8pt" style:font-size-complex="8pt"/>
    </style:style>
    <style:style style:name="P151" style:parent-style-name="Normal" style:list-style-name="LFO3" style:family="paragraph">
      <style:text-properties style:font-name="Calibri Light" style:font-name-complex="Calibri Light" fo:font-size="8pt" style:font-size-asian="8pt" style:font-size-complex="8pt"/>
    </style:style>
    <style:style style:name="P152" style:parent-style-name="Normal" style:list-style-name="LFO3" style:family="paragraph">
      <style:text-properties style:font-name="Calibri Light" style:font-name-complex="Calibri Light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text-properties style:font-name="Calibri Light" style:font-name-complex="Calibri Light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158" style:parent-style-name="Contenudetableau" style:family="paragraph">
      <style:text-properties style:font-name="Calibri Light" style:font-name-complex="Calibri Light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160" style:parent-style-name="Contenudetableau" style:family="paragraph">
      <style:text-properties style:font-name="Calibri Light" style:font-name-complex="Calibri Light" fo:font-size="8pt" style:font-size-asian="8pt" style:font-size-complex="8pt"/>
    </style:style>
    <style:style style:name="P161" style:parent-style-name="Contenudetableau" style:family="paragraph">
      <style:text-properties style:font-name="Calibri Light" style:font-name-complex="Calibri Light" fo:font-size="8pt" style:font-size-asian="8pt" style:font-size-complex="8pt"/>
    </style:style>
    <style:style style:name="P162" style:parent-style-name="Normal" style:family="paragraph">
      <style:text-properties style:font-name="OpenDyslexic" fo:font-size="2pt" style:font-size-asian="2pt" style:font-size-complex="2pt"/>
    </style:style>
  </office:automatic-styles>
  <office:body>
    <office:text text:use-soft-page-breaks="true">
      <text:p text:style-name="P1"><text:span text:style-name="T8">Français 6</text:span><text:span text:style-name="T9">e</text:span><text:span text:style-name="T10"><text:s/>–<text:s/></text:span><text:span text:style-name="T11">Une échelle descriptive pour évaluer la compréhension et l’interprétation d’un texte littéraire</text:span><text:span text:style-name="T12"><text:s/></text:span><text:span text:style-name="T13">écouté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</text:span><text:span text:style-name="T26">veaux</text:span><text:span text:style-name="T27"><text:s/>de maîtrise -<text:s/></text:span></text:p>
            <text:p text:style-name="P28">Capacités<text:s/></text:p>
          </table:table-cell>
          <table:table-cell table:style-name="TableCell29">
            <text:p text:style-name="P30">Observables</text:p>
          </table:table-cell>
          <table:table-cell table:style-name="TableCell31">
            <text:p text:style-name="P32">Insuffisant</text:p>
          </table:table-cell>
          <table:table-cell table:style-name="TableCell33">
            <text:p text:style-name="P34">Fragile</text:p>
          </table:table-cell>
          <table:table-cell table:style-name="TableCell35">
            <text:p text:style-name="P36">Satisfaisant</text:p>
          </table:table-cell>
          <table:table-cell table:style-name="TableCell37">
            <text:p text:style-name="P38">Très bonne maîtrise</text:p>
          </table:table-cell>
        </table:table-row>
        <table:table-row table:style-name="TableRow39">
          <table:table-cell table:style-name="TableCell40">
            <text:p text:style-name="P41">Utiliser des stratégies pour<text:s/>écouter<text:s/>de façon efficace</text:p>
          </table:table-cell>
          <table:table-cell table:style-name="TableCell42">
            <text:p text:style-name="P43">- s’installer dans une posture d’écoute : attention soutenue, silence…</text:p>
            <text:p text:style-name="P44">- avoir une<text:s/>écoute<text:s/>active :</text:p>
            <text:list text:style-name="LFO1" text:continue-numbering="true">
              <text:list-item>
                <text:p text:style-name="P45">Poser l’horizon d’attente : genre, situation, auteur, contexte… ;</text:p>
              </text:list-item>
              <text:list-item>
                <text:p text:style-name="P46">Activer ses connaissances antérieures ;</text:p>
              </text:list-item>
              <text:list-item>
                <text:p text:style-name="P47">Construire une représentation mentale ;</text:p>
              </text:list-item>
              <text:list-item>
                <text:p text:style-name="P48">Emettre des hypothèses, anticiper ;</text:p>
              </text:list-item>
              <text:list-item>
                <text:p text:style-name="P49">Cibler son attention ;</text:p>
              </text:list-item>
              <text:list-item>
                <text:p text:style-name="P50">Prendre des notes, en cours d’écoute ; les organiser suite à l’écoute ;</text:p>
              </text:list-item>
            </text:list>
            <text:p text:style-name="P51"/>
            <text:p text:style-name="P52">- faire des inférences : mobiliser différents éléments du<text:s/>support écouté<text:s/>pour justifier ou développer une réponse</text:p>
          </table:table-cell>
          <table:table-cell table:style-name="TableCell53">
            <text:p text:style-name="P54">La posture empêche une écoute durable et soutenue. (agitation, distraction, inattention…)</text:p>
            <text:p text:style-name="P55"/>
            <text:p text:style-name="P56"/>
            <text:p text:style-name="P57"/>
            <text:p text:style-name="P58">En réponse à une interrogation sur les opérations mentales mises en œuvre au cours de<text:s/>l’écoute, aucune stratégie n’est nommée, ni explicitée.</text:p>
          </table:table-cell>
          <table:table-cell table:style-name="TableCell59">
            <text:p text:style-name="P60">La posture adoptée empêche régulièrement l’écoute.</text:p>
            <text:p text:style-name="P61"/>
            <text:p text:style-name="P62"/>
            <text:p text:style-name="P63"/>
            <text:p text:style-name="P64"/>
            <text:p text:style-name="P65">En réponse à une interrogation sur les opérations mentales mises en œuvre au cours<text:s/>l’écoute, quelques stratégies sont nommées, sans être explicitées.</text:p>
          </table:table-cell>
          <table:table-cell table:style-name="TableCell66">
            <text:p text:style-name="P67">La posture adoptée permet à l’élève d’écouter.<text:s/></text:p>
            <text:p text:style-name="P68"/>
            <text:p text:style-name="P69"/>
            <text:p text:style-name="P70"/>
            <text:p text:style-name="P71"/>
            <text:p text:style-name="P72"/>
            <text:p text:style-name="P73">En réponse à une interrogation sur les opérations mentales mises en œuvre au cours de<text:s/>l’écoute, plusieurs stratégies sont nommées et explicitées.</text:p>
          </table:table-cell>
          <table:table-cell table:style-name="TableCell74">
            <text:p text:style-name="P75">La posture adoptée permet à l’élève d’écouter des supports longs et complexes.</text:p>
            <text:p text:style-name="P76"/>
            <text:p text:style-name="P77"/>
            <text:p text:style-name="P78"/>
            <text:p text:style-name="P79"/>
            <text:p text:style-name="P80"/>
            <text:p text:style-name="P81">En réponse à une interrogation sur les opérations mentales mises en œuvre au cours de<text:s/>l’écoute, de nombreuses stratégies sont nommées et explicitées.</text:p>
            <text:p text:style-name="P82">L’élève est capable d’expliquer le choix des stratégies mises en œuvre en lien avec les diverses situations d’écoute.</text:p>
          </table:table-cell>
        </table:table-row>
        <table:table-row table:style-name="TableRow83">
          <table:table-cell table:style-name="TableCell84">
            <text:p text:style-name="P85">Comprendre un<text:s/>support<text:s/>littéraire<text:s/>écouté</text:p>
          </table:table-cell>
          <table:table-cell table:style-name="TableCell86">
            <text:p text:style-name="P87">- identifier les caractéristiques du support (littéraire) écouté</text:p>
            <text:p text:style-name="P88">- identifier le propos du support (littéraire) écouté :</text:p>
            <text:p text:style-name="P89"/>
            <text:p text:style-name="P90">Texte narratif</text:p>
            <text:list text:style-name="LFO8" text:continue-numbering="true">
              <text:list-item>
                <text:p text:style-name="P91">identifier les personnages et comprendre leurs relations ;</text:p>
              </text:list-item>
              <text:list-item>
                <text:p text:style-name="P92">compréhension du texte:</text:p>
              </text:list-item>
            </text:list>
            <text:list text:style-name="LFO7" text:continue-numbering="true">
              <text:list-item>
                <text:p text:style-name="P93">personnages,<text:s/></text:p>
              </text:list-item>
              <text:list-item>
                <text:p text:style-name="P94">contexte,<text:s/></text:p>
              </text:list-item>
              <text:list-item>
                <text:p text:style-name="P95">chronologie, succession des événements</text:p>
              </text:list-item>
              <text:list-item>
                <text:p text:style-name="P96"><text:span text:style-name="T97">éléments explicites et implicites (intentions des personnages, lien de causalité entre les événements, les actions et intentions des personnages</text:span><text:span text:style-name="T98">)</text:span></text:p>
              </text:list-item>
            </text:list>
          </table:table-cell>
          <table:table-cell table:style-name="TableCell99">
            <text:p text:style-name="Contenudetableau"><text:span text:style-name="T100">L</text:span><text:span text:style-name="T101">e<text:s/></text:span><text:span text:style-name="T102">support (littéraire) écouté</text:span><text:span text:style-name="T103"><text:s/></text:span><text:span text:style-name="T104">n’est pas bien compris. (contre-sens)</text:span><text:span text:style-name="T105"> : l’élève en restitue très succinctement le propos à l’aide d’éléments disparates qu’il ne met pas en lien.</text:span></text:p>
            <text:p text:style-name="P106"/>
            <text:p text:style-name="Contenudetableau"><text:span text:style-name="T107">- Le repérage des personnages est incomplet</text:span><text:span text:style-name="T108">.</text:span></text:p>
          </table:table-cell>
          <table:table-cell table:style-name="TableCell109">
            <text:p text:style-name="Contenudetableau"><text:span text:style-name="T110">L</text:span><text:span text:style-name="T111">e<text:s/></text:span><text:span text:style-name="T112">support (littéraire) écouté</text:span><text:span text:style-name="T113"><text:s/></text:span><text:span text:style-name="T114">est en partie compri</text:span><text:span text:style-name="T115">s : : l’élève restitue une partie du propos à l’aide de quelques éléments qu’il met en lien.</text:span></text:p>
            <text:p text:style-name="P116"/>
            <text:p text:style-name="P117"/>
            <text:p text:style-name="P118">- Le repérage des personnages est incomplet mais permet de comprendre leur caractère.</text:p>
            <text:p text:style-name="Contenudetableau"><text:span text:style-name="T119">- Certains éléments essentiels sont identifiés.</text:span></text:p>
          </table:table-cell>
          <table:table-cell table:style-name="TableCell120">
            <text:p text:style-name="Contenudetableau"><text:span text:style-name="T121">L</text:span><text:span text:style-name="T122">e<text:s/></text:span><text:span text:style-name="T123">support (littéraire) écouté</text:span><text:span text:style-name="T124"><text:s/>est compri</text:span><text:span text:style-name="T125">s dans sa globalité : l’élève restitue le propos à l’aide des éléments nécessaires et il les met en lien de façon cohérente.<text:s/></text:span></text:p>
            <text:p text:style-name="P126"/>
            <text:p text:style-name="P127"/>
            <text:p text:style-name="P128"/>
            <text:p text:style-name="P129">- Le repérage des personnages est complet et permet de comprendre leur caractère.</text:p>
            <text:p text:style-name="Contenudetableau"><text:span text:style-name="T130">- Les éléments essentiels de l’histoire sont identifiés : personnages, intentions.</text:span></text:p>
          </table:table-cell>
          <table:table-cell table:style-name="TableCell131">
            <text:p text:style-name="Contenudetableau"><text:span text:style-name="T132">L</text:span><text:span text:style-name="T133">e<text:s/></text:span><text:span text:style-name="T134">support (littéraire) écouté</text:span><text:span text:style-name="T135"><text:s/>est<text:s/></text:span><text:span text:style-name="T136">très bien compris dans sa globalité et dans ses détails : l’élève restitue le propos à l’aide des éléments nécessaires et il les met en lien de façon cohérente et développée.<text:s/></text:span></text:p>
            <text:p text:style-name="P137"/>
            <text:p text:style-name="P138"/>
            <text:p text:style-name="P139"/>
            <text:p text:style-name="P140"/>
            <text:p text:style-name="P141">- Le repérage des personnages est complet et permet de bien comprendre leur caractère.</text:p>
            <text:p text:style-name="Contenudetableau"><text:span text:style-name="T142">- Les éléments essentiels de l’histoire sont identifiés : personnages, intentions et lien de causalité entre les événements et actions des personnages</text:span></text:p>
          </table:table-cell>
        </table:table-row>
        <table:table-row table:style-name="TableRow143">
          <table:table-cell table:style-name="TableCell144">
            <text:p text:style-name="P145">Interpréter un<text:s/>support<text:s/>littéraire</text:p>
          </table:table-cell>
          <table:table-cell table:style-name="TableCell146">
            <text:p text:style-name="P147">- exprimer un avis sur le<text:s/>support, en lien avec la réception de celui-ci</text:p>
            <text:p text:style-name="P148">- appuyer cet avis sur les stratégies d’interprétation des textes littéraires :</text:p>
            <text:list text:style-name="LFO3" text:continue-numbering="true">
              <text:list-item>
                <text:p text:style-name="P149">expérientielles</text:p>
              </text:list-item>
              <text:list-item>
                <text:p text:style-name="P150">culturelles</text:p>
              </text:list-item>
              <text:list-item>
                <text:p text:style-name="P151">textuelles</text:p>
              </text:list-item>
              <text:list-item>
                <text:p text:style-name="P152">distance critique</text:p>
              </text:list-item>
            </text:list>
          </table:table-cell>
          <table:table-cell table:style-name="TableCell153">
            <text:p text:style-name="P154">Un avis très sommaire est formulé sur le<text:s/>support littéraire<text:s/>écouté.</text:p>
          </table:table-cell>
          <table:table-cell table:style-name="TableCell155">
            <text:p text:style-name="P156">Un avis, même sommaire, est formulé sur le<text:s/>support (littéraire) écouté, avec des éléments de justification succincts.</text:p>
          </table:table-cell>
          <table:table-cell table:style-name="TableCell157">
            <text:p text:style-name="P158">Un avis est formulé sur le<text:s/>support (littéraire) écouté, et complété avec des éléments d’interprétation relevant d’au moins une stratégie de lecture littéraire (expérientielle ou culturelle)</text:p>
          </table:table-cell>
          <table:table-cell table:style-name="TableCell159">
            <text:p text:style-name="P160">Un avis développé et nuancé est formulé sur le<text:s/>support (littéraire) écouté.</text:p>
            <text:p text:style-name="P161">Il est complété d’éléments d’interprétation variés, en lien avec plusieurs stratégies de lecture littéraire et / ou d’éléments d’analyse textuelle ou de distance critique.<text:s/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rianne" svg:font-family="Marianne" style:font-family-generic="system" style:font-pitch="variable"/>
    <style:font-face style:name="Calibri" svg:font-family="Calibri" style:font-family-generic="swiss" style:font-pitch="variable" svg:panose-1="2 15 5 2 2 2 4 3 2 4"/>
    <style:font-face style:name="OpenDyslexic" svg:font-family="OpenDyslexic" style:font-family-generic="moder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SimSun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Marianne"/>
    </style:style>
    <style:style style:name="T4" style:parent-style-name="Policepardéfaut" style:family="text">
      <style:text-properties style:font-name="Marianne"/>
    </style:style>
    <style:style style:name="T5" style:parent-style-name="Policepardéfaut" style:family="text">
      <style:text-properties style:font-name="Marianne"/>
    </style:style>
    <style:style style:name="T6" style:parent-style-name="Policepardéfaut" style:family="text">
      <style:text-properties style:font-name="Marianne"/>
    </style:style>
    <style:style style:name="T7" style:parent-style-name="Policepardéfaut" style:family="text">
      <style:text-properties style:font-name="Marianne"/>
    </style:style>
  </office:automatic-styles>
  <office:master-styles>
    <style:master-page style:name="MP0" style:page-layout-name="PL0">
      <style:footer>
        <text:p text:style-name="P2"><text:span text:style-name="T3">Académie de<text:s/></text:span><text:span text:style-name="T4">Dijon</text:span><text:span text:style-name="T5"><text:s/>- Inspection pédagogique de Lettres –<text:s/></text:span><text:span text:style-name="T6">Novembre</text:span><text:span text:style-name="T7"><text:s/>2024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P Laisné</meta:initial-creator>
    <dc:creator>Jean-Philippe HARANGER</dc:creator>
    <meta:creation-date>2025-11-17T21:10:00Z</meta:creation-date>
    <dc:date>2025-11-17T21:10:00Z</dc:date>
    <meta:print-date>2024-04-23T16:30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75" meta:character-count="4380" meta:row-count="30" meta:non-whitespace-character-count="3713"/>
  </office:meta>
</office:document-meta>
</file>