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0 0 0 0 0 0 0 0 0 0"/>
    <style:font-face style:name="MetaNormal-Roman" svg:font-family="MetaNormal-Roman" style:font-family-generic="roman" style:font-pitch="variable"/>
    <style:font-face style:name="Aparajita" svg:font-family="Aparajita" style:font-family-generic="roman" style:font-pitch="variable"/>
    <style:font-face style:name="Liberation Serif" svg:font-family="Liberation Serif" style:font-family-generic="roman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style:contextual-spacing="false" fo:text-align="center" style:page-number="1"/>
    </style:style>
    <style:style style:name="T3" style:parent-style-name="Policepardéfaut" style:family="text">
      <style:text-properties style:font-name="MetaNormal-Roman" style:font-name-complex="Aparajita" fo:font-weight="bold" style:font-weight-asian="bold" style:font-weight-complex="bold" fo:font-size="12pt" style:font-size-asian="12pt" style:font-size-complex="12pt"/>
    </style:style>
    <style:style style:name="T4" style:parent-style-name="Policepardéfaut" style:family="text">
      <style:text-properties style:font-name="MetaNormal-Roman" style:font-name-complex="Aparajita" fo:font-weight="bold" style:font-weight-asian="bold" style:font-weight-complex="bold" style:text-position="super 66.6%" fo:font-size="12pt" style:font-size-asian="12pt" style:font-size-complex="12pt"/>
    </style:style>
    <style:style style:name="TableColumn6" style:family="table-column">
      <style:table-column-properties style:column-width="1.3805in" style:use-optimal-column-width="false"/>
    </style:style>
    <style:style style:name="TableColumn7" style:family="table-column">
      <style:table-column-properties style:column-width="2.4465in" style:use-optimal-column-width="false"/>
    </style:style>
    <style:style style:name="TableColumn8" style:family="table-column">
      <style:table-column-properties style:column-width="1.5847in" style:use-optimal-column-width="false"/>
    </style:style>
    <style:style style:name="TableColumn9" style:family="table-column">
      <style:table-column-properties style:column-width="1.7618in" style:use-optimal-column-width="false"/>
    </style:style>
    <style:style style:name="TableColumn10" style:family="table-column">
      <style:table-column-properties style:column-width="1.902in" style:use-optimal-column-width="false"/>
    </style:style>
    <style:style style:name="TableColumn11" style:family="table-column">
      <style:table-column-properties style:column-width="1.8319in" style:use-optimal-column-width="false"/>
    </style:style>
    <style:style style:name="Table5" style:family="table">
      <style:table-properties style:width="10.9076in" fo:margin-left="0.009in" table:align="left"/>
    </style:style>
    <style:style style:name="TableRow12" style:family="table-row">
      <style:table-row-properties style:min-row-height="0.4354in" style:use-optimal-row-height="false"/>
    </style:style>
    <style:style style:name="TableCell13" style:family="table-cell">
      <style:table-cell-properties fo:border="0.0069in solid #000000" fo:background-color="#DBE5F1" style:writing-mode="lr-tb" fo:padding-top="0.0694in" fo:padding-left="0.0694in" fo:padding-bottom="0.0694in" fo:padding-right="0.0694in"/>
    </style:style>
    <style:style style:name="P14" style:parent-style-name="Normal" style:family="paragraph">
      <style:paragraph-properties style:contextual-spacing="false" fo:text-align="center" fo:line-height="100%"/>
    </style:style>
    <style:style style:name="T15" style:parent-style-name="Policepardéfaut" style:family="text">
      <style:text-properties style:font-name="Liberation Serif" style:font-name-complex="Aparajita" fo:font-size="10pt" style:font-size-asian="10pt" style:font-size-complex="10pt"/>
    </style:style>
    <style:style style:name="T16" style:parent-style-name="Policepardéfaut" style:family="text">
      <style:text-properties style:font-name="Liberation Serif" style:font-name-complex="Aparajita" style:text-position="super 65%" fo:font-size="10pt" style:font-size-asian="10pt" style:font-size-complex="10pt"/>
    </style:style>
    <style:style style:name="T17" style:parent-style-name="Policepardéfaut" style:family="text">
      <style:text-properties style:font-name="Liberation Serif" style:font-name-complex="Aparajita" fo:font-size="10pt" style:font-size-asian="10pt" style:font-size-complex="10pt"/>
    </style:style>
    <style:style style:name="P18" style:parent-style-name="Normal" style:family="paragraph">
      <style:paragraph-properties style:contextual-spacing="false" fo:text-align="center" fo:line-height="100%"/>
      <style:text-properties style:font-name="Liberation Serif" style:font-name-complex="Aparajita" fo:font-size="10pt" style:font-size-asian="10pt" style:font-size-complex="10pt"/>
    </style:style>
    <style:style style:name="TableCell19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20" style:parent-style-name="Normal" style:family="paragraph">
      <style:paragraph-properties style:contextual-spacing="false" fo:text-align="center" fo:line-height="100%"/>
      <style:text-properties style:font-name="Liberation Serif" style:font-name-complex="Aparajita" fo:font-size="10pt" style:font-size-asian="10pt" style:font-size-complex="10pt"/>
    </style:style>
    <style:style style:name="TableCell21" style:family="table-cell">
      <style:table-cell-properties fo:border="0.0069in solid #000000" fo:background-color="#DBE5F1" style:writing-mode="lr-tb" style:vertical-align="middle" fo:padding-top="0.0694in" fo:padding-left="0.0694in" fo:padding-bottom="0.0694in" fo:padding-right="0.0694in"/>
    </style:style>
    <style:style style:name="P22" style:parent-style-name="Normal" style:family="paragraph">
      <style:paragraph-properties style:contextual-spacing="false" fo:text-align="center" fo:line-height="100%"/>
      <style:text-properties style:font-name="Liberation Serif" style:font-name-complex="Aparajita" fo:font-size="10pt" style:font-size-asian="10pt" style:font-size-complex="10pt"/>
    </style:style>
    <style:style style:name="TableCell23" style:family="table-cell">
      <style:table-cell-properties fo:border="0.0069in solid #000000" fo:background-color="#DBE5F1" style:writing-mode="lr-tb" style:vertical-align="middle" fo:padding-top="0.0694in" fo:padding-left="0.0694in" fo:padding-bottom="0.0694in" fo:padding-right="0.0694in"/>
    </style:style>
    <style:style style:name="P24" style:parent-style-name="Normal" style:family="paragraph">
      <style:paragraph-properties style:contextual-spacing="false" fo:text-align="center" fo:line-height="100%"/>
      <style:text-properties style:font-name="Liberation Serif" style:font-name-complex="Aparajita" fo:font-size="10pt" style:font-size-asian="10pt" style:font-size-complex="10pt"/>
    </style:style>
    <style:style style:name="TableCell25" style:family="table-cell">
      <style:table-cell-properties fo:border="0.0069in solid #000000" fo:background-color="#DBE5F1" style:writing-mode="lr-tb" style:vertical-align="middle" fo:padding-top="0.0694in" fo:padding-left="0.0694in" fo:padding-bottom="0.0694in" fo:padding-right="0.0694in"/>
    </style:style>
    <style:style style:name="P26" style:parent-style-name="Normal" style:family="paragraph">
      <style:paragraph-properties style:contextual-spacing="false" fo:text-align="center" fo:line-height="100%"/>
      <style:text-properties style:font-name="Liberation Serif" style:font-name-complex="Aparajita" fo:font-size="10pt" style:font-size-asian="10pt" style:font-size-complex="10pt"/>
    </style:style>
    <style:style style:name="TableCell27" style:family="table-cell">
      <style:table-cell-properties fo:border="0.0069in solid #000000" fo:background-color="#DBE5F1" style:writing-mode="lr-tb" style:vertical-align="middle" fo:padding-top="0.0694in" fo:padding-left="0.0694in" fo:padding-bottom="0.0694in" fo:padding-right="0.0694in"/>
    </style:style>
    <style:style style:name="P28" style:parent-style-name="Normal" style:family="paragraph">
      <style:paragraph-properties style:contextual-spacing="false" fo:text-align="center" fo:line-height="100%"/>
      <style:text-properties style:font-name="Liberation Serif" style:font-name-complex="Aparajita" fo:font-size="10pt" style:font-size-asian="10pt" style:font-size-complex="10pt"/>
    </style:style>
    <style:style style:name="TableRow29" style:family="table-row">
      <style:table-row-properties style:min-row-height="1.2618in" style:use-optimal-row-height="false"/>
    </style:style>
    <style:style style:name="TableCell3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style:contextual-spacing="false" fo:line-height="100%"/>
    </style:style>
    <style:style style:name="T32" style:parent-style-name="Policepardéfaut" style:family="text">
      <style:text-properties style:font-name="Liberation Serif" style:font-name-complex="Aparajita" fo:font-size="12pt" style:font-size-asian="12pt" style:font-size-complex="12pt"/>
    </style:style>
    <style:style style:name="T33" style:parent-style-name="Policepardéfaut" style:family="text">
      <style:text-properties style:font-name="Liberation Serif" style:font-name-complex="Aparajita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35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36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37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38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39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40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41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style:contextual-spacing="false" fo:margin-top="0.0395in" fo:line-height="100%"/>
    </style:style>
    <style:style style:name="T44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45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47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49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style:contextual-spacing="false" fo:margin-top="0.0395in" fo:line-height="100%"/>
    </style:style>
    <style:style style:name="T52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53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55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57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58" style:parent-style-name="Normal" style:family="paragraph">
      <style:paragraph-properties style:contextual-spacing="false" fo:margin-top="0.0395in" fo:line-height="100%"/>
    </style:style>
    <style:style style:name="T59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style:contextual-spacing="false" fo:margin-top="0.0395in" fo:line-height="100%"/>
    </style:style>
    <style:style style:name="T62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63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65" style:parent-style-name="Contenudetableau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66" style:parent-style-name="Contenudetableau" style:family="paragraph">
      <style:paragraph-properties style:contextual-spacing="false" fo:margin-top="0.0395in" fo:line-height="100%"/>
    </style:style>
    <style:style style:name="T67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68" style:parent-style-name="Contenudetableau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69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style:contextual-spacing="false" fo:margin-top="0.0395in" fo:line-height="100%"/>
    </style:style>
    <style:style style:name="T72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73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75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77" style:parent-style-name="Normal" style:family="paragraph">
      <style:paragraph-properties style:contextual-spacing="false" fo:margin-top="0.0395in" fo:line-height="100%"/>
    </style:style>
    <style:style style:name="T78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79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81" style:parent-style-name="Contenudetableau" style:family="paragraph">
      <style:paragraph-properties style:contextual-spacing="false" fo:margin-top="0.0395in" fo:line-height="100%"/>
    </style:style>
    <style:style style:name="T82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83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85" style:parent-style-name="Contenudetableau" style:family="paragraph">
      <style:paragraph-properties style:contextual-spacing="false" fo:margin-top="0.0395in" fo:line-height="100%"/>
    </style:style>
    <style:style style:name="T86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87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89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91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93" style:parent-style-name="Contenudetableau" style:family="paragraph">
      <style:paragraph-properties style:contextual-spacing="false" fo:margin-top="0.0395in" fo:line-height="100%"/>
    </style:style>
    <style:style style:name="T94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ableRow95" style:family="table-row">
      <style:table-row-properties style:min-row-height="0.5145in" style:use-optimal-row-height="false"/>
    </style:style>
    <style:style style:name="TableCell9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style:contextual-spacing="false" fo:line-height="100%"/>
    </style:style>
    <style:style style:name="T98" style:parent-style-name="Policepardéfaut" style:family="text">
      <style:text-properties style:font-name="Liberation Serif" style:font-name-complex="Aparajita" fo:font-size="12pt" style:font-size-asian="12pt" style:font-size-complex="12pt"/>
    </style:style>
    <style:style style:name="T99" style:parent-style-name="Policepardéfaut" style:family="text">
      <style:text-properties style:font-name="Liberation Serif" style:font-name-complex="Aparajita" fo:font-weight="bold" style:font-weight-asian="bold" style:font-weight-complex="bold" fo:font-size="12pt" style:font-size-asian="12pt" style:font-size-complex="12pt"/>
    </style:style>
    <style:style style:name="T100" style:parent-style-name="Policepardéfaut" style:family="text">
      <style:text-properties style:font-name="Liberation Serif" style:font-name-complex="Aparajita" fo:font-size="12pt" style:font-size-asian="12pt" style:font-size-complex="12pt"/>
    </style:style>
    <style:style style:name="TableCell101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02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103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104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105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106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107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108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109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style:contextual-spacing="false" fo:margin-top="0.0395in" fo:line-height="100%"/>
    </style:style>
    <style:style style:name="T112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113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115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116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style:contextual-spacing="false" fo:margin-top="0.0395in" fo:line-height="100%"/>
    </style:style>
    <style:style style:name="T119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120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122" style:parent-style-name="Normal" style:family="paragraph">
      <style:paragraph-properties style:contextual-spacing="false" fo:margin-top="0.0395in" fo:line-height="100%"/>
    </style:style>
    <style:style style:name="T123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124" style:parent-style-name="Contenudetableau" style:family="paragraph">
      <style:paragraph-properties style:contextual-spacing="false" fo:margin-top="0.0395in" fo:line-height="100%"/>
      <style:text-properties style:font-name="Constantia" fo:font-size="9pt" style:font-size-asian="9pt" style:font-size-complex="9pt"/>
    </style:style>
    <style:style style:name="P125" style:parent-style-name="Contenudetableau" style:family="paragraph">
      <style:paragraph-properties style:contextual-spacing="false" fo:margin-top="0.0395in" fo:line-height="100%"/>
      <style:text-properties style:font-name="Constantia" fo:font-size="9pt" style:font-size-asian="9pt" style:font-size-complex="9pt"/>
    </style:style>
    <style:style style:name="P126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style:contextual-spacing="false" fo:margin-top="0.0395in" fo:line-height="100%"/>
    </style:style>
    <style:style style:name="T129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130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132" style:parent-style-name="Normal" style:family="paragraph">
      <style:paragraph-properties style:contextual-spacing="false" fo:margin-top="0.0395in" fo:line-height="100%"/>
    </style:style>
    <style:style style:name="T133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134" style:parent-style-name="Contenudetableau" style:family="paragraph">
      <style:paragraph-properties style:contextual-spacing="false" fo:margin-top="0.0395in" fo:line-height="100%"/>
      <style:text-properties style:font-name="Constantia" fo:font-size="9pt" style:font-size-asian="9pt" style:font-size-complex="9pt"/>
    </style:style>
    <style:style style:name="P135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7" style:parent-style-name="Normal" style:family="paragraph">
      <style:paragraph-properties style:contextual-spacing="false" fo:margin-top="0.0395in" fo:line-height="100%"/>
    </style:style>
    <style:style style:name="T138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139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141" style:parent-style-name="Contenudetableau" style:family="paragraph">
      <style:paragraph-properties style:contextual-spacing="false" fo:margin-top="0.0395in" fo:line-height="100%"/>
      <style:text-properties style:font-name="Constantia" fo:font-size="9pt" style:font-size-asian="9pt" style:font-size-complex="9pt"/>
    </style:style>
    <style:style style:name="P142" style:parent-style-name="Contenudetableau" style:family="paragraph">
      <style:paragraph-properties style:contextual-spacing="false" fo:margin-top="0.0395in" fo:line-height="100%"/>
      <style:text-properties style:font-name="Constantia" fo:font-size="9pt" style:font-size-asian="9pt" style:font-size-complex="9pt"/>
    </style:style>
    <style:style style:name="P143" style:parent-style-name="Contenudetableau" style:family="paragraph">
      <style:paragraph-properties style:contextual-spacing="false" fo:margin-top="0.0395in" fo:line-height="100%"/>
      <style:text-properties style:font-name="Constantia" fo:font-size="9pt" style:font-size-asian="9pt" style:font-size-complex="9pt"/>
    </style:style>
    <style:style style:name="P144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TableRow145" style:family="table-row">
      <style:table-row-properties style:min-row-height="0.4159in" style:use-optimal-row-height="false"/>
    </style:style>
    <style:style style:name="TableCell1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style:contextual-spacing="false" fo:line-height="100%"/>
      <style:text-properties style:font-name="Liberation Serif" style:font-name-complex="Aparajita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49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150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151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P152" style:parent-style-name="Normal" style:family="paragraph">
      <style:paragraph-properties style:contextual-spacing="false" fo:margin-top="0.0395in" fo:line-height="100%"/>
      <style:text-properties style:font-name="Constantia" style:font-name-complex="Aparajita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style:contextual-spacing="false" fo:margin-top="0.0395in" fo:line-height="100%"/>
    </style:style>
    <style:style style:name="T155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156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style:contextual-spacing="false" fo:margin-top="0.0395in" fo:line-height="100%"/>
    </style:style>
    <style:style style:name="T160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161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163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style:contextual-spacing="false" fo:margin-top="0.0395in" fo:line-height="100%"/>
    </style:style>
    <style:style style:name="T167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168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170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172" style:parent-style-name="Normal" style:family="paragraph">
      <style:paragraph-properties style:contextual-spacing="false" fo:margin-top="0.0395in" fo:line-height="100%"/>
    </style:style>
    <style:style style:name="T173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175" style:parent-style-name="Normal" style:family="paragraph">
      <style:paragraph-properties style:contextual-spacing="false" fo:margin-top="0.0395in" fo:line-height="100%"/>
    </style:style>
    <style:style style:name="T176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style:contextual-spacing="false" fo:margin-top="0.0395in" fo:line-height="100%"/>
    </style:style>
    <style:style style:name="T179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180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T182" style:parent-style-name="Policepardéfaut" style:family="text">
      <style:text-properties style:font-name="Constantia" style:font-name-complex="Aparajita" fo:font-size="9pt" style:font-size-asian="9pt" style:font-size-complex="9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style:contextual-spacing="false" fo:margin-top="0.0395in" fo:line-height="100%"/>
    </style:style>
    <style:style style:name="T184" style:parent-style-name="Policepardéfaut" style:family="text">
      <style:text-properties style:font-name="Constantia" style:font-name-complex="Aparajita" fo:font-size="9pt" style:font-size-asian="9pt" style:font-size-complex="9pt"/>
    </style:style>
    <style:style style:name="P185" style:parent-style-name="Normal" style:family="paragraph">
      <style:paragraph-properties style:contextual-spacing="false"/>
    </style:style>
    <style:style style:name="P186" style:parent-style-name="Normal" style:family="paragraph">
      <style:paragraph-properties style:contextual-spacing="false"/>
      <style:text-properties style:font-name="MetaNormal-Roman" style:font-name-complex="Aparajita" fo:font-size="2pt" style:font-size-asian="2pt" style:font-size-complex="2pt"/>
    </style:style>
    <style:style style:name="P187" style:parent-style-name="Normal" style:family="paragraph">
      <style:paragraph-properties style:contextual-spacing="false"/>
      <style:text-properties style:font-name="MetaNormal-Roman" style:font-name-complex="Aparajita" fo:font-style="italic" style:font-style-asian="italic" style:font-style-complex="italic" fo:font-size="10pt" style:font-size-asian="10pt" style:font-size-complex="10pt"/>
    </style:style>
    <style:style style:name="TableColumn189" style:family="table-column">
      <style:table-column-properties style:column-width="1.7625in" style:use-optimal-column-width="false"/>
    </style:style>
    <style:style style:name="TableColumn190" style:family="table-column">
      <style:table-column-properties style:column-width="4.534in" style:use-optimal-column-width="false"/>
    </style:style>
    <style:style style:name="TableColumn191" style:family="table-column">
      <style:table-column-properties style:column-width="0.875in" style:use-optimal-column-width="false"/>
    </style:style>
    <style:style style:name="TableColumn192" style:family="table-column">
      <style:table-column-properties style:column-width="0.875in" style:use-optimal-column-width="false"/>
    </style:style>
    <style:style style:name="TableColumn193" style:family="table-column">
      <style:table-column-properties style:column-width="0.875in" style:use-optimal-column-width="false"/>
    </style:style>
    <style:style style:name="TableColumn194" style:family="table-column">
      <style:table-column-properties style:column-width="0.875in" style:use-optimal-column-width="false"/>
    </style:style>
    <style:style style:name="TableColumn195" style:family="table-column">
      <style:table-column-properties style:column-width="0.875in" style:use-optimal-column-width="false"/>
    </style:style>
    <style:style style:name="Table188" style:family="table">
      <style:table-properties style:width="10.6715in" fo:margin-left="0in" table:align="left"/>
    </style:style>
    <style:style style:name="TableRow196" style:family="table-row">
      <style:table-row-properties style:min-row-height="0.3347in" style:use-optimal-row-height="false"/>
    </style:style>
    <style:style style:name="TableCell197" style:family="table-cell">
      <style:table-cell-properties fo:border="0.0069in solid #000000" fo:background-color="#DBE5F1" style:writing-mode="lr-tb" fo:padding-top="0.0694in" fo:padding-left="0.0694in" fo:padding-bottom="0.0694in" fo:padding-right="0.0694in"/>
    </style:style>
    <style:style style:name="P198" style:parent-style-name="Normal" style:family="paragraph">
      <style:paragraph-properties style:contextual-spacing="false" fo:text-align="center" fo:line-height="100%"/>
    </style:style>
    <style:style style:name="T199" style:parent-style-name="Policepardéfaut" style:family="text">
      <style:text-properties style:font-name="Liberation Serif" style:font-name-complex="Aparajita" fo:font-size="10pt" style:font-size-asian="10pt" style:font-size-complex="10pt"/>
    </style:style>
    <style:style style:name="T200" style:parent-style-name="Policepardéfaut" style:family="text">
      <style:text-properties style:font-name="Liberation Serif" style:font-name-complex="Aparajita" style:text-position="super 65%" fo:font-size="10pt" style:font-size-asian="10pt" style:font-size-complex="10pt"/>
    </style:style>
    <style:style style:name="T201" style:parent-style-name="Policepardéfaut" style:family="text">
      <style:text-properties style:font-name="Liberation Serif" style:font-name-complex="Aparajita" fo:font-size="10pt" style:font-size-asian="10pt" style:font-size-complex="10pt"/>
    </style:style>
    <style:style style:name="P202" style:parent-style-name="Normal" style:family="paragraph">
      <style:paragraph-properties style:contextual-spacing="false" fo:text-align="center" fo:line-height="100%"/>
      <style:text-properties style:font-name="Liberation Serif" style:font-name-complex="Aparajita" fo:font-size="10pt" style:font-size-asian="10pt" style:font-size-complex="10pt"/>
    </style:style>
    <style:style style:name="TableCell203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204" style:parent-style-name="Normal" style:family="paragraph">
      <style:paragraph-properties style:contextual-spacing="false" fo:text-align="center" fo:line-height="100%"/>
      <style:text-properties style:font-name="Liberation Serif" style:font-name-complex="Aparajita" fo:font-size="10pt" style:font-size-asian="10pt" style:font-size-complex="10pt"/>
    </style:style>
    <style:style style:name="TableCell205" style:family="table-cell">
      <style:table-cell-properties fo:border="0.0069in solid #000000" fo:background-color="#DBE5F1" style:writing-mode="lr-tb" style:vertical-align="middle" fo:padding-top="0.0694in" fo:padding-left="0.0694in" fo:padding-bottom="0.0694in" fo:padding-right="0.0694in"/>
    </style:style>
    <style:style style:name="P206" style:parent-style-name="Normal" style:family="paragraph">
      <style:paragraph-properties style:contextual-spacing="false" fo:text-align="center" fo:line-height="120%"/>
      <style:text-properties style:font-name="MetaNormal-Roman" style:font-name-complex="Aparajita" fo:font-size="10pt" style:font-size-asian="10pt" style:font-size-complex="10pt"/>
    </style:style>
    <style:style style:name="TableCell207" style:family="table-cell">
      <style:table-cell-properties fo:border="0.0069in solid #000000" fo:background-color="#DBE5F1" style:writing-mode="lr-tb" style:vertical-align="middle" fo:padding-top="0.0694in" fo:padding-left="0.0694in" fo:padding-bottom="0.0694in" fo:padding-right="0.0694in"/>
    </style:style>
    <style:style style:name="P208" style:parent-style-name="Normal" style:family="paragraph">
      <style:paragraph-properties style:contextual-spacing="false" fo:text-align="center" fo:line-height="120%"/>
      <style:text-properties style:font-name="MetaNormal-Roman" style:font-name-complex="Aparajita" fo:font-size="10pt" style:font-size-asian="10pt" style:font-size-complex="10pt"/>
    </style:style>
    <style:style style:name="TableCell209" style:family="table-cell">
      <style:table-cell-properties fo:border="0.0069in solid #000000" fo:background-color="#DBE5F1" style:writing-mode="lr-tb" style:vertical-align="middle" fo:padding-top="0.0694in" fo:padding-left="0.0694in" fo:padding-bottom="0.0694in" fo:padding-right="0.0694in"/>
    </style:style>
    <style:style style:name="P210" style:parent-style-name="Normal" style:family="paragraph">
      <style:paragraph-properties style:contextual-spacing="false" fo:text-align="center" fo:line-height="120%"/>
      <style:text-properties style:font-name="MetaNormal-Roman" style:font-name-complex="Aparajita" fo:font-size="10pt" style:font-size-asian="10pt" style:font-size-complex="10pt"/>
    </style:style>
    <style:style style:name="TableCell211" style:family="table-cell">
      <style:table-cell-properties fo:border="0.0069in solid #000000" fo:background-color="#DBE5F1" style:writing-mode="lr-tb" style:vertical-align="middle" fo:padding-top="0.0694in" fo:padding-left="0.0694in" fo:padding-bottom="0.0694in" fo:padding-right="0.0694in"/>
    </style:style>
    <style:style style:name="P212" style:parent-style-name="Normal" style:family="paragraph">
      <style:paragraph-properties style:contextual-spacing="false" fo:text-align="center" fo:line-height="120%"/>
      <style:text-properties style:font-name="MetaNormal-Roman" style:font-name-complex="Aparajita" fo:font-size="10pt" style:font-size-asian="10pt" style:font-size-complex="10pt"/>
    </style:style>
    <style:style style:name="TableCell213" style:family="table-cell">
      <style:table-cell-properties fo:border="0.0069in solid #000000" fo:background-color="#FDE9D9" style:writing-mode="lr-tb" style:vertical-align="middle" fo:padding-top="0in" fo:padding-left="0.0784in" fo:padding-bottom="0in" fo:padding-right="0.075in"/>
    </style:style>
    <style:style style:name="P214" style:parent-style-name="Normal" style:family="paragraph">
      <style:paragraph-properties fo:widows="0" fo:orphans="0" style:contextual-spacing="false" fo:line-height="100%"/>
      <style:text-properties style:font-name="MetaNormal-Roman" style:font-name-complex="Aparajita" fo:font-size="10pt" style:font-size-asian="10pt" style:font-size-complex="10pt"/>
    </style:style>
    <style:style style:name="TableRow215" style:family="table-row">
      <style:table-row-properties style:min-row-height="1.1854in" style:use-optimal-row-height="false"/>
    </style:style>
    <style:style style:name="TableCell21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style:contextual-spacing="false" fo:line-height="100%"/>
    </style:style>
    <style:style style:name="T218" style:parent-style-name="Policepardéfaut" style:family="text">
      <style:text-properties style:font-name="Liberation Serif" style:font-name-complex="Aparajita" fo:font-size="12pt" style:font-size-asian="12pt" style:font-size-complex="12pt"/>
    </style:style>
    <style:style style:name="T219" style:parent-style-name="Policepardéfaut" style:family="text">
      <style:text-properties style:font-name="Liberation Serif" style:font-name-complex="Aparajita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221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22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23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24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25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26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27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Cell236" style:family="table-cell">
      <style:table-cell-properties fo:border="0.0069in solid #000000" fo:background-color="#FDE9D9" style:writing-mode="lr-tb" fo:padding-top="0in" fo:padding-left="0.0784in" fo:padding-bottom="0in" fo:padding-right="0.075in"/>
    </style:style>
    <style:style style:name="P237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Row238" style:family="table-row">
      <style:table-row-properties style:min-row-height="0.8409in" style:use-optimal-row-height="false"/>
    </style:style>
    <style:style style:name="TableCell23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0" style:parent-style-name="Normal" style:family="paragraph">
      <style:paragraph-properties style:contextual-spacing="false" fo:line-height="100%"/>
    </style:style>
    <style:style style:name="T241" style:parent-style-name="Policepardéfaut" style:family="text">
      <style:text-properties style:font-name="Liberation Serif" style:font-name-complex="Aparajita" fo:font-size="12pt" style:font-size-asian="12pt" style:font-size-complex="12pt"/>
    </style:style>
    <style:style style:name="T242" style:parent-style-name="Policepardéfaut" style:family="text">
      <style:text-properties style:font-name="Liberation Serif" style:font-name-complex="Aparajita" fo:font-weight="bold" style:font-weight-asian="bold" style:font-weight-complex="bold" fo:font-size="12pt" style:font-size-asian="12pt" style:font-size-complex="12pt"/>
    </style:style>
    <style:style style:name="T243" style:parent-style-name="Policepardéfaut" style:family="text">
      <style:text-properties style:font-name="Liberation Serif" style:font-name-complex="Aparajita" fo:font-size="12pt" style:font-size-asian="12pt" style:font-size-complex="12pt"/>
    </style:style>
    <style:style style:name="TableCell244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245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46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47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48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49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50" style:parent-style-name="Normal" style:family="paragraph">
      <style:paragraph-properties style:contextual-spacing="false" fo:margin-top="0.0395in" fo:line-height="100%"/>
    </style:style>
    <style:style style:name="T251" style:parent-style-name="Policepardéfaut" style:family="text">
      <style:text-properties style:font-name="Liberation Serif" style:font-name-complex="Aparajita" fo:font-size="10pt" style:font-size-asian="10pt" style:font-size-complex="10pt"/>
    </style:style>
    <style:style style:name="P252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4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6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8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0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Cell261" style:family="table-cell">
      <style:table-cell-properties fo:border="0.0069in solid #000000" fo:background-color="#FDE9D9" style:writing-mode="lr-tb" fo:padding-top="0in" fo:padding-left="0.0784in" fo:padding-bottom="0in" fo:padding-right="0.075in"/>
    </style:style>
    <style:style style:name="P262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Row263" style:family="table-row">
      <style:table-row-properties style:min-row-height="0.7465in" style:use-optimal-row-height="false"/>
    </style:style>
    <style:style style:name="TableCell26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5" style:parent-style-name="Normal" style:family="paragraph">
      <style:paragraph-properties style:contextual-spacing="false" fo:line-height="100%"/>
      <style:text-properties style:font-name="Liberation Serif" style:font-name-complex="Aparajita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267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68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69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P270" style:parent-style-name="Normal" style:family="paragraph">
      <style:paragraph-properties style:contextual-spacing="false" fo:margin-top="0.0395in" fo:line-height="100%"/>
      <style:text-properties style:font-name="Liberation Serif" style:font-name-complex="Aparajita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2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4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6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8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TableCell279" style:family="table-cell">
      <style:table-cell-properties fo:border="0.0069in solid #000000" fo:background-color="#FDE9D9" style:writing-mode="lr-tb" fo:padding-top="0in" fo:padding-left="0.0784in" fo:padding-bottom="0in" fo:padding-right="0.075in"/>
    </style:style>
    <style:style style:name="P280" style:parent-style-name="Normal" style:family="paragraph">
      <style:paragraph-properties style:contextual-spacing="false" fo:line-height="120%"/>
      <style:text-properties style:font-name="MetaNormal-Roman" style:font-name-complex="Aparajita" fo:font-size="10pt" style:font-size-asian="10pt" style:font-size-complex="10pt"/>
    </style:style>
    <style:style style:name="P281" style:parent-style-name="Normal" style:family="paragraph">
      <style:paragraph-properties style:contextual-spacing="false"/>
    </style:style>
    <style:style style:name="P282" style:parent-style-name="Normal" style:family="paragraph">
      <style:paragraph-properties style:contextual-spacing="false"/>
    </style:style>
    <style:style style:name="P283" style:parent-style-name="Normal" style:family="paragraph">
      <style:paragraph-properties style:contextual-spacing="false"/>
    </style:style>
  </office:automatic-styles>
  <office:body>
    <office:text text:use-soft-page-breaks="true">
      <text:p text:style-name="P1"><text:span text:style-name="T3">Évaluation de l’écriture d’un récit en 6</text:span><text:span text:style-name="T4">e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</text:span><text:span text:style-name="T16">veaux</text:span><text:span text:style-name="T17"><text:s/>de maîtrise -<text:s/></text:span></text:p>
            <text:p text:style-name="P18">Capacités<text:s/></text:p>
          </table:table-cell>
          <table:table-cell table:style-name="TableCell19">
            <text:p text:style-name="P20">Observables</text:p>
          </table:table-cell>
          <table:table-cell table:style-name="TableCell21">
            <text:p text:style-name="P22">Insuffisant</text:p>
          </table:table-cell>
          <table:table-cell table:style-name="TableCell23">
            <text:p text:style-name="P24">Fragile</text:p>
          </table:table-cell>
          <table:table-cell table:style-name="TableCell25">
            <text:p text:style-name="P26">Satisfaisant</text:p>
          </table:table-cell>
          <table:table-cell table:style-name="TableCell27">
            <text:p text:style-name="P28">Très bonne maîtrise</text:p>
          </table:table-cell>
        </table:table-row>
        <table:table-row table:style-name="TableRow29">
          <table:table-cell table:style-name="TableCell30">
            <text:p text:style-name="P31"><text:span text:style-name="T32">Produire un texte lisible, s’exprimer en maîtrisant les<text:s/></text:span><text:span text:style-name="T33">codes de l’écrit.</text:span></text:p>
          </table:table-cell>
          <table:table-cell table:style-name="TableCell34">
            <text:p text:style-name="P35">- graphie ;</text:p>
            <text:p text:style-name="P36">- ponctuation ;</text:p>
            <text:p text:style-name="P37">- orthographe ;</text:p>
            <text:p text:style-name="P38">- syntaxe de la phrase ;</text:p>
            <text:p text:style-name="P39">- lexique adapté ;</text:p>
            <text:p text:style-name="P40">- organisation en paragraphes ;</text:p>
            <text:p text:style-name="P41">- présentation des dialogues.</text:p>
          </table:table-cell>
          <table:table-cell table:style-name="TableCell42">
            <text:p text:style-name="P43"><text:span text:style-name="T44">Des expressions ou des<text:s/></text:span><text:span text:style-name="T45">phrases isolées</text:span><text:span text:style-name="T46"><text:s/>sont compréhensibles,<text:s/></text:span><text:span text:style-name="T47">quelques éléments</text:span><text:span text:style-name="T48"><text:s/>du code écrit sont maîtrisés.</text:span></text:p>
            <text:p text:style-name="P49">Certaines erreurs de langue gênent la compréhension du récit : utilisation de la ponctuation, phrases, orthographe...</text:p>
          </table:table-cell>
          <table:table-cell table:style-name="TableCell50">
            <text:p text:style-name="P51"><text:span text:style-name="T52">Le propos est<text:s/></text:span><text:span text:style-name="T53">compréhensible</text:span><text:span text:style-name="T54">, le code écrit est<text:s/></text:span><text:span text:style-name="T55">partiellement maîtrisé</text:span><text:span text:style-name="T56">.</text:span></text:p>
            <text:p text:style-name="P57">Plusieurs phrases sont mal structurées ou mal ponctuées.</text:p>
            <text:p text:style-name="P58"><text:span text:style-name="T59">Les erreurs de langue sont assez nombreuses : ponctuation, phrases, orthographe...</text:span></text:p>
          </table:table-cell>
          <table:table-cell table:style-name="TableCell60">
            <text:p text:style-name="P61"><text:span text:style-name="T62">Le texte est<text:s/></text:span><text:span text:style-name="T63">compréhensible</text:span><text:span text:style-name="T64">.</text:span></text:p>
            <text:p text:style-name="P65">Le vocabulaire est varié.</text:p>
            <text:p text:style-name="P66"><text:span text:style-name="T67">Les phrases simples sont bien structurées et bien ponctuées, malgré quelques maladresses.</text:span></text:p>
            <text:p text:style-name="P68">Il y a quelques erreurs de langue.</text:p>
            <text:p text:style-name="P69"/>
          </table:table-cell>
          <table:table-cell table:style-name="TableCell70">
            <text:p text:style-name="P71"><text:span text:style-name="T72">Le texte est<text:s/></text:span><text:span text:style-name="T73">compréhensible</text:span><text:span text:style-name="T74">, sa lecture est<text:s/></text:span><text:span text:style-name="T75">fluide</text:span><text:span text:style-name="T76">.</text:span></text:p>
            <text:p text:style-name="P77"><text:span text:style-name="T78">Le récit est divisé en<text:s/></text:span><text:span text:style-name="T79">paragraphes</text:span><text:span text:style-name="T80"><text:s/>qui correspondent aux différentes étapes.</text:span></text:p>
            <text:p text:style-name="P81"><text:span text:style-name="T82">Le<text:s/></text:span><text:span text:style-name="T83">vocabulaire</text:span><text:span text:style-name="T84"><text:s/>est varié et précis.</text:span></text:p>
            <text:p text:style-name="P85"><text:span text:style-name="T86">Les<text:s/></text:span><text:span text:style-name="T87">phrases</text:span><text:span text:style-name="T88"><text:s/>sont bien<text:s/></text:span><text:span text:style-name="T89">structurées</text:span><text:span text:style-name="T90"><text:s/>et bien<text:s/></text:span><text:span text:style-name="T91">ponctuées</text:span><text:span text:style-name="T92">.</text:span></text:p>
            <text:p text:style-name="P93"><text:span text:style-name="T94">Les erreurs de langue sont peu nombreuses.</text:span></text:p>
          </table:table-cell>
        </table:table-row>
        <table:table-row table:style-name="TableRow95">
          <table:table-cell table:style-name="TableCell96">
            <text:p text:style-name="P97"><text:span text:style-name="T98">Respecter le sujet, écrire un</text:span><text:span text:style-name="T99"><text:s/>récit cohérent<text:s/></text:span><text:span text:style-name="T100">en respectant des consignes ou des contraintes</text:span></text:p>
          </table:table-cell>
          <table:table-cell table:style-name="TableCell101">
            <text:p text:style-name="P102">- une vingtaine de lignes ;</text:p>
            <text:p text:style-name="P103">- contraintes spécifiques du sujet : contenu de l’histoire</text:p>
            <text:p text:style-name="P104">- respect du genre :</text:p>
            <text:list text:style-name="LFO2" text:continue-numbering="true">
              <text:list-item>
                <text:p text:style-name="P105">histoire complète centrée sur un personnage et une action,</text:p>
              </text:list-item>
              <text:list-item>
                <text:p text:style-name="P106">progression de l’histoire : reprise des informations, non-contradiction,</text:p>
              </text:list-item>
              <text:list-item>
                <text:p text:style-name="P107">emploi des temps,<text:s/></text:p>
              </text:list-item>
              <text:list-item>
                <text:p text:style-name="P108">désignation des personnages</text:p>
              </text:list-item>
            </text:list>
            <text:p text:style-name="P109"/>
          </table:table-cell>
          <table:table-cell table:style-name="TableCell110">
            <text:p text:style-name="P111"><text:span text:style-name="T112">L’écrit respecte<text:s/></text:span><text:span text:style-name="T113">très partiellement</text:span><text:span text:style-name="T114"><text:s/>les contraintes liées au genre ou au sujet.</text:span></text:p>
            <text:p text:style-name="P115">La progression du texte est confuse.</text:p>
            <text:p text:style-name="P116">Les phrases se succèdent sans que le lien entre elles soit assuré.<text:s/></text:p>
          </table:table-cell>
          <table:table-cell table:style-name="TableCell117">
            <text:p text:style-name="P118"><text:span text:style-name="T119">L’écrit respect<text:s/></text:span><text:span text:style-name="T120">quelques</text:span><text:span text:style-name="T121"><text:s/>contraintes liées au genre ou au sujet.</text:span></text:p>
            <text:p text:style-name="P122"><text:span text:style-name="T123">La progression est assez décousue malgré la présence d’une certaine organisation.</text:span></text:p>
            <text:p text:style-name="P124">Le récit progresse peu : reprise des informations souvent inappropriée ou imprécise, présence de quelques contradictions.</text:p>
            <text:p text:style-name="P125">Les temps verbaux sont employés de façon confuse.</text:p>
            <text:p text:style-name="P126"/>
          </table:table-cell>
          <table:table-cell table:style-name="TableCell127">
            <text:p text:style-name="P128"><text:span text:style-name="T129">L’écrit respecte<text:s/></text:span><text:span text:style-name="T130">globalement les différentes<text:s/></text:span><text:span text:style-name="T131">contraintes liées au genre ou au sujet.</text:span></text:p>
            <text:p text:style-name="P132"><text:span text:style-name="T133">Le lien d’une phrase à l’autre est assuré de façon logique : le lecteur comprend la progression du texte.</text:span></text:p>
            <text:p text:style-name="P134">Les temps verbaux sont correctement employés.</text:p>
            <text:p text:style-name="P135">Les personnages et les actions sont clairement identifiés.<text:s/></text:p>
          </table:table-cell>
          <table:table-cell table:style-name="TableCell136">
            <text:p text:style-name="P137"><text:span text:style-name="T138">L’écrit respecte<text:s/></text:span><text:span text:style-name="T139">toutes<text:s/></text:span><text:span text:style-name="T140">les contraintes liées au genre ou au sujet.</text:span></text:p>
            <text:p text:style-name="P141">Le récit progresse de façon logique et habile.</text:p>
            <text:p text:style-name="P142">Des liens appropriés sont établis entre les phrases et entre les paragraphes : reprise des informations, progression, non-contradiction entre les éléments du récit.</text:p>
            <text:p text:style-name="P143">Les temps sont correctement employés.</text:p>
            <text:p text:style-name="P144">Les personnages et les actions sont clairement identifiés.<text:s/></text:p>
          </table:table-cell>
        </table:table-row>
        <table:table-row table:style-name="TableRow145">
          <table:table-cell table:style-name="TableCell146">
            <text:p text:style-name="P147">Ecrire un récit en captant l’attention / l’intérêt du lecteur</text:p>
          </table:table-cell>
          <table:table-cell table:style-name="TableCell148">
            <text:p text:style-name="P149">- intention d’écriture : intrigue, cadre spatio-temporel</text:p>
            <text:p text:style-name="P150">- écriture personnelle : effets de style, réinvestissement pertinente de ressources linguistiques ou culturelles ;</text:p>
            <text:p text:style-name="P151">- humour, suspense, retournements de situation, création d’un univers…</text:p>
            <text:p text:style-name="P152">- planification personnelle de l’écriture, exploitation de propositions externes.</text:p>
          </table:table-cell>
          <table:table-cell table:style-name="TableCell153">
            <text:p text:style-name="P154"><text:span text:style-name="T155">L’auteur exploite<text:s/></text:span><text:span text:style-name="T156">très partiellement</text:span><text:span text:style-name="T157"><text:s/>ses ressources linguistiques et culturelles.<text:s/></text:span></text:p>
          </table:table-cell>
          <table:table-cell table:style-name="TableCell158">
            <text:p text:style-name="P159"><text:span text:style-name="T160">L’auteur exploite<text:s/></text:span><text:span text:style-name="T161">quelques</text:span><text:span text:style-name="T162"><text:s/>ressources linguistiques et culturelles ;<text:s/></text:span><text:span text:style-name="T163">un ou deux passages isolés</text:span><text:span text:style-name="T164"><text:s/>du texte suscitent l’intérêt du lecteur.</text:span></text:p>
          </table:table-cell>
          <table:table-cell table:style-name="TableCell165">
            <text:p text:style-name="P166"><text:span text:style-name="T167">L’auteur exploite<text:s/></text:span><text:span text:style-name="T168">des<text:s/></text:span><text:span text:style-name="T169">ressources linguistiques et culturelles<text:s/></text:span><text:span text:style-name="T170">de manière judicieuse</text:span><text:span text:style-name="T171">.<text:s/></text:span></text:p>
            <text:p text:style-name="P172"><text:span text:style-name="T173">Un ou plusieurs</text:span><text:span text:style-name="T174"><text:s/>passages du texte suscitent l’intérêt du lecteur.</text:span></text:p>
            <text:p text:style-name="P175"><text:span text:style-name="T176">L’auteur utilise des moyens ou des procédés efficaces pour capter l’intérêt du lecteur.<text:s/></text:span></text:p>
          </table:table-cell>
          <table:table-cell table:style-name="TableCell177">
            <text:p text:style-name="P178"><text:span text:style-name="T179">L’auteur exploite des ressources linguistiques et culturelles<text:s/></text:span><text:span text:style-name="T180">variées</text:span><text:span text:style-name="T181"><text:s/></text:span><text:span text:style-name="T182">de manière pertinente.</text:span></text:p>
            <text:p text:style-name="P183"><text:span text:style-name="T184">L’auteur utilise des moyens ou des procédés efficaces et variés pour capter l’intérêt du lecteur.<text:s/></text:span></text:p>
          </table:table-cell>
        </table:table-row>
      </table:table>
      <text:p text:style-name="P185"/>
      <text:p text:style-name="P186"/>
      <text:p text:style-name="P187">Pour un suivi à l’année : demander aux élèves de reporter les niveaux de maîtrise en numérotant les évaluations.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N</text:span><text:span text:style-name="T200">veaux</text:span><text:span text:style-name="T201"><text:s/>de maîtrise -<text:s/></text:span></text:p>
            <text:p text:style-name="P202">Capacités<text:s/></text:p>
          </table:table-cell>
          <table:table-cell table:style-name="TableCell203">
            <text:p text:style-name="P204">Observables</text:p>
          </table:table-cell>
          <table:table-cell table:style-name="TableCell205">
            <text:p text:style-name="P206">I</text:p>
          </table:table-cell>
          <table:table-cell table:style-name="TableCell207">
            <text:p text:style-name="P208">F</text:p>
          </table:table-cell>
          <table:table-cell table:style-name="TableCell209">
            <text:p text:style-name="P210">S</text:p>
          </table:table-cell>
          <table:table-cell table:style-name="TableCell211">
            <text:p text:style-name="P212">T.B.M.</text:p>
          </table:table-cell>
          <table:table-cell table:style-name="TableCell213">
            <text:p text:style-name="P214">Progression</text:p>
          </table:table-cell>
        </table:table-row>
        <table:table-row table:style-name="TableRow215">
          <table:table-cell table:style-name="TableCell216">
            <text:p text:style-name="P217"><text:span text:style-name="T218">Produire un texte lisible, s’exprimer en maîtrisant les<text:s/></text:span><text:span text:style-name="T219">codes de l’écrit.</text:span></text:p>
          </table:table-cell>
          <table:table-cell table:style-name="TableCell220">
            <text:p text:style-name="P221">- graphie ;</text:p>
            <text:p text:style-name="P222">- ponctuation ;</text:p>
            <text:p text:style-name="P223">- orthographe ;</text:p>
            <text:p text:style-name="P224">- syntaxe de la phrase ;</text:p>
            <text:p text:style-name="P225">- lexique adapté ;</text:p>
            <text:p text:style-name="P226">- organisation en paragraphes ;</text:p>
            <text:p text:style-name="P227">- présentation des dialogues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Respecter le sujet, écrire un</text:span><text:span text:style-name="T242"><text:s/>récit cohérent<text:s/></text:span><text:span text:style-name="T243">en respectant des consignes ou des contraintes</text:span></text:p>
          </table:table-cell>
          <table:table-cell table:style-name="TableCell244">
            <text:p text:style-name="P245">- une vingtaine de lignes ;</text:p>
            <text:p text:style-name="P246">- contraintes spécifiques du sujet : contenu de l’histoire</text:p>
            <text:p text:style-name="P247">- respect du genre :</text:p>
            <text:list text:style-name="LFO2" text:continue-numbering="true">
              <text:list-item>
                <text:p text:style-name="P248">emploi des temps,<text:s/></text:p>
              </text:list-item>
              <text:list-item>
                <text:p text:style-name="P249">désignation des personnages,<text:s/></text:p>
              </text:list-item>
              <text:list-item>
                <text:p text:style-name="P250"><text:span text:style-name="T251">progression de l’histoire : reprise des informations, non-contradiction</text:span></text:p>
              </text:list-item>
            </text:list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Ecrire un récit en captant l’attention / l’intérêt du lecteur</text:p>
          </table:table-cell>
          <table:table-cell table:style-name="TableCell266">
            <text:p text:style-name="P267">- intention d’écriture : intrigue, cadre spatio-temporel</text:p>
            <text:p text:style-name="P268">- écriture personnelle : effets de style, réinvestissement pertinente de ressources linguistiques ou culturelles ;</text:p>
            <text:p text:style-name="P269">- humour, suspense, retournements de situation, création d’un univers…</text:p>
            <text:p text:style-name="P270">- planification personnelle de l’écriture, exploitation de propositions externes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0 0 0 0 0 0 0 0 0 0"/>
    <style:font-face style:name="MetaNormal-Roman" svg:font-family="MetaNormal-Roman" style:font-family-generic="roman" style:font-pitch="variable"/>
    <style:font-face style:name="Aparajita" svg:font-family="Aparajita" style:font-family-generic="roman" style:font-pitch="variable"/>
    <style:font-face style:name="Liberation Serif" svg:font-family="Liberation Serif" style:font-family-generic="roman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style:contextual-spacing="true" fo:line-height="115%"/>
      <style:text-properties fo:hyphenate="false"/>
    </style:style>
    <style:style style:name="Policepardéfaut" style:display-name="Police par défaut" style:family="text"/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" style:display-name="Titre" style:family="paragraph" style:parent-style-name="Normal" style:next-style-name="Corpsdetext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Corpsdetexte" style:display-name="Corps de texte" style:family="paragraph" style:parent-style-name="Normal">
      <style:paragraph-properties style:contextual-spacing="false" fo:margin-bottom="0.0972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style:contextual-spacing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edebulles" style:display-name="Texte de bulles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Pieddepage" style:display-name="Pied de page" style:family="paragraph" style:parent-style-name="En-têteetpieddepage">
      <style:text-properties fo:hyphenate="false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38in"/>
      </style:footer-style>
    </style:page-layout>
    <style:style style:name="P2" style:parent-style-name="Pieddepage" style:family="paragraph">
      <style:paragraph-properties fo:text-align="center"/>
      <style:text-properties style:font-name="Marianne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Académie de Rennes - Inspection pédagogique de Lettres – Mai 2024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lefort-debar</meta:initial-creator>
    <dc:creator>Jean-Philippe HARANGER</dc:creator>
    <meta:creation-date>2025-11-17T22:06:00Z</meta:creation-date>
    <dc:date>2025-11-17T22:06:00Z</dc:date>
    <meta:print-date>2019-11-05T22:55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67" meta:character-count="4980" meta:row-count="35" meta:non-whitespace-character-count="4222"/>
  </office:meta>
</office:document-meta>
</file>