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3" manifest:full-path="Object 3/"/>
  <manifest:file-entry manifest:media-type="text/xml" manifest:full-path="meta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3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ettings.xml"/>
  <manifest:file-entry manifest:media-type="application/vnd.sun.xml.ui.configuration" manifest:full-path="Object 4/Configurations2/"/>
  <manifest:file-entry manifest:media-type="application/vnd.oasis.opendocument.formula" manifest:version="1.3" manifest:full-path="Object 4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3" manifest:full-path="Object 1/"/>
  <manifest:file-entry manifest:media-type="text/xml" manifest:full-path="settings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Ensembles : Introduction <text:s/></text:p>
      <text:p text:style-name="P2"/>
      <text:p text:style-name="P1"><text:span text:style-name="T1">Fiche élève </text:span><text:tab/><text:tab/><text:tab/><text:tab/><text:tab/><text:tab/><text:tab/><text:tab/><text:tab/></text:p>
      <text:p text:style-name="P1"/>
      <text:p text:style-name="P2">Énoncé 1 :</text:p>
      <text:p text:style-name="P10">Sophie rentre chez elle et raconte à son frère :</text:p>
      <text:p text:style-name="P10">- Dans ma classe, il y a 11 élèves qui pratiquent l'Aïkido, 16 qui pratiquent le Basket et<text:span text:style-name="T2"> 13 qui ne font ni l'un ni l'autre.</text:span><text:line-break/>- Combien êtes-vous en tout ?<text:line-break/>- 34.<text:line-break/>- Ce n'est pas possible ! </text:p>
      <text:p text:style-name="P10"><text:line-break/>Expliquer la phrase du frère. A-t-il raison ?</text:p>
      <text:p text:style-name="P10"/>
      <text:p text:style-name="P10"/>
      <text:p text:style-name="P6">Énoncé 2 :</text:p>
      <text:p text:style-name="Standard">On dispose d'un sachet de lettres de l'alphabet : A={a, b,...., z}.</text:p>
      <text:p text:style-name="Standard">On note <draw:frame draw:style-name="fr1" draw:name="Objet1" text:anchor-type="as-char" svg:y="-0.379cm" svg:width="0.205cm" svg:height="0.471cm" draw:z-index="2"><draw:object xlink:href="./Object 1" xlink:type="simple" xlink:show="embed" xlink:actuate="onLoad"/><draw:image xlink:href="./ObjectReplacements/Object 1" xlink:type="simple" xlink:show="embed" xlink:actuate="onLoad"/><svg:desc>E_1</svg:desc></draw:frame>={b, r, e, t, a, g, n} et <draw:frame draw:style-name="fr1" draw:name="Objet2" text:anchor-type="as-char" svg:y="-0.379cm" svg:width="0.243cm" svg:height="0.471cm" draw:z-index="3"><draw:object xlink:href="./Object 2" xlink:type="simple" xlink:show="embed" xlink:actuate="onLoad"/><draw:image xlink:href="./ObjectReplacements/Object 2" xlink:type="simple" xlink:show="embed" xlink:actuate="onLoad"/><svg:desc>E_2</svg:desc></draw:frame>={v, o, y, a, g, e }.</text:p>
      <text:p text:style-name="P10">Donner les ensembles <draw:frame draw:style-name="fr2" draw:name="Objet29" text:anchor-type="as-char" svg:y="-0.379cm" svg:width="1.293cm" svg:height="0.471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 et <draw:frame draw:style-name="fr2" draw:name="Objet30" text:anchor-type="as-char" svg:y="-0.379cm" svg:width="1.291cm" svg:height="0.471cm" draw:z-index="1"><draw:object xlink:href="./Object 4" xlink:type="simple" xlink:show="embed" xlink:actuate="onLoad"/><draw:image xlink:href="./ObjectReplacements/Object 4" xlink:type="simple" xlink:show="embed" xlink:actuate="onLoad"/><svg:desc>formula</svg:desc></draw:frame>.</text:p>
      <text:p text:style-name="P6"/>
      <text:p text:style-name="P5"/>
      <text:p text:style-name="P2">Variante de l’énoncé 2 : </text:p>
      <text:p text:style-name="Standard">On dispose d'un sachet contenant les 26 lettres de l'alphabet.</text:p>
      <text:p text:style-name="P1">1. Quel est l’ensemble des lettres du mot « voyage » ?</text:p>
      <text:p text:style-name="P1">Quel est l’ensemble des lettres du mot « bretagne » ?</text:p>
      <text:p text:style-name="P1">2. Quelle est l’intersection de ces deux ensembles ?</text:p>
      <text:p text:style-name="P1">Quelle est leur réunion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Fiche professeur.e</text:p>
      <text:p text:style-name="P5"/>
      <text:p text:style-name="P3">Niveau :</text:p>
      <text:p text:style-name="P9">Seconde. </text:p>
      <text:p text:style-name="P9"/>
      <text:p text:style-name="P5"><text:span text:style-name="T1">Durée :</text:span> </text:p>
      <text:p text:style-name="P5">Une heure en une ou deux séances.</text:p>
      <text:p text:style-name="P5">­</text:p>
      <text:p text:style-name="P3">But de l'activité : </text:p>
      <text:p text:style-name="P5">Découvrir les notions et leur notation : ensemble, diagramme de Venn, réunion, intersection, élément, appartenance, effectif (éventuellement cardinal).</text:p>
      <text:p text:style-name="P5">On se place volontairement en dehors et en amont du chapitre des probabilités.</text:p>
      <text:p text:style-name="P5"/>
      <text:p text:style-name="P3">Déroulé :</text:p>
      <text:p text:style-name="P5">On peut traiter les deux exercices sur une ou deux séances.</text:p>
      <text:p text:style-name="P3">Énoncé 1 :</text:p>
      <text:p text:style-name="P5">Dans un premier temps, les élèves cherchent individuellement.</text:p>
      <text:p text:style-name="P5">Assez rapidement beaucoup (mais pas tous) se doutent qu’additionner les nombres de l’énoncé n’est pas la bonne méthode et la remarque « il y en a qui font les deux sports » émerge facilement.</text:p>
      <text:p text:style-name="P5">A partir de là, l’enseignant.e demande : </text:p>
      <text:p text:style-name="P5">- Quelle est la répartition des élèves en tenant compte de ceux et celles qui pratiquent les deux sports.</text:p>
      <text:p text:style-name="P5">- Ont-ils une idée de représentation de la situation par un schéma ?</text:p>
      <text:p text:style-name="P5">En général, les élèves ne connaissent pas le diagramme de Venn. L’enseignant.e propose alors cette représentation et introduit oralement la notion d’ensemble. </text:p>
      <text:p text:style-name="P5">On profite du diagramme de Venn pour définir la réunion et l’intersection de deux ensembles et leur notation.</text:p>
      <text:p text:style-name="P3">Énoncé 2 :</text:p>
      <text:p text:style-name="P9">L’enseignant.e lit l’énoncé en expliquant les nouvelles notations. Il est en effet important d’insister sur ces notations. On pourra faire remarquer que :</text:p>
      <text:p text:style-name="P9">« Dans un ensemble, un élément n’est écrit qu’une seule fois » </text:p>
      <text:p text:style-name="P9">« Dans un ensemble, l’ordre n’a pas d’importance ».</text:p>
      <text:p text:style-name="P9"/>
      <text:p text:style-name="P3">À propos des énoncés :</text:p>
      <text:p text:style-name="P5">L’énoncé 1 est une activité ouverte et très accessible. Elle permet cependant d’introduire de nombreuses notions nouvelles pour les élèves. </text:p>
      <text:p text:style-name="P5">Ces notions seront reprises dans plusieurs chapitres : Intervalles, Probabilités….</text:p>
      <text:p text:style-name="P5"/>
      <text:p text:style-name="P5">Le mot bretagne a été choisi pour faire remarquer qu’on n’écrit une seule fois la lettre e dans l’ensemble.</text:p>
      <text:p text:style-name="P5">L’énoncé 2 est volontairement formalisé (accolades...). La variante de l’énoncé permet l’introduction de ces notations lors de la correction.</text:p>
      <text:p text:style-name="P7"/>
      <text:p text:style-name="P6">Prérequis :</text:p>
      <text:p text:style-name="P8">Aucun.</text:p>
      <text:p text:style-name="P7"/>
      <text:p text:style-name="P3">Lien avec le programme, mots-clés :</text:p>
      <text:p text:style-name="P5">Réunion, Intersection, Ensemble. <text:s/></text:p>
      <text:p text:style-name="P5"/>
      <text:p text:style-name="P3">Prolongement :</text:p>
      <text:p text:style-name="P5">Intervalle, Probabi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4T14:33:30.076010116</meta:creation-date>
    <dc:date>2025-09-19T14:42:16</dc:date>
    <meta:editing-duration>PT20H17M40S</meta:editing-duration>
    <meta:editing-cycles>165</meta:editing-cycles>
    <meta:generator>OpenOffice/4.1.3$Unix OpenOffice.org_project/413m1$Build-9783</meta:generator>
    <meta:print-date>2025-06-16T16:59:33.007000000</meta:print-date>
    <meta:printed-by>Fichiers PDF</meta:printed-by>
    <dc:creator>Hervé Billard</dc:creator>
    <meta:document-statistic meta:table-count="0" meta:image-count="0" meta:object-count="4" meta:page-count="2" meta:paragraph-count="50" meta:word-count="478" meta:character-count="2805"/>
  </office:meta>
</office:document-meta>
</file>

<file path=Object 1/content.xml><?xml version="1.0" encoding="utf-8"?>
<math xmlns="http://www.w3.org/1998/Math/MathML" display="block">
  <semantics>
    <mi>I</mi>
    <annotation encoding="StarMath 5.0">I</annotation>
  </semantics>
</math>
</file>

<file path=Object 2/content.xml><?xml version="1.0" encoding="utf-8"?>
<math xmlns="http://www.w3.org/1998/Math/MathML" display="block">
  <semantics>
    <mi>J</mi>
    <annotation encoding="StarMath 5.0">J</annotation>
  </semantics>
</math>
</file>

<file path=Object 3/content.xml><?xml version="1.0" encoding="utf-8"?>
<math xmlns="http://www.w3.org/1998/Math/MathML" display="block">
  <semantics>
    <mrow>
      <mi>I</mi>
      <mo stretchy="false">∩</mo>
      <mi>J</mi>
    </mrow>
    <annotation encoding="StarMath 5.0">I intersection J</annotation>
  </semantics>
</math>
</file>

<file path=Object 4/content.xml><?xml version="1.0" encoding="utf-8"?>
<math xmlns="http://www.w3.org/1998/Math/MathML" display="block">
  <semantics>
    <mrow>
      <mi>I</mi>
      <mo stretchy="false">∪</mo>
      <mi>J</mi>
    </mrow>
    <annotation encoding="StarMath 5.0">I union J</annotation>
  </semantics>
</math>
</file>