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C0000010CD3851875.jpg"/>
  <manifest:file-entry manifest:media-type="image/png" manifest:full-path="Pictures/10000201000005410000021FB2222814.png"/>
  <manifest:file-entry manifest:media-type="image/png" manifest:full-path="Pictures/10000201000005410000021F4E3ED9EC.png"/>
  <manifest:file-entry manifest:media-type="image/png" manifest:full-path="Pictures/100002010000054100000541FD162705.png"/>
  <manifest:file-entry manifest:media-type="image/png" manifest:full-path="Pictures/10000201000005410000021F2ABBFD6A.png"/>
  <manifest:file-entry manifest:media-type="image/png" manifest:full-path="Pictures/10000201000005410000021F52152F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4.489cm, 0cm, -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683cm" svg:y="0.161cm" svg:width="16.2cm" svg:height="7.001cm" draw:z-index="0"><draw:image xlink:href="Pictures/100000000000026C0000010CD3851875.jpg" xlink:type="simple" xlink:show="embed" xlink:actuate="onLoad"/></draw:frame></text:p>
      <text:p text:style-name="Standard">BB8 dit : <text:s text:c="77"/>C3PO dit :</text:p>
      <text:p text:style-name="P1"><draw:frame draw:style-name="fr1" draw:name="Image2" text:anchor-type="paragraph" svg:x="-0.019cm" svg:y="0.753cm" svg:width="7.999cm" svg:height="3.38cm" draw:z-index="1"><draw:image xlink:href="Pictures/10000201000005410000021FB2222814.png" xlink:type="simple" xlink:show="embed" xlink:actuate="onLoad"/></draw:frame><draw:frame draw:style-name="fr1" draw:name="Image3" text:anchor-type="paragraph" svg:x="9.583cm" svg:y="0.769cm" svg:width="7.999cm" svg:height="3.23cm" draw:z-index="2"><draw:image xlink:href="Pictures/10000201000005410000021F52152F8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Image4" text:anchor-type="paragraph" svg:x="0.109cm" svg:y="1.005cm" svg:width="7.999cm" svg:height="3.23cm" draw:z-index="3"><draw:image xlink:href="Pictures/10000201000005410000021F4E3ED9EC.png" xlink:type="simple" xlink:show="embed" xlink:actuate="onLoad"/></draw:frame><draw:frame draw:style-name="fr1" draw:name="Image5" text:anchor-type="paragraph" svg:x="9.872cm" svg:y="0.979cm" svg:width="7.999cm" svg:height="3.23cm" draw:z-index="4"><draw:image xlink:href="Pictures/10000201000005410000021F2ABBFD6A.png" xlink:type="simple" xlink:show="embed" xlink:actuate="onLoad"/></draw:frame>R2D2 dit : <text:s text:c="74"/>Stormtrooper dit 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6" text:anchor-type="paragraph" svg:x="0.61cm" svg:y="0.019cm" svg:width="16.281cm" svg:height="7.999cm" draw:z-index="5"><draw:image xlink:href="Pictures/100002010000054100000541FD162705.png" xlink:type="simple" xlink:show="embed" xlink:actuate="onLoad"/></draw:frame></text:p>
      <text:p text:style-name="P2">Le code est : — — , — —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5T14:07:07.665000000</meta:creation-date>
    <dc:date>2022-03-25T14:24:22.26</dc:date>
    <meta:editing-duration>PT2M13S</meta:editing-duration>
    <meta:editing-cycles>2</meta:editing-cycles>
    <meta:generator>OpenOffice/4.1.6$Win32 OpenOffice.org_project/416m1$Build-9790</meta:generator>
    <meta:document-statistic meta:table-count="0" meta:image-count="6" meta:object-count="0" meta:page-count="1" meta:paragraph-count="3" meta:word-count="21" meta:character-count="223"/>
  </office:meta>
</office:document-meta>
</file>