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DE3991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roman"/>
    <style:font-face style:name="Symbol" svg:font-family="Symbol" style:font-pitch="variable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618cm" table:align="right"/>
    </style:style>
    <style:style style:name="Tableau1.A" style:family="table-column">
      <style:table-column-properties style:column-width="3.355cm"/>
    </style:style>
    <style:style style:name="Tableau1.B" style:family="table-column">
      <style:table-column-properties style:column-width="7.131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" officeooo:paragraph-rsid="0040ebc6"/>
    </style:style>
    <style:style style:name="P2" style:family="paragraph" style:parent-style-name="Standard">
      <style:paragraph-properties fo:margin-top="0cm" fo:margin-bottom="0.499cm" style:contextual-spacing="false" fo:line-height="115%" fo:text-align="justify" style:justify-single-word="false" style:writing-mode="lr-tb"/>
      <style:text-properties officeooo:paragraph-rsid="0040ebc6"/>
    </style:style>
    <style:style style:name="P3" style:family="paragraph" style:parent-style-name="Text_20_body" style:list-style-name="L1">
      <style:paragraph-properties fo:margin-top="0cm" fo:margin-bottom="0.101cm" style:contextual-spacing="false" fo:line-height="115%"/>
      <style:text-properties fo:color="#000000" loext:opacity="100%" style:font-name="Arial"/>
    </style:style>
    <style:style style:name="P4" style:family="paragraph" style:parent-style-name="Text_20_body" style:list-style-name="L1">
      <style:paragraph-properties fo:margin-top="0cm" fo:margin-bottom="0.3cm" style:contextual-spacing="false" fo:line-height="115%"/>
      <style:text-properties fo:color="#000000" loext:opacity="100%" style:font-name="Arial"/>
    </style:style>
    <style:style style:name="P5" style:family="paragraph" style:parent-style-name="Text_20_body" style:list-style-name="L1">
      <style:paragraph-properties fo:margin-top="0cm" fo:margin-bottom="0.199cm" style:contextual-spacing="false" fo:line-height="115%"/>
      <style:text-properties fo:color="#000000" loext:opacity="100%" style:font-name="Arial" fo:font-weight="bold" officeooo:paragraph-rsid="0030dbc8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.3cm" style:contextual-spacing="false" fo:line-height="115%" fo:text-align="justify" style:justify-single-word="false"/>
      <style:text-properties fo:color="#000000" loext:opacity="100%" style:font-name="Arial" officeooo:paragraph-rsid="00319dd4"/>
    </style:style>
    <style:style style:name="P7" style:family="paragraph" style:parent-style-name="Text_20_body" style:list-style-name="L1">
      <style:paragraph-properties fo:margin-top="0cm" fo:margin-bottom="0.199cm" style:contextual-spacing="false" fo:line-height="115%"/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/>
      <style:text-properties style:font-name="Arial" officeooo:paragraph-rsid="005c4622"/>
    </style:style>
    <style:style style:name="P10" style:family="paragraph" style:parent-style-name="Text_20_body" style:list-style-name="L1">
      <style:paragraph-properties fo:margin-top="0cm" fo:margin-bottom="0.3cm" style:contextual-spacing="false" fo:line-height="115%" fo:text-align="justify" style:justify-single-word="false"/>
      <style:text-properties style:font-name="Arial" officeooo:paragraph-rsid="005c4622"/>
    </style:style>
    <style:style style:name="P11" style:family="paragraph" style:parent-style-name="Text_20_body" style:list-style-name="L1">
      <style:paragraph-properties fo:margin-top="0cm" fo:margin-bottom="0.199cm" style:contextual-spacing="false" fo:line-height="115%"/>
      <style:text-properties fo:color="#000000" loext:opacity="100%" style:font-name="Arial" fo:font-weight="bold" officeooo:paragraph-rsid="002093f3" style:font-weight-asian="bold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1.27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style:text-underline-style="solid" style:text-underline-width="auto" style:text-underline-color="font-color" officeooo:rsid="0044cb8b" officeooo:paragraph-rsid="0044cb8b"/>
    </style:style>
    <style:style style:name="P13" style:family="paragraph" style:parent-style-name="Text_20_body" style:list-style-name="L2">
      <loext:graphic-properties draw:fill="none"/>
      <style:paragraph-properties fo:margin-left="2.54cm" fo:margin-right="0cm" fo:margin-top="0cm" fo:margin-bottom="0.101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22f7b0" officeooo:paragraph-rsid="0044cb8b"/>
    </style:style>
    <style:style style:name="P14" style:family="paragraph" style:parent-style-name="Text_20_body" style:list-style-name="L2">
      <style:paragraph-properties fo:margin-top="0cm" fo:margin-bottom="0.101cm" style:contextual-spacing="false" fo:line-height="115%"/>
      <style:text-properties officeooo:paragraph-rsid="004a39e4"/>
    </style:style>
    <style:style style:name="P15" style:family="paragraph" style:parent-style-name="Text_20_body" style:list-style-name="L2">
      <loext:graphic-properties draw:fill="none"/>
      <style:paragraph-properties fo:margin-left="2.54cm" fo:margin-right="0cm" fo:margin-top="0cm" fo:margin-bottom="0.101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44cb8b" officeooo:paragraph-rsid="0044cb8b"/>
    </style:style>
    <style:style style:name="P16" style:family="paragraph" style:parent-style-name="Text_20_body" style:list-style-name="L3" style:master-page-name="">
      <loext:graphic-properties draw:fill="none"/>
      <style:paragraph-properties fo:margin-left="3.81cm" fo:margin-right="0cm" fo:margin-top="0cm" fo:margin-bottom="0.101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 officeooo:rsid="0022f7b0" officeooo:paragraph-rsid="0044cb8b"/>
    </style:style>
    <style:style style:name="P17" style:family="paragraph" style:parent-style-name="Text_20_body" style:list-style-name="L3">
      <loext:graphic-properties draw:fill="none"/>
      <style:paragraph-properties fo:margin-left="3.81cm" fo:margin-right="0cm" fo:margin-top="0cm" fo:margin-bottom="0.101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rsid="0022f7b0" officeooo:paragraph-rsid="0044cb8b"/>
    </style:style>
    <style:style style:name="P18" style:family="paragraph" style:parent-style-name="Text_20_body" style:list-style-name="L3">
      <loext:graphic-properties draw:fill="none"/>
      <style:paragraph-properties fo:margin-left="3.81cm" fo:margin-right="0cm" fo:margin-top="0cm" fo:margin-bottom="0.199cm" style:contextual-spacing="false" fo:line-height="115%" fo:text-align="justify" style:justify-single-word="false" fo:text-indent="-0.64cm" style:auto-text-indent="false" fo:background-color="transparent"/>
      <style:text-properties style:font-name="Arial" officeooo:rsid="0022f7b0" officeooo:paragraph-rsid="0044cb8b"/>
    </style:style>
    <style:style style:name="P19" style:family="paragraph" style:parent-style-name="Text_20_body" style:list-style-name="L4">
      <style:paragraph-properties fo:margin-top="0cm" fo:margin-bottom="0.101cm" style:contextual-spacing="false" fo:line-height="115%" fo:text-align="justify" style:justify-single-word="false"/>
      <style:text-properties style:font-name="Arial"/>
    </style:style>
    <style:style style:name="P20" style:family="paragraph" style:parent-style-name="Text_20_body" style:list-style-name="L5" style:master-page-name="">
      <loext:graphic-properties draw:fill="none"/>
      <style:paragraph-properties fo:margin-left="2.54cm" fo:margin-right="0cm" fo:margin-top="0cm" fo:margin-bottom="0.101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 officeooo:rsid="00467c5f" officeooo:paragraph-rsid="00467c5f"/>
    </style:style>
    <style:style style:name="P21" style:family="paragraph" style:parent-style-name="Text_20_body" style:list-style-name="L5">
      <loext:graphic-properties draw:fill="none"/>
      <style:paragraph-properties fo:margin-left="2.54cm" fo:margin-right="0cm" fo:margin-top="0cm" fo:margin-bottom="0.101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Arial" officeooo:paragraph-rsid="00467c5f"/>
    </style:style>
    <style:style style:name="P22" style:family="paragraph" style:parent-style-name="Text_20_body" style:list-style-name="L6" style:master-page-name="">
      <loext:graphic-properties draw:fill="none"/>
      <style:paragraph-properties fo:margin-left="2.54cm" fo:margin-right="0cm" fo:margin-top="0cm" fo:margin-bottom="0.199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Arial"/>
    </style:style>
    <style:style style:name="P23" style:family="paragraph" style:parent-style-name="Text_20_body" style:list-style-name="L4">
      <style:paragraph-properties fo:margin-top="0cm" fo:margin-bottom="0.101cm" style:contextual-spacing="false" fo:line-height="115%" fo:text-align="justify" style:justify-single-word="false"/>
      <style:text-properties style:font-name="Arial" officeooo:rsid="0022f7b0" officeooo:paragraph-rsid="005e57b0"/>
    </style:style>
    <style:style style:name="P24" style:family="paragraph" style:parent-style-name="Text_20_body" style:list-style-name="L4" style:master-page-name="">
      <loext:graphic-properties draw:fill="none"/>
      <style:paragraph-properties fo:margin-left="1.27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officeooo:rsid="0043c746" officeooo:paragraph-rsid="005e57b0"/>
    </style:style>
    <style:style style:name="P25" style:family="paragraph" style:parent-style-name="Text_20_body" style:list-style-name="L4">
      <loext:graphic-properties draw:fill="none"/>
      <style:paragraph-properties fo:margin-left="1.27cm" fo:margin-right="0cm" fo:margin-top="0cm" fo:margin-bottom="0.3cm" style:contextual-spacing="false" fo:line-height="115%" fo:text-align="justify" style:justify-single-word="false" fo:text-indent="0cm" style:auto-text-indent="false" fo:background-color="transparent"/>
      <style:text-properties style:font-name="Arial" style:text-underline-style="none" fo:font-weight="normal" officeooo:rsid="0043c746" officeooo:paragraph-rsid="005e57b0" style:font-weight-asian="normal" style:font-weight-complex="normal"/>
    </style:style>
    <style:style style:name="P26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.199cm" style:contextual-spacing="false" fo:line-height="115%" fo:text-indent="-0.64cm" style:auto-text-indent="false" style:page-number="auto" fo:background-color="transparent"/>
      <style:text-properties fo:color="#000000" loext:opacity="100%" style:font-name="Arial" fo:font-weight="bold" style:font-weight-asian="bold" style:font-weight-complex="bold"/>
    </style:style>
    <style:style style:name="P27" style:family="paragraph" style:parent-style-name="Text_20_body" style:list-style-name="L4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2efc17" officeooo:paragraph-rsid="002e4a7e" style:font-name-asian="Times New Roman" style:font-name-complex="Times New Roman"/>
    </style:style>
    <style:style style:name="P28" style:family="paragraph" style:parent-style-name="Text_20_body" style:master-page-name="">
      <loext:graphic-properties draw:fill="none"/>
      <style:paragraph-properties fo:margin-left="2.54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officeooo:paragraph-rsid="005011b8"/>
    </style:style>
    <style:style style:name="P29" style:family="paragraph" style:parent-style-name="Text_20_body" style:list-style-name="L1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2efc17" style:font-name-asian="Times New Roman" style:font-name-complex="Times New Roman"/>
    </style:style>
    <style:style style:name="P30" style:family="paragraph" style:parent-style-name="Text_20_body" style:list-style-name="L7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2efc17" officeooo:paragraph-rsid="005011b8" style:font-name-asian="Times New Roman" style:font-name-complex="Times New Roman"/>
    </style:style>
    <style:style style:name="P31" style:family="paragraph" style:parent-style-name="Text_20_body" style:list-style-name="L7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5011b8" officeooo:paragraph-rsid="00518397" style:font-name-asian="Times New Roman" style:font-name-complex="Times New Roman"/>
    </style:style>
    <style:style style:name="P32" style:family="paragraph" style:parent-style-name="Text_20_body" style:list-style-name="L7">
      <style:paragraph-properties fo:margin-top="0cm" fo:margin-bottom="0cm" style:contextual-spacing="false" fo:line-height="115%" fo:text-align="justify" style:justify-single-word="false"/>
      <style:text-properties officeooo:paragraph-rsid="00626cb0"/>
    </style:style>
    <style:style style:name="P33" style:family="paragraph" style:parent-style-name="Text_20_body" style:list-style-name="L7">
      <style:paragraph-properties fo:margin-top="0cm" fo:margin-bottom="0.101cm" style:contextual-spacing="false" fo:line-height="115%" fo:text-align="justify" style:justify-single-word="false"/>
      <style:text-properties officeooo:paragraph-rsid="00626cb0"/>
    </style:style>
    <style:style style:name="P34" style:family="paragraph" style:parent-style-name="Text_20_body" style:list-style-name="L7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fo:font-weight="normal" officeooo:rsid="00532d92" officeooo:paragraph-rsid="00532d92" style:font-name-asian="Times New Roman" style:font-weight-asian="normal" style:font-name-complex="Times New Roman" style:font-weight-complex="normal"/>
    </style:style>
    <style:style style:name="P35" style:family="paragraph" style:parent-style-name="Text_20_body" style:list-style-name="L7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532d92" officeooo:paragraph-rsid="00532d92" style:font-name-asian="Times New Roman" style:font-name-complex="Times New Roman"/>
    </style:style>
    <style:style style:name="P36" style:family="paragraph" style:parent-style-name="Text_20_body" style:list-style-name="L7">
      <style:paragraph-properties fo:margin-top="0cm" fo:margin-bottom="0.199cm" style:contextual-spacing="false" fo:line-height="115%" fo:text-align="justify" style:justify-single-word="false"/>
      <style:text-properties fo:color="#000000" loext:opacity="100%" style:font-name="Arial" officeooo:rsid="002efc17" officeooo:paragraph-rsid="005011b8" style:font-name-asian="Times New Roman" style:font-name-complex="Times New Roman"/>
    </style:style>
    <style:style style:name="P37" style:family="paragraph" style:parent-style-name="Text_20_body" style:list-style-name="L8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" officeooo:rsid="002efc17" officeooo:paragraph-rsid="005011b8" style:font-name-asian="Times New Roman" style:font-name-complex="Times New Roman"/>
    </style:style>
    <style:style style:name="P38" style:family="paragraph" style:parent-style-name="Text_20_body" style:list-style-name="L9">
      <style:paragraph-properties fo:margin-top="0cm" fo:margin-bottom="0.3cm" style:contextual-spacing="false" fo:line-height="115%" fo:text-align="justify" style:justify-single-word="false"/>
      <style:text-properties style:font-name="Arial" officeooo:paragraph-rsid="005011b8"/>
    </style:style>
    <style:style style:name="P39" style:family="paragraph" style:parent-style-name="Text_20_body" style:list-style-name="L10">
      <style:paragraph-properties fo:margin-top="0cm" fo:margin-bottom="0.199cm" style:contextual-spacing="false" fo:line-height="115%"/>
    </style:style>
    <style:style style:name="P40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2pt" fo:font-weight="bold" officeooo:rsid="00195e28" officeooo:paragraph-rsid="0033ad94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line-height="115%" fo:text-align="center" style:justify-single-word="false"/>
      <style:text-properties fo:color="#000000" loext:opacity="100%" style:font-name="Arial" fo:font-size="12pt" fo:font-weight="bold" officeooo:rsid="0019fea3" officeooo:paragraph-rsid="0033ad94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line-height="115%" fo:text-align="start" style:justify-single-word="false"/>
      <style:text-properties fo:color="#000000" loext:opacity="100%" style:font-name="Arial" fo:font-size="12pt" fo:font-weight="normal" officeooo:rsid="0019fea3" officeooo:paragraph-rsid="005a5ae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fo:font-weight="normal" officeooo:paragraph-rsid="0037ce1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fo:font-weight="normal" officeooo:paragraph-rsid="005af5c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2pt" fo:font-weight="normal" officeooo:paragraph-rsid="005bbab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fo:font-weight="bold" officeooo:paragraph-rsid="0033ad94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line-height="115%" fo:text-align="start" style:justify-single-word="false"/>
      <style:text-properties fo:color="#000000" loext:opacity="100%" style:font-name="Arial" fo:font-size="12pt" fo:font-weight="normal" officeooo:rsid="0019fea3" officeooo:paragraph-rsid="0037ce1d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line-height="115%" fo:text-align="start" style:justify-single-word="false"/>
      <style:text-properties style:font-name="Arial" fo:font-size="12pt" fo:font-weight="normal" officeooo:rsid="0019fea3" officeooo:paragraph-rsid="005a5ae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font-name="Arial" fo:font-size="12pt" fo:font-weight="normal" officeooo:paragraph-rsid="005af5c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fo:font-weight="bold" officeooo:rsid="005a32a8" officeooo:paragraph-rsid="005a32a8" style:font-size-asian="12pt" style:font-weight-asian="bold" style:font-size-complex="12pt" style:font-weight-complex="bold"/>
    </style:style>
    <style:style style:name="P51" style:family="paragraph" style:parent-style-name="Text_20_body" style:list-style-name="L11">
      <style:paragraph-properties fo:margin-top="0.3cm" fo:margin-bottom="0.199cm" style:contextual-spacing="false" fo:line-height="115%"/>
      <style:text-properties style:font-name="Arial" fo:font-weight="bold" officeooo:paragraph-rsid="005bbab9" style:font-weight-asian="bold" style:font-weight-complex="bold"/>
    </style:style>
    <style:style style:name="P52" style:family="paragraph" style:parent-style-name="Text_20_body" style:list-style-name="L11">
      <style:paragraph-properties fo:margin-top="0cm" fo:margin-bottom="0.3cm" style:contextual-spacing="false" fo:line-height="115%"/>
      <style:text-properties style:font-name="Arial" fo:font-size="12pt" style:text-underline-style="none" officeooo:rsid="005969bf" officeooo:paragraph-rsid="005969bf" style:font-size-asian="12pt" style:font-size-complex="12pt"/>
    </style:style>
    <style:style style:name="P53" style:family="paragraph" style:parent-style-name="Text_20_body" style:list-style-name="L12">
      <style:paragraph-properties fo:margin-top="0cm" fo:margin-bottom="0.199cm" style:contextual-spacing="false" fo:line-height="115%"/>
      <style:text-properties style:font-name="Arial" officeooo:paragraph-rsid="0063c962"/>
    </style:style>
    <style:style style:name="P54" style:family="paragraph" style:parent-style-name="Text_20_body" style:list-style-name="L12">
      <style:paragraph-properties fo:margin-top="0cm" fo:margin-bottom="0.3cm" style:contextual-spacing="false" fo:line-height="115%"/>
      <style:text-properties style:font-name="Arial" officeooo:rsid="0063c962" officeooo:paragraph-rsid="006445e8"/>
    </style:style>
    <style:style style:name="P55" style:family="paragraph" style:parent-style-name="Text_20_body" style:list-style-name="L12">
      <style:paragraph-properties fo:margin-top="0cm" fo:margin-bottom="0.199cm" style:contextual-spacing="false" fo:line-height="115%"/>
      <style:text-properties style:font-name="Arial" fo:font-weight="bold" officeooo:rsid="006445e8" officeooo:paragraph-rsid="006445e8" style:font-weight-asian="bold" style:font-weight-complex="bold"/>
    </style:style>
    <style:style style:name="P56" style:family="paragraph" style:parent-style-name="Text_20_body" style:list-style-name="L12">
      <style:paragraph-properties fo:margin-top="0cm" fo:margin-bottom="0.199cm" style:contextual-spacing="false" fo:line-height="115%"/>
      <style:text-properties officeooo:paragraph-rsid="00652255"/>
    </style:style>
    <style:style style:name="P57" style:family="paragraph" style:parent-style-name="Text_20_body">
      <style:paragraph-properties fo:margin-top="0cm" fo:margin-bottom="0.199cm" style:contextual-spacing="false" fo:line-height="115%"/>
      <style:text-properties style:font-name="Arial" fo:font-weight="normal" officeooo:rsid="00652255" officeooo:paragraph-rsid="00652255" style:font-weight-asian="normal" style:font-weight-complex="normal"/>
    </style:style>
    <style:style style:name="P58" style:family="paragraph" style:parent-style-name="Text_20_body">
      <style:paragraph-properties fo:margin-top="0cm" fo:margin-bottom="0.199cm" style:contextual-spacing="false" fo:line-height="115%"/>
      <style:text-properties style:font-name="Arial" fo:font-weight="normal" officeooo:rsid="00663919" officeooo:paragraph-rsid="00663919" style:font-weight-asian="normal" style:font-weight-complex="normal"/>
    </style:style>
    <style:style style:name="P59" style:family="paragraph">
      <loext:graphic-properties draw:fill="none" draw:fill-color="#ffffff"/>
      <style:paragraph-properties fo:text-align="center"/>
      <style:text-properties fo:font-size="24pt"/>
    </style:style>
    <style:style style:name="P60" style:family="paragraph">
      <style:paragraph-properties style:text-autospace="none" style:writing-mode="lr-tb"/>
    </style:style>
    <style:style style:name="P61" style:family="paragraph">
      <loext:graphic-properties draw:fill="none" draw:fill-color="#ffffff"/>
      <style:paragraph-properties style:text-autospace="none"/>
    </style:style>
    <style:style style:name="P62" style:family="paragraph">
      <loext:graphic-properties draw:fill="solid" draw:fill-color="#ffffff"/>
      <style:paragraph-properties fo:text-align="center"/>
      <style:text-properties fo:font-size="24pt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officeooo:rsid="0040ebc6"/>
    </style:style>
    <style:style style:name="T3" style:family="text">
      <style:text-properties fo:color="#000000" loext:opacity="100%" style:font-name="Arial" officeooo:rsid="0060dcc0"/>
    </style:style>
    <style:style style:name="T4" style:family="text">
      <style:text-properties fo:color="#000080" loext:opacity="100%" style:font-name="Arial" officeooo:rsid="0040ebc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0dbc8"/>
    </style:style>
    <style:style style:name="T7" style:family="text">
      <style:text-properties fo:font-weight="normal" officeooo:rsid="000a3df5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e57b0" style:font-weight-asian="normal" style:font-weight-complex="normal"/>
    </style:style>
    <style:style style:name="T10" style:family="text">
      <style:text-properties fo:font-weight="normal" officeooo:rsid="005c4622" style:font-weight-asian="normal" style:font-weight-complex="normal"/>
    </style:style>
    <style:style style:name="T11" style:family="text">
      <style:text-properties fo:font-weight="normal" officeooo:rsid="00407d69" style:font-weight-asian="normal" style:font-weight-complex="normal"/>
    </style:style>
    <style:style style:name="T12" style:family="text">
      <style:text-properties fo:font-weight="normal" officeooo:rsid="00467c5f" style:font-weight-asian="normal" style:font-weight-complex="normal"/>
    </style:style>
    <style:style style:name="T13" style:family="text">
      <style:text-properties fo:font-weight="normal" officeooo:rsid="00583675" style:font-weight-asian="normal" style:font-weight-complex="normal"/>
    </style:style>
    <style:style style:name="T14" style:family="text">
      <style:text-properties officeooo:rsid="00583675"/>
    </style:style>
    <style:style style:name="T15" style:family="text">
      <style:text-properties officeooo:rsid="00626cb0"/>
    </style:style>
    <style:style style:name="T16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407d69" style:font-weight-asian="normal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5c4622"/>
    </style:style>
    <style:style style:name="T21" style:family="text">
      <style:text-properties fo:color="#000000" loext:opacity="100%" officeooo:rsid="00407d69"/>
    </style:style>
    <style:style style:name="T22" style:family="text">
      <style:text-properties fo:color="#000000" loext:opacity="100%" fo:font-weight="normal" officeooo:rsid="005c4622" style:font-weight-asian="normal" style:font-weight-complex="normal"/>
    </style:style>
    <style:style style:name="T23" style:family="text">
      <style:text-properties fo:color="#000000" loext:opacity="100%" fo:font-weight="normal" officeooo:rsid="004d5cff" style:font-weight-asian="normal" style:font-weight-complex="normal"/>
    </style:style>
    <style:style style:name="T24" style:family="text">
      <style:text-properties fo:color="#000000" loext:opacity="100%" fo:font-weight="normal" officeooo:rsid="0050bb5f" style:font-weight-asian="normal" style:font-weight-complex="normal"/>
    </style:style>
    <style:style style:name="T25" style:family="text">
      <style:text-properties fo:color="#000000" loext:opacity="100%" fo:font-weight="normal" officeooo:rsid="000f3134" style:font-weight-asian="normal" style:font-weight-complex="normal"/>
    </style:style>
    <style:style style:name="T26" style:family="text">
      <style:text-properties fo:color="#000000" loext:opacity="100%" fo:font-weight="normal" officeooo:rsid="0040ebc6" style:font-weight-asian="normal" style:font-weight-complex="normal"/>
    </style:style>
    <style:style style:name="T27" style:family="text">
      <style:text-properties officeooo:rsid="00467c5f"/>
    </style:style>
    <style:style style:name="T28" style:family="text">
      <style:text-properties fo:font-weight="bold" officeooo:rsid="0041c2db" style:font-weight-asian="bold" style:font-weight-complex="bold"/>
    </style:style>
    <style:style style:name="T29" style:family="text">
      <style:text-properties fo:font-style="italic" fo:font-weight="bold" officeooo:rsid="0041c2db" style:font-style-asian="italic" style:font-weight-asian="bold" style:font-style-complex="italic" style:font-weight-complex="bold"/>
    </style:style>
    <style:style style:name="T30" style:family="text">
      <style:text-properties officeooo:rsid="0044cb8b"/>
    </style:style>
    <style:style style:name="T31" style:family="text">
      <style:text-properties style:font-name="Arial" fo:font-weight="normal" officeooo:rsid="004a39e4" style:font-weight-asian="normal" style:font-weight-complex="normal"/>
    </style:style>
    <style:style style:name="T32" style:family="text">
      <style:text-properties style:font-name="Arial" fo:font-weight="normal" officeooo:rsid="000c52b4" style:font-weight-asian="normal" style:font-weight-complex="normal"/>
    </style:style>
    <style:style style:name="T33" style:family="text">
      <style:text-properties style:font-name="Arial" fo:font-weight="normal" officeooo:rsid="001b0dde" style:font-weight-asian="normal" style:font-weight-complex="normal"/>
    </style:style>
    <style:style style:name="T34" style:family="text">
      <style:text-properties officeooo:rsid="005e57b0"/>
    </style:style>
    <style:style style:name="T35" style:family="text">
      <style:text-properties officeooo:rsid="0041c2db"/>
    </style:style>
    <style:style style:name="T36" style:family="text">
      <style:text-properties fo:font-weight="normal" officeooo:rsid="0041c2db" style:font-weight-asian="normal" style:font-weight-complex="normal"/>
    </style:style>
    <style:style style:name="T37" style:family="text">
      <style:text-properties fo:font-weight="normal" officeooo:rsid="0063658f" style:font-weight-asian="normal" style:font-weight-complex="normal"/>
    </style:style>
    <style:style style:name="T38" style:family="text">
      <style:text-properties fo:font-weight="bold" officeooo:rsid="0063658f" style:font-weight-asian="bold" style:font-weight-complex="bold"/>
    </style:style>
    <style:style style:name="T39" style:family="text">
      <style:text-properties officeooo:rsid="00434209"/>
    </style:style>
    <style:style style:name="T40" style:family="text">
      <style:text-properties fo:color="#000000" loext:opacity="100%" fo:font-weight="bold" officeooo:rsid="0041c2db" style:font-weight-asian="bold" style:font-weight-complex="bold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000000" loext:opacity="100%" officeooo:rsid="00434209"/>
    </style:style>
    <style:style style:name="T43" style:family="text">
      <style:text-properties fo:color="#000000" loext:opacity="100%" officeooo:rsid="005e57b0"/>
    </style:style>
    <style:style style:name="T44" style:family="text">
      <style:text-properties fo:color="#000000" loext:opacity="100%" style:text-underline-style="solid" style:text-underline-width="auto" style:text-underline-color="font-color" fo:font-weight="normal" officeooo:rsid="004a39e4" style:font-weight-asian="normal" style:font-weight-complex="normal"/>
    </style:style>
    <style:style style:name="T45" style:family="text">
      <style:text-properties officeooo:rsid="004a39e4"/>
    </style:style>
    <style:style style:name="T46" style:family="text">
      <style:text-properties officeooo:rsid="004863d8"/>
    </style:style>
    <style:style style:name="T47" style:family="text">
      <style:text-properties officeooo:rsid="0022f7b0"/>
    </style:style>
    <style:style style:name="T48" style:family="text">
      <style:text-properties fo:font-weight="bold" officeooo:rsid="0022f7b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officeooo:rsid="005f1649"/>
    </style:style>
    <style:style style:name="T51" style:family="text">
      <style:text-properties officeooo:rsid="00566a11"/>
    </style:style>
    <style:style style:name="T52" style:family="text">
      <style:text-properties officeooo:rsid="005656d0"/>
    </style:style>
    <style:style style:name="T53" style:family="text">
      <style:text-properties officeooo:rsid="004e2534"/>
    </style:style>
    <style:style style:name="T54" style:family="text">
      <style:text-properties officeooo:rsid="00518397"/>
    </style:style>
    <style:style style:name="T55" style:family="text">
      <style:text-properties officeooo:rsid="0050bb5f"/>
    </style:style>
    <style:style style:name="T56" style:family="text">
      <style:text-properties fo:font-weight="bold" officeooo:rsid="0050bb5f" style:font-weight-asian="bold" style:font-weight-complex="bold"/>
    </style:style>
    <style:style style:name="T57" style:family="text">
      <style:text-properties fo:font-weight="bold" officeooo:rsid="005f1649" style:font-weight-asian="bold" style:font-weight-complex="bold"/>
    </style:style>
    <style:style style:name="T58" style:family="text">
      <style:text-properties fo:font-weight="normal" officeooo:rsid="0050bb5f" style:font-weight-asian="normal" style:font-weight-complex="normal"/>
    </style:style>
    <style:style style:name="T59" style:family="text">
      <style:text-properties fo:font-weight="normal" officeooo:rsid="005f1649" style:font-weight-asian="normal" style:font-weight-complex="normal"/>
    </style:style>
    <style:style style:name="T60" style:family="text">
      <style:text-properties fo:color="#000000" loext:opacity="100%" style:font-name="Arial" officeooo:rsid="00518397" style:font-name-asian="Times New Roman" style:font-name-complex="Times New Roman"/>
    </style:style>
    <style:style style:name="T61" style:family="text">
      <style:text-properties fo:color="#000000" loext:opacity="100%" style:font-name="Arial" fo:font-weight="bold" officeooo:rsid="0041c2db" style:font-name-asian="Times New Roman" style:font-weight-asian="bold" style:font-name-complex="Times New Roman" style:font-weight-complex="bold"/>
    </style:style>
    <style:style style:name="T62" style:family="text">
      <style:text-properties fo:color="#000000" loext:opacity="100%" style:font-name="Arial" fo:font-weight="bold" officeooo:rsid="0022f7b0" style:font-name-asian="Times New Roman" style:font-weight-asian="bold" style:font-name-complex="Times New Roman" style:font-weight-complex="bold"/>
    </style:style>
    <style:style style:name="T63" style:family="text">
      <style:text-properties fo:color="#000000" loext:opacity="100%" style:font-name="Arial" fo:font-weight="normal" officeooo:rsid="0022f7b0" style:font-name-asian="Times New Roman" style:font-weight-asian="normal" style:font-name-complex="Times New Roman" style:font-weight-complex="normal"/>
    </style:style>
    <style:style style:name="T64" style:family="text">
      <style:text-properties fo:color="#000000" loext:opacity="100%" style:font-name="Arial" fo:font-weight="normal" officeooo:rsid="00626cb0" style:font-name-asian="Times New Roman" style:font-weight-asian="normal" style:font-name-complex="Times New Roman" style:font-weight-complex="normal"/>
    </style:style>
    <style:style style:name="T65" style:family="text">
      <style:text-properties fo:color="#000000" loext:opacity="100%" style:font-name="Arial" fo:font-weight="normal" officeooo:rsid="00518397" style:font-name-asian="Times New Roman" style:font-weight-asian="normal" style:font-name-complex="Times New Roman" style:font-weight-complex="normal"/>
    </style:style>
    <style:style style:name="T66" style:family="text">
      <style:text-properties fo:color="#000000" loext:opacity="100%" style:font-name="Arial" fo:font-weight="normal" officeooo:rsid="005f1649" style:font-name-asian="Times New Roman" style:font-weight-asian="normal" style:font-name-complex="Times New Roman" style:font-weight-complex="normal"/>
    </style:style>
    <style:style style:name="T67" style:family="text">
      <style:text-properties style:font-name="Arial"/>
    </style:style>
    <style:style style:name="T68" style:family="text">
      <style:text-properties fo:color="#000000" loext:opacity="100%" style:font-name="Arial" fo:font-weight="normal" officeooo:rsid="00532d92" style:font-name-asian="Times New Roman" style:font-weight-asian="normal" style:font-name-complex="Times New Roman" style:font-weight-complex="normal"/>
    </style:style>
    <style:style style:name="T69" style:family="text">
      <style:text-properties fo:color="#000000" loext:opacity="100%" style:font-name="Arial" fo:font-weight="bold" officeooo:rsid="00532d92" style:font-name-asian="Times New Roman" style:font-weight-asian="bold" style:font-name-complex="Times New Roman" style:font-weight-complex="bold"/>
    </style:style>
    <style:style style:name="T70" style:family="text">
      <style:text-properties fo:font-weight="normal" officeooo:rsid="0054d07e" style:font-weight-asian="normal" style:font-weight-complex="normal"/>
    </style:style>
    <style:style style:name="T71" style:family="text">
      <style:text-properties fo:font-weight="normal" officeooo:rsid="00566a11" style:font-weight-asian="normal" style:font-weight-complex="normal"/>
    </style:style>
    <style:style style:name="T72" style:family="text">
      <style:text-properties officeooo:rsid="005969bf"/>
    </style:style>
    <style:style style:name="T73" style:family="text">
      <style:text-properties officeooo:rsid="001f4f2a"/>
    </style:style>
    <style:style style:name="T74" style:family="text">
      <style:text-properties officeooo:rsid="00168e34"/>
    </style:style>
    <style:style style:name="T75" style:family="text">
      <style:text-properties fo:color="#000000" loext:opacity="100%" officeooo:rsid="002093f3" style:font-name-asian="Times New Roman" style:font-name-complex="Times New Roman"/>
    </style:style>
    <style:style style:name="T76" style:family="text">
      <style:text-properties fo:color="#000000" loext:opacity="100%" officeooo:rsid="002efc17" style:font-name-asian="Times New Roman" style:font-name-complex="Times New Roman"/>
    </style:style>
    <style:style style:name="T77" style:family="text">
      <style:text-properties fo:color="#000000" loext:opacity="100%" officeooo:rsid="006318a9" style:font-name-asian="Times New Roman" style:font-name-complex="Times New Roman"/>
    </style:style>
    <style:style style:name="T78" style:family="text">
      <style:text-properties fo:color="#000000" loext:opacity="100%" officeooo:rsid="00566a11" style:font-name-asian="Times New Roman" style:font-name-complex="Times New Roman"/>
    </style:style>
    <style:style style:name="T79" style:family="text">
      <style:text-properties fo:color="#000000" loext:opacity="100%" officeooo:rsid="005f1649" style:font-name-asian="Times New Roman" style:font-name-complex="Times New Roman"/>
    </style:style>
    <style:style style:name="T80" style:family="text">
      <style:text-properties fo:color="#000000" loext:opacity="100%" style:font-name="Arial" fo:font-weight="bold" style:font-weight-asian="bold" style:font-weight-complex="bold"/>
    </style:style>
    <style:style style:name="T81" style:family="text">
      <style:text-properties fo:color="#000000" loext:opacity="100%" style:font-name="Arial" fo:font-weight="bold" officeooo:rsid="00173b40" style:font-weight-asian="bold" style:font-weight-complex="bold"/>
    </style:style>
    <style:style style:name="T82" style:family="text">
      <style:text-properties officeooo:rsid="0019fea3"/>
    </style:style>
    <style:style style:name="T83" style:family="text">
      <style:text-properties fo:font-weight="bold" officeooo:rsid="00193285" style:font-name-asian="WenQuanYi Micro Hei" style:font-weight-asian="bold" style:font-name-complex="Lohit Hindi1" style:font-weight-complex="bold"/>
    </style:style>
    <style:style style:name="T84" style:family="text">
      <style:text-properties fo:font-weight="bold" officeooo:rsid="00193285" style:font-family-asian="'Liberation Serif'" style:font-family-generic-asian="roman" style:font-weight-asian="bold" style:font-family-complex="'Liberation Serif'" style:font-family-generic-complex="roman" style:font-weight-complex="bold"/>
    </style:style>
    <style:style style:name="T85" style:family="text">
      <style:text-properties fo:font-weight="bold" officeooo:rsid="000f36b8" style:font-weight-asian="bold" style:font-weight-complex="bold"/>
    </style:style>
    <style:style style:name="T86" style:family="text">
      <style:text-properties fo:font-weight="normal" officeooo:rsid="000f36b8" style:font-weight-asian="normal" style:font-weight-complex="normal"/>
    </style:style>
    <style:style style:name="T87" style:family="text">
      <style:text-properties officeooo:rsid="00652255"/>
    </style:style>
    <style:style style:name="T88" style:family="text">
      <style:text-properties officeooo:rsid="00663919"/>
    </style:style>
    <style:style style:name="T89" style:family="text">
      <style:text-properties style:font-name="Arial" fo:font-weight="normal" officeooo:rsid="00663919" style:font-weight-asian="normal" style:font-weight-complex="normal"/>
    </style:style>
    <style:style style:name="T90" style:family="text">
      <style:text-properties style:font-name="Arial" fo:font-weight="bold" officeooo:rsid="00663919" style:font-weight-asian="bold" style:font-weight-complex="bold"/>
    </style:style>
    <style:style style:name="T91" style:family="text">
      <style:text-properties style:font-name="Arial" fo:font-weight="normal" officeooo:rsid="0068388f" style:font-weight-asian="normal" style:font-weight-complex="normal"/>
    </style:style>
    <style:style style:name="T92" style:family="text">
      <style:text-properties style:font-name="Arial" fo:font-weight="normal" officeooo:rsid="00652255" style:font-weight-asian="normal" style:font-weight-complex="normal"/>
    </style:style>
    <style:style style:name="T93" style:family="text">
      <style:text-properties style:font-name="Arial" fo:font-weight="normal" officeooo:rsid="0069d296" style:font-weight-asian="normal" style:font-weight-complex="normal"/>
    </style:style>
    <style:style style:name="T94" style:family="text">
      <style:text-properties fo:color="#000000" loext:opacity="100%" style:font-name="Arial" fo:font-size="7pt" fo:language="fr" fo:country="FR" style:font-family-asian="'Times New Roman'" style:font-family-generic-asian="roman" style:font-pitch-asian="variable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loext:decorative="false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es </text:span><text:span text:style-name="T2">activité</text:span><text:span text:style-name="T1">s proposées sont </text:span><text:span text:style-name="T3">tiré</text:span><text:span text:style-name="T2">es du site </text:span><text:a xlink:type="simple" xlink:href="https://www.openmiddle.com/" text:style-name="Internet_20_link" text:visited-style-name="Visited_20_Internet_20_Link"><text:span text:style-name="T4">Open middle</text:span></text:a><text:span text:style-name="T2">.</text:span></text:p>
      <text:list xml:id="list3104450664" text:style-name="L1">
        <text:list-item>
          <text:p text:style-name="P3"><text:span text:style-name="T5">Niveau : </text:span><text:span text:style-name="T6">C</text:span><text:span text:style-name="T7">ycles 3 &amp; 4</text:span></text:p>
          <text:p text:style-name="P4"><text:span text:style-name="T5">Durée :</text:span><text:span text:style-name="T8"> </text:span><text:span text:style-name="T9">V</text:span><text:span text:style-name="T10">ariable </text:span><text:span text:style-name="T11">selon l</text:span><text:span text:style-name="T12">e thème</text:span><text:span text:style-name="T11"> et le </text:span><text:span text:style-name="T13">support</text:span><text:span text:style-name="T11"> choisi.</text:span></text:p>
        </text:list-item>
        <text:list-item>
          <text:p text:style-name="P5">Objectif pédagogique :</text:p>
          <text:p text:style-name="P6">Ces activités visent à <text:span text:style-name="T14">développe</text:span>r <text:span text:style-name="T15">la compétence</text:span> « Chercher ».</text:p>
        </text:list-item>
        <text:list-item>
          <text:p text:style-name="P7">La situation-problème :</text:p>
          <text:p text:style-name="P8"><text:span text:style-name="Strong_20_Emphasis"><text:span text:style-name="T16">Structure</text:span></text:span><text:span text:style-name="T16"> :</text:span><text:span text:style-name="T17"> </text:span><text:span text:style-name="T18">A</text:span><text:span text:style-name="T19">ctivités </text:span><text:span text:style-name="T20">utilisables</text:span><text:span text:style-name="T19"> à tout moment de la séance </text:span><text:span text:style-name="T21">ou en travail à la maison</text:span><text:span text:style-name="T19">.</text:span></text:p>
          <text:p text:style-name="P9"><text:span text:style-name="Strong_20_Emphasis"><text:span text:style-name="T16">Objectif</text:span></text:span><text:span text:style-name="T16"> :</text:span><text:span text:style-name="T17"> </text:span><text:span text:style-name="T22">U</text:span><text:span text:style-name="T17">tilis</text:span><text:span text:style-name="T22">er </text:span><text:span text:style-name="T23">l</text:span><text:span text:style-name="T17">es </text:span><text:span text:style-name="T24">entier</text:span><text:span text:style-name="T18">s </text:span><text:span text:style-name="T23">proposés</text:span><text:span text:style-name="T17">, une fois chacun au maximum, </text:span><text:span text:style-name="T22">pour </text:span><text:span text:style-name="T17">compléte</text:span><text:span text:style-name="T18">r</text:span><text:span text:style-name="T17"> </text:span><text:span text:style-name="T23">l</text:span><text:span text:style-name="T17">es cases </text:span></text:p>
          <text:p text:style-name="P10"><text:span text:style-name="T22"><text:s text:c="16"/>et</text:span><text:span text:style-name="T25"> </text:span><text:span text:style-name="T18">répondre à </text:span><text:span text:style-name="T23">la</text:span><text:span text:style-name="T18"> question </text:span><text:span text:style-name="T26">posée </text:span><text:span text:style-name="T22">(</text:span><text:span text:style-name="T26">vérifier une égalité, trouver une aire maximale, …</text:span><text:span text:style-name="T22">).</text:span></text:p>
        </text:list-item>
        <text:list-item>
          <text:p text:style-name="P11">Modalités de travail (déroulement) :</text:p>
        </text:list-item>
      </text:list>
      <text:p text:style-name="P12">Présentation de l’activité <text:span text:style-name="T27">choisie </text:span>:</text:p>
      <text:list text:style-name="L2">
        <text:list-item>
          <text:p text:style-name="P13">Utilisez le fichier <text:span text:style-name="T28">« </text:span><text:span text:style-name="T5">Le bon entier - </text:span><text:span text:style-name="T29">Nom du thème choisi</text:span><text:span text:style-name="T5"> »</text:span> <text:s/>pour<text:span text:style-name="T30"> </text:span>projeter <text:span text:style-name="T27">et lire l’activité </text:span><text:span text:style-name="T14">en classe entière.</text:span></text:p>
        </text:list-item>
        <text:list-item>
          <text:p text:style-name="P14"><text:span text:style-name="T31">D</text:span><text:span text:style-name="T32">onne</text:span><text:span text:style-name="T31">z</text:span><text:span text:style-name="T32"> </text:span><text:span text:style-name="T31">un</text:span><text:span text:style-name="T32"> temps de recherche </text:span><text:span text:style-name="T33">individuel ou en équipe </text:span><text:span text:style-name="T32">(5-10 min).</text:span></text:p>
        </text:list-item>
        <text:list-item>
          <text:p text:style-name="P15">Les élèves cherche<text:span text:style-name="T27">nt</text:span> sur leur cahier d’exercices <text:span text:style-name="T27">ou</text:span> sur une ardoise ou à l’aide d’un des 3 <text:span text:style-name="T14">supports</text:span> d<text:span text:style-name="T34">isponible</text:span>s pour chacun des thèmes :</text:p>
        </text:list-item>
      </text:list>
      <text:list text:style-name="L3">
        <text:list-item>
          <text:p text:style-name="P16"><text:span text:style-name="T28">« </text:span><text:span text:style-name="T5">Grand format élève »</text:span> <text:span text:style-name="T35">pour manipuler. Utilisez la </text:span><text:span text:style-name="T28">grille de chiffres</text:span><text:span text:style-name="T36"> </text:span><text:span text:style-name="T37">ou </text:span><text:span text:style-name="T38">de nombres </text:span><text:span text:style-name="T28">petit</text:span><text:span text:style-name="T36"> ou</text:span><text:span text:style-name="T28"> grand format</text:span><text:span text:style-name="T35">.</text:span></text:p>
        </text:list-item>
        <text:list-item>
          <text:p text:style-name="P17"><text:span text:style-name="T28">« </text:span><text:span text:style-name="T5">Planche élève »</text:span> <text:span text:style-name="T39">pour garder une trace des essais et </text:span><text:span text:style-name="T34">l</text:span><text:span text:style-name="T39">es analyser.</text:span></text:p>
        </text:list-item>
        <text:list-item>
          <text:p text:style-name="P18"><text:span text:style-name="T40">« </text:span><text:span text:style-name="T41">Cadre de recherche élève »</text:span><text:span text:style-name="T19"> </text:span><text:span text:style-name="T42">pour structure</text:span><text:span text:style-name="T43">r</text:span><text:span text:style-name="T42"> </text:span><text:span text:style-name="T43">la</text:span><text:span text:style-name="T42"> recherche et </text:span><text:span text:style-name="T43">les</text:span><text:span text:style-name="T42"> solutions.</text:span></text:p>
        </text:list-item>
      </text:list>
      <text:list xml:id="list205330219147158" text:continue-list="list3104450664" text:style-name="L4">
        <text:list-header>
          <text:p text:style-name="P19"><text:span text:style-name="Strong_20_Emphasis"><text:span text:style-name="T16">Correction et discussion</text:span></text:span><text:span text:style-name="T16"> </text:span><text:span text:style-name="T44">en classe entière </text:span><text:span text:style-name="T16">:</text:span></text:p>
        </text:list-header>
      </text:list>
      <text:list text:style-name="L5">
        <text:list-item>
          <text:p text:style-name="P20"><text:span text:style-name="T45">Vérifi</text:span>ez <text:span text:style-name="T34">les</text:span><text:span text:style-name="T45"> propositions</text:span> <text:span text:style-name="T45">d</text:span><text:span text:style-name="T34">es </text:span>élèves <text:span text:style-name="T45">présentées oralement</text:span>.</text:p>
        </text:list-item>
        <text:list-item>
          <text:p text:style-name="P21">Projetez <text:span text:style-name="T46">d</text:span>es réponses <text:span text:style-name="T27">possibles à parti</text:span><text:span text:style-name="T46">r</text:span><text:span text:style-name="T27"> du </text:span><text:span text:style-name="T47">fichier </text:span><text:span text:style-name="T28">« </text:span><text:span text:style-name="T48">Le bon entier - </text:span><text:span text:style-name="T29">Nom du thème choisi</text:span><text:span text:style-name="T48"> »</text:span><text:span text:style-name="T47">.</text:span></text:p>
        </text:list-item>
      </text:list>
      <text:list text:style-name="L6">
        <text:list-item>
          <text:p text:style-name="P22">Discutez des <text:span text:style-name="T46">différentes </text:span>stratégies <text:span text:style-name="T46">mises en place.</text:span></text:p>
        </text:list-item>
      </text:list>
      <text:list xml:id="list205328818357741" text:continue-list="list205330219147158" text:style-name="L4">
        <text:list-header>
          <text:p text:style-name="P23"><text:span text:style-name="Strong_20_Emphasis"><text:span text:style-name="T16">Thèmes abordés</text:span></text:span><text:span text:style-name="T16"> :</text:span></text:p>
        </text:list-header>
        <text:list-item>
          <text:p text:style-name="P24">Nombres, arithmétique, opérations, calcul littéral, fonction, théorème de Pythagore, agrandissement et réduction, <text:s/>repérage, aires, volumes, organisation de données, heures.</text:p>
        </text:list-item>
        <text:list-item>
          <text:p text:style-name="P25"><text:span text:style-name="T34">R</text:span>éférenc<text:span text:style-name="T15">é</text:span>s et détaillés dans <text:span text:style-name="T5">« Liste des activités Le bon entier Cycle 3 »</text:span> et <text:span text:style-name="T5">« Liste des activités Le bon entier Cycle 4 »</text:span>.</text:p>
        </text:list-item>
        <text:list-item text:style-override="L1">
          <text:p text:style-name="P26">Analyse du dispositif :</text:p>
          <text:p text:style-name="P27"><text:span text:style-name="Strong_20_Emphasis"><text:span text:style-name="T49">Engagement des élèves</text:span></text:span><text:span text:style-name="T49"> :</text:span></text:p>
        </text:list-item>
      </text:list>
      <text:p text:style-name="P28"><text:span text:style-name="T50">M</text:span><text:span text:style-name="T51">ett</text:span><text:span text:style-name="T15">ez</text:span><text:span text:style-name="T51"> en place </text:span><text:span text:style-name="T50">ces activités </text:span><text:span text:style-name="T51">de manière répétée</text:span> pour que <text:span text:style-name="T51">tous </text:span>les élèves s’<text:span text:style-name="T50">y </text:span>engagent naturellement <text:span text:style-name="T52">et </text:span><text:span text:style-name="T50">pour les aider à </text:span><text:span text:style-name="T52">progresse</text:span><text:span text:style-name="T50">r</text:span><text:span text:style-name="T52"> dans leurs méthodes de recherche</text:span>.</text:p>
      <text:list xml:id="list205328454124128" text:continue-list="list205328818357741" text:style-name="L1">
        <text:list-header>
          <text:p text:style-name="P29"><text:soft-page-break/><text:span text:style-name="Strong_20_Emphasis"><text:span text:style-name="T49">Accessibilité</text:span></text:span><text:span text:style-name="T49"> :</text:span></text:p>
        </text:list-header>
      </text:list>
      <text:list text:style-name="L7">
        <text:list-item>
          <text:list>
            <text:list-item text:start-value="1">
              <text:p text:style-name="P30"><text:span text:style-name="T51">E</text:span><text:span text:style-name="T53">xplique</text:span><text:span text:style-name="T51">z</text:span><text:span text:style-name="T53"> la consigne, pren</text:span><text:span text:style-name="T54">ez</text:span><text:span text:style-name="T53"> un exemple.</text:span></text:p>
            </text:list-item>
            <text:list-item>
              <text:p text:style-name="P31"><text:span text:style-name="T54">D</text:span>ans un premier temps, <text:span text:style-name="T54">l</text:span>e support <text:span text:style-name="T28">« </text:span><text:span text:style-name="T48">Grand format élève »</text:span><text:span text:style-name="T47"> </text:span>peut être utilisé <text:span text:style-name="T50">pour comprendre l</text:span><text:span text:style-name="T55">a contrainte « En utilisant les entiers …, une fois chacun au maximum ». </text:span><text:span text:style-name="T50">Des </text:span><text:span text:style-name="T56">Grille</text:span><text:span text:style-name="T57">s</text:span><text:span text:style-name="T56"> de chiffres</text:span><text:span text:style-name="T58"> </text:span><text:span text:style-name="T37">ou </text:span><text:span text:style-name="T38">de nombres</text:span><text:span text:style-name="T58"> </text:span><text:span text:style-name="T59">sont mises à disposition</text:span><text:span text:style-name="T55">. Les élèves peuvent manipuler seuls ou par équipe de 2.</text:span></text:p>
            </text:list-item>
            <text:list-item>
              <text:p text:style-name="P32"><text:span text:style-name="T60">Dans un second temps, le support </text:span><text:span text:style-name="T61">« </text:span><text:span text:style-name="T62">Planche élève »</text:span><text:span text:style-name="T63"> </text:span><text:span text:style-name="T64">permet</text:span><text:span text:style-name="T65"> </text:span><text:span text:style-name="T64">de </text:span><text:span text:style-name="T65">progresser dans la persévérance. </text:span><text:span text:style-name="T66">A</text:span><text:span text:style-name="T65">ccompagner </text:span><text:span text:style-name="T66">les élèves </text:span><text:span text:style-name="T65">pas à pas est nécessaire pour justifier les tentatives. Des questions à l’issue de chaque tentative peuvent être posées : « </text:span><text:span text:style-name="T67">Qu’as-tu appris de cette tentative ? », « Que changeras-tu à la prochaine tentative ? »</text:span></text:p>
              <text:p text:style-name="P33"><text:span text:style-name="T68">(cf dossier : </text:span><text:span text:style-name="T69">« Accompagnement - Le bon entier - planche »</text:span><text:span text:style-name="T68">).</text:span></text:p>
            </text:list-item>
            <text:list-item>
              <text:p text:style-name="P34">Enfin le dernier support <text:span text:style-name="T28">« </text:span><text:span text:style-name="T48">Cadre de recherche élève »</text:span><text:span text:style-name="T47"> </text:span><text:span text:style-name="T50">permet aux</text:span> élèves <text:span text:style-name="T50">d’organiser</text:span> leur <text:span text:style-name="T50">recherche</text:span>.</text:p>
            </text:list-item>
            <text:list-item>
              <text:p text:style-name="P35"><text:span text:style-name="T8">Une </text:span><text:span text:style-name="T5">araignée</text:span><text:span text:style-name="T8"> ou </text:span><text:span text:style-name="T70">une </text:span><text:span text:style-name="T5">grille</text:span><text:span text:style-name="T8">, </text:span><text:span text:style-name="T70">qui</text:span><text:span text:style-name="T8"> évalu</text:span><text:span text:style-name="T70">e</text:span><text:span text:style-name="T8">nt les 5 critères : communication, créativité, persévérance, autonomie et réussite, permet</text:span><text:span text:style-name="T70">tent</text:span><text:span text:style-name="T8"> d’</text:span><text:span text:style-name="T70">évaluer la recherche</text:span><text:span text:style-name="T8"> d’</text:span><text:span text:style-name="T70">un</text:span><text:span text:style-name="T8"> élève </text:span><text:span text:style-name="T70">et d’identifier les différents paliers à franchir pour progresser dans la compétence « Chercher ». Il est intéressant d’utiliser l</text:span><text:span text:style-name="T71">a même </text:span><text:span text:style-name="T70">araignée lors de plusieurs activités </text:span><text:span text:style-name="T71">et </text:span><text:span text:style-name="T70">permet </text:span><text:span text:style-name="T71">ainsi </text:span><text:span text:style-name="T70">de mesurer les progrès des élèves.</text:span></text:p>
            </text:list-item>
            <text:list-item>
              <text:p text:style-name="P36">Les <text:span text:style-name="T52">activité</text:span>s sont accessibles à tous.</text:p>
            </text:list-item>
          </text:list>
        </text:list-item>
      </text:list>
      <text:list text:continue-list="list205328454124128" text:style-name="L1">
        <text:list-header>
          <text:p text:style-name="P29"><text:span text:style-name="Strong_20_Emphasis"><text:span text:style-name="T49">Stratégies mises en place</text:span></text:span><text:span text:style-name="T49"> :</text:span></text:p>
        </text:list-header>
      </text:list>
      <text:list text:style-name="L8">
        <text:list-item>
          <text:list>
            <text:list-item>
              <text:p text:style-name="P37"><text:span text:style-name="T14">L‘analyse de sa dernière tentative permet </text:span><text:span text:style-name="T72">à l’élève </text:span><text:span text:style-name="T14">de progresser dans son processus de recherche et d’affiner</text:span><text:span text:style-name="T73"> sa stratégie</text:span><text:span text:style-name="T74">.</text:span></text:p>
            </text:list-item>
          </text:list>
        </text:list-item>
      </text:list>
      <text:list text:style-name="L9">
        <text:list-item>
          <text:list>
            <text:list-item>
              <text:p text:style-name="P38"><text:span text:style-name="T75">P</text:span><text:span text:style-name="T76">lusieurs </text:span><text:span text:style-name="T77">stratégies et plusieurs </text:span><text:span text:style-name="T76">solutions sont possibles</text:span><text:span text:style-name="T78"> </text:span><text:span text:style-name="T79">pour chaque activité.</text:span></text:p>
            </text:list-item>
          </text:list>
        </text:list-item>
      </text:list>
      <text:list text:style-name="L10">
        <text:list-item>
          <text:p text:style-name="P39"><text:span text:style-name="Police_20_par_20_défaut"><text:span text:style-name="T80">Les compétences </text:span></text:span><text:span text:style-name="Police_20_par_20_défaut"><text:span text:style-name="T81">mises en jeu :</text:span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40">Compétences </text:p>
          </table:table-cell>
          <table:table-cell table:style-name="Tableau1.A1" office:value-type="string">
            <text:p text:style-name="P40">pour le cycle <text:span text:style-name="T82">3 :</text:span></text:p>
          </table:table-cell>
          <table:table-cell table:style-name="Tableau1.C1" office:value-type="string">
            <text:p text:style-name="P40">pour le cycle 4 :</text:p>
          </table:table-cell>
        </table:table-row>
        <table:table-row>
          <table:table-cell table:style-name="Tableau1.A2" office:value-type="string">
            <text:p text:style-name="P41">Chercher</text:p>
          </table:table-cell>
          <table:table-cell table:style-name="Tableau1.A2" office:value-type="string">
            <text:p text:style-name="P42"><text:span text:style-name="T5">. </text:span>S’engager dans une démarche de </text:p>
            <text:p text:style-name="P42"><text:s text:c="2"/>résolution de problèmes en </text:p>
            <text:p text:style-name="P42"><text:s text:c="2"/>observant, en posant des </text:p>
            <text:p text:style-name="P42"><text:s text:c="2"/>questions, en manipulant, en </text:p>
            <text:p text:style-name="P42"><text:s text:c="2"/>expérimentant, en émettant des </text:p>
            <text:p text:style-name="P42"><text:s text:c="2"/>hypothèses, si besoin avec </text:p>
            <text:p text:style-name="P42"><text:s text:c="2"/>l’accompagnement du professeur </text:p>
            <text:p text:style-name="P42"><text:s text:c="2"/>après un temps de recherche </text:p>
            <text:p text:style-name="P42"><text:s text:c="2"/>autonome.</text:p>
            <text:p text:style-name="P42"><text:span text:style-name="T5">. </text:span>Tester, essayer plusieurs pistes </text:p>
            <text:p text:style-name="P42"><text:s text:c="2"/>proposées par soi-même, les </text:p>
            <text:p text:style-name="P42"><text:s text:c="2"/>autres élèves ou le professeur.</text:p>
          </table:table-cell>
          <table:table-cell table:style-name="Tableau1.C2" office:value-type="string">
            <text:p text:style-name="P43"><text:span text:style-name="T5">. </text:span>Extraire d’un document les <text:s/></text:p>
            <text:p text:style-name="P44"><text:s text:c="2"/>informations utiles, les reformuler, </text:p>
            <text:p text:style-name="P44"><text:s text:c="2"/>les organiser, les confronter à ses </text:p>
            <text:p text:style-name="P43"><text:s text:c="2"/>connaissances.</text:p>
            <text:p text:style-name="P44"><text:span text:style-name="T5">. </text:span>S’engager dans une démarche </text:p>
            <text:p text:style-name="P44"><text:s text:c="2"/>scientifique, observer, questionner, </text:p>
            <text:p text:style-name="P44"><text:s text:c="2"/>manipuler, expérimenter (sur une </text:p>
            <text:p text:style-name="P45"><text:s text:c="2"/>feuille de papier, avec des objets), </text:p>
            <text:p text:style-name="P45"><text:s text:c="2"/>émettre des hypothèses.</text:p>
            <text:p text:style-name="P43"><text:span text:style-name="T5">. </text:span>Tester, essayer plusieurs pistes de </text:p>
            <text:p text:style-name="P43"><text:s text:c="2"/>résolution.</text:p>
          </table:table-cell>
        </table:table-row>
        <table:table-row>
          <table:table-cell table:style-name="Tableau1.A2" office:value-type="string">
            <text:p text:style-name="P46"><text:span text:style-name="T82">Représente</text:span>r</text:p>
          </table:table-cell>
          <table:table-cell table:style-name="Tableau1.A2" office:value-type="string">
            <text:p text:style-name="P47"/>
          </table:table-cell>
          <table:table-cell table:style-name="Tableau1.C2" office:value-type="string">
            <text:p text:style-name="P44"><text:span text:style-name="T5">. </text:span>Produire et utiliser plusieurs </text:p>
            <text:p text:style-name="P44"><text:s text:c="2"/>représentations des nombres.</text:p>
          </table:table-cell>
        </table:table-row>
        <text:soft-page-break/>
        <table:table-row>
          <table:table-cell table:style-name="Tableau1.A2" office:value-type="string">
            <text:p text:style-name="P46">Raisonner</text:p>
          </table:table-cell>
          <table:table-cell table:style-name="Tableau1.A2" office:value-type="string">
            <text:p text:style-name="P47"><text:span text:style-name="T5">. </text:span>Anticiper le résultat d’une </text:p>
            <text:p text:style-name="P47"><text:s text:c="2"/>manipulation, d’un calcul.</text:p>
            <text:p text:style-name="P48"><text:span text:style-name="T5">. </text:span>Tenir compte d’éléments divers </text:p>
            <text:p text:style-name="P48"><text:s text:c="2"/>(arguments d’autrui, résultats d’une </text:p>
            <text:p text:style-name="P48"><text:s text:c="2"/>expérience, sources internes ou </text:p>
            <text:p text:style-name="P48"><text:s text:c="2"/>externes à la classe, etc.) pour </text:p>
            <text:p text:style-name="P48"><text:s text:c="2"/>modifier son jugement.</text:p>
          </table:table-cell>
          <table:table-cell table:style-name="Tableau1.C2" office:value-type="string">
            <text:p text:style-name="P49"><text:span text:style-name="T83">. </text:span>Mener collectivement une </text:p>
            <text:p text:style-name="P49"><text:s text:c="2"/>investigation en sachant prendre </text:p>
            <text:p text:style-name="P49"><text:s text:c="2"/>en compte le point de vue d’autrui.</text:p>
            <text:p text:style-name="P49"><text:span text:style-name="T84">. </text:span>Démontrer : utiliser un </text:p>
            <text:p text:style-name="P49"><text:s text:c="2"/>raisonnement logique et des règles </text:p>
            <text:p text:style-name="P49"><text:s text:c="2"/>établies (propriétés, théorèmes, </text:p>
            <text:p text:style-name="P49"><text:s text:c="2"/>formules) pour parvenir à une </text:p>
            <text:p text:style-name="P49"><text:s text:c="2"/>conclusion.</text:p>
            <text:p text:style-name="P49"><text:span text:style-name="T84">. </text:span>Fonder et défendre ses jugements </text:p>
            <text:p text:style-name="P49"><text:s text:c="2"/>en s’appuyant sur des résultats </text:p>
            <text:p text:style-name="P49"><text:s text:c="2"/>établis et sur sa maîtrise de </text:p>
            <text:p text:style-name="P49"><text:s text:c="2"/>l’argumentation.</text:p>
          </table:table-cell>
        </table:table-row>
        <table:table-row>
          <table:table-cell table:style-name="Tableau1.A2" office:value-type="string">
            <text:p text:style-name="P50">Calculer</text:p>
          </table:table-cell>
          <table:table-cell table:style-name="Tableau1.A2" office:value-type="string">
            <text:p text:style-name="P48"><text:span text:style-name="T5">. </text:span>Calculer avec des nombres entiers, </text:p>
            <text:p text:style-name="P48"><text:s text:c="2"/>mentalement ou à la main, de </text:p>
            <text:p text:style-name="P48"><text:s text:c="2"/>manière exacte ou approchée, en </text:p>
            <text:p text:style-name="P48"><text:s text:c="2"/>utilisant des stratégies adaptées </text:p>
            <text:p text:style-name="P48"><text:s text:c="2"/>aux nombres en jeu.</text:p>
          </table:table-cell>
          <table:table-cell table:style-name="Tableau1.C2" office:value-type="string">
            <text:p text:style-name="P49"><text:span text:style-name="T5">. </text:span>Calculer avec des nombres </text:p>
            <text:p text:style-name="P49"><text:s text:c="2"/>rationnels, de manière exacte ou </text:p>
            <text:p text:style-name="P49"><text:s text:c="2"/>approchée, en combinant de façon </text:p>
            <text:p text:style-name="P49"><text:s text:c="2"/>appropriée le calcul mental, le </text:p>
            <text:p text:style-name="P49"><text:s text:c="2"/>calcul posé et le calcul instrumenté.</text:p>
          </table:table-cell>
        </table:table-row>
        <table:table-row>
          <table:table-cell table:style-name="Tableau1.A2" office:value-type="string">
            <text:p text:style-name="P46">Communiquer</text:p>
          </table:table-cell>
          <table:table-cell table:style-name="Tableau1.A2" office:value-type="string">
            <text:p text:style-name="P47"><text:span text:style-name="T5">. </text:span>Utiliser l’oral, le langage naturel </text:p>
            <text:p text:style-name="P42"><text:s text:c="2"/>puis quelques représentations et </text:p>
            <text:p text:style-name="P42"><text:s text:c="2"/>quelques symboles pour </text:p>
            <text:p text:style-name="P47"><text:s text:c="2"/>expliciter des démarches, </text:p>
            <text:p text:style-name="P47"><text:s text:c="2"/>argumenter des raisonnements.</text:p>
          </table:table-cell>
          <table:table-cell table:style-name="Tableau1.C2" office:value-type="string">
            <text:p text:style-name="P44"><text:span text:style-name="T5">. </text:span>Expliquer à l’oral ou à l’écrit (sa </text:p>
            <text:p text:style-name="P44"><text:s text:c="2"/>démarche, son raisonnement, un </text:p>
            <text:p text:style-name="P45"><text:s text:c="2"/>calcul), comprendre les </text:p>
            <text:p text:style-name="P45"><text:s text:c="2"/>explications d’un autre et </text:p>
            <text:p text:style-name="P45"><text:s text:c="2"/>argumenter dans l’échange.</text:p>
          </table:table-cell>
        </table:table-row>
      </table:table>
      <text:list text:style-name="L11">
        <text:list-item>
          <text:p text:style-name="P51">Les aides :</text:p>
          <text:p text:style-name="P52">Travailler sur des supports différents en fonction des progrès des élèves favorise la différenciation.</text:p>
        </text:list-item>
      </text:list>
      <text:list text:style-name="L12">
        <text:list-item>
          <text:p text:style-name="P53"><text:span text:style-name="T85">P</text:span><text:span text:style-name="T5">rolongement possible :</text:span></text:p>
          <text:p text:style-name="P54"><text:span text:style-name="T8">Deux</text:span><text:span text:style-name="T86"> </text:span><text:span text:style-name="T85">« </text:span><text:span text:style-name="T5">Jeux de cartes - Le bon entier »</text:span><text:span text:style-name="T8"> pour chaque cycle peuvent être mis à la disposition des élèves tout au long de l’année. </text:span></text:p>
        </text:list-item>
        <text:list-item>
          <text:p text:style-name="P55">Productions d’élèves <text:span text:style-name="T87">et applications </text:span><text:span text:style-name="T88">possibles </text:span>:</text:p>
          <text:p text:style-name="P56"><text:span text:style-name="T89">Dans le dossier </text:span><text:span text:style-name="T90">« Productions d’élèves – Le bon entier »</text:span><text:span text:style-name="T89"> </text:span><text:span text:style-name="T91">ou</text:span><text:span text:style-name="T92"> sur le lien suivant : </text:span><text:a xlink:type="simple" xlink:href="https://ladigitale.dev/digiquiz/q/6849cf715648a" text:style-name="Internet_20_link" text:visited-style-name="Visited_20_Internet_20_Link"><text:span text:style-name="T93">Productions d'élèves &amp; applications possibles - Le bon entier</text:span></text:a>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roman"/>
    <style:font-face style:name="Symbol" svg:font-family="Symbol" style:font-pitch="variable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class="chapter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7LVL1" style:display-name="WW_CharLFO7LVL1" style:family="text">
      <style:text-properties fo:color="#000000" loext:opacity="100%"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" text:bullet-char="">
        <style:list-level-properties/>
        <style:text-properties fo:font-family="Wingdings" style:font-charset="x-symbol"/>
      </text:list-level-style-bullet>
      <text:list-level-style-bullet text:level="2" text:style-name="WW8Num2z0" loext:num-list-format="%2%" text:bullet-char="">
        <style:list-level-properties/>
        <style:text-properties fo:font-family="Wingdings" style:font-charset="x-symbol"/>
      </text:list-level-style-bullet>
      <text:list-level-style-bullet text:level="3" text:style-name="WW8Num2z0" loext:num-list-format="%3%" text:bullet-char="">
        <style:list-level-properties/>
        <style:text-properties fo:font-family="Wingdings" style:font-charset="x-symbol"/>
      </text:list-level-style-bullet>
      <text:list-level-style-bullet text:level="4" text:style-name="WW8Num2z0" loext:num-list-format="%4%" text:bullet-char="">
        <style:list-level-properties/>
        <style:text-properties fo:font-family="Wingdings" style:font-charset="x-symbol"/>
      </text:list-level-style-bullet>
      <text:list-level-style-bullet text:level="5" text:style-name="WW8Num2z0" loext:num-list-format="%5%" text:bullet-char="">
        <style:list-level-properties/>
        <style:text-properties fo:font-family="Wingdings" style:font-charset="x-symbol"/>
      </text:list-level-style-bullet>
      <text:list-level-style-bullet text:level="6" text:style-name="WW8Num2z0" loext:num-list-format="%6%" text:bullet-char="">
        <style:list-level-properties/>
        <style:text-properties fo:font-family="Wingdings" style:font-charset="x-symbol"/>
      </text:list-level-style-bullet>
      <text:list-level-style-bullet text:level="7" text:style-name="WW8Num2z0" loext:num-list-format="%7%" text:bullet-char="">
        <style:list-level-properties/>
        <style:text-properties fo:font-family="Wingdings" style:font-charset="x-symbol"/>
      </text:list-level-style-bullet>
      <text:list-level-style-bullet text:level="8" text:style-name="WW8Num2z0" loext:num-list-format="%8%" text:bullet-char="">
        <style:list-level-properties/>
        <style:text-properties fo:font-family="Wingdings" style:font-charset="x-symbol"/>
      </text:list-level-style-bullet>
      <text:list-level-style-bullet text:level="9" text:style-name="WW8Num2z0" loext:num-list-format="%9%" text:bullet-char="">
        <style:list-level-properties/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loext:graphic-properties draw:fill="solid" draw:fill-color="#e6e6ff" draw:opacity="100%"/>
      <style:paragraph-properties fo:text-align="center" style:justify-single-word="false" fo:background-color="#e6e6ff"/>
      <style:text-properties fo:color="#ff0000" loext:opacity="100%" style:font-name="Arial"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 draw:fill-color="#ffffff"/>
      <style:paragraph-properties fo:text-align="center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/>
    </style:style>
    <style:style style:name="MP6" style:family="paragraph">
      <loext:graphic-properties draw:fill="solid" draw:fill-color="#ffffff"/>
      <style:paragraph-properties fo:text-align="center"/>
      <style:text-properties fo:font-size="24pt"/>
    </style:style>
    <style:style style:name="MT1" style:family="text">
      <style:text-properties officeooo:rsid="003ca2fe"/>
    </style:style>
    <style:style style:name="MT2" style:family="text">
      <style:text-properties officeooo:rsid="00407d69"/>
    </style:style>
    <style:style style:name="MT3" style:family="text">
      <style:text-properties fo:color="#000000" loext:opacity="100%" style:font-name="Arial" fo:font-size="7pt" fo:language="fr" fo:country="FR" style:font-family-asian="'Times New Roman'" style:font-family-generic-asian="roman" style:font-pitch-asian="variable" style:font-size-asian="7pt" style:font-name-complex="Arial" style:font-size-complex="7pt" style:language-complex="ar" style:country-complex="SA"/>
    </style:style>
    <style:style style:name="Mgr1" style:family="graphic">
      <style:graphic-properties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loext:decorative="false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iche Professeur : </text:span><text:span text:style-name="MT2">Le bon entier</text:span></text:p>
      </style:header>
      <style:footer>
        <text:p text:style-name="MP2"><draw:g text:anchor-type="as-char" svg:y="0cm" draw:z-index="2" draw:name="Forme1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3">Ce document est mis à disposition par l’Académie de Rennes sous licence Creative Commons BY-NC-SA</text:span></text:p></draw:text-box></draw:frame><draw:frame draw:name="Picture 5" draw:style-name="Mgr4" draw:text-style-name="MP6" svg:width="1.165cm" svg:height="0.438cm" svg:x="0cm" svg:y="0.002cm"><draw:image xlink:href="Pictures/100000000000006300000021DE39914B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9-29T11:51:29</meta:creation-date>
    <dc:date>2025-06-11T20:53:28.193651300</dc:date>
    <meta:editing-duration>PT4H56M52S</meta:editing-duration>
    <meta:editing-cycles>52</meta:editing-cycles>
    <meta:generator>LibreOffice/25.2.2.2$Windows_X86_64 LibreOffice_project/7370d4be9e3cf6031a51beef54ff3bda878e3fac</meta:generator>
    <meta:print-date>2025-06-10T20:13:32.332039700</meta:print-date>
    <meta:printed-by>Fichiers PDF</meta:printed-by>
    <meta:document-statistic meta:table-count="1" meta:image-count="0" meta:object-count="0" meta:page-count="3" meta:paragraph-count="119" meta:word-count="981" meta:character-count="6042" meta:non-whitespace-character-count="5051"/>
  </office:meta>
</office:document-meta>
</file>