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4707F1A6E6582D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loext:opacity="100%" style:font-name="Times New Roman" fo:font-size="20pt" fo:font-weight="bold" officeooo:rsid="0008e0e1" officeooo:paragraph-rsid="001caab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d9e8f" style:font-size-asian="12pt" style:font-size-complex="12pt"/>
    </style:style>
    <style:style style:name="P3" style:family="paragraph" style:parent-style-name="Standard">
      <style:text-properties fo:font-weight="bold" officeooo:paragraph-rsid="001d9e8f" style:font-weight-asian="bold" style:font-weight-complex="bold"/>
    </style:style>
    <style:style style:name="P4" style:family="paragraph" style:parent-style-name="Standard">
      <style:text-properties officeooo:paragraph-rsid="001d9e8f"/>
    </style:style>
    <style:style style:name="P5" style:family="paragraph" style:parent-style-name="Heading_20_1">
      <style:paragraph-properties fo:padding="0cm" fo:border="none" style:shadow="none" style:join-border="true"/>
      <style:text-properties fo:color="#333333" loext:opacity="100%" style:font-name="Times New Roman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95e28" officeooo:paragraph-rsid="001d9e8f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333333" loext:opacity="100%" style:font-name="Times New Roman" fo:font-size="12pt" fo:font-weight="bold" officeooo:paragraph-rsid="001caabc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333333" loext:opacity="100%" style:font-name="Times New Roman" fo:font-size="12pt" fo:font-weight="bold" officeooo:paragraph-rsid="001d9e8f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color="#333333" loext:opacity="100%"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color="#333333" loext:opacity="100%" style:font-name="Times New Roman" fo:font-size="12pt" officeooo:paragraph-rsid="001caabc" style:font-size-asian="12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fo:color="#333333" loext:opacity="100%" officeooo:paragraph-rsid="001d9e8f"/>
    </style:style>
    <style:style style:name="P12" style:family="paragraph" style:parent-style-name="Standard" style:list-style-name="L3">
      <style:paragraph-properties fo:text-align="start" style:justify-single-word="false"/>
      <style:text-properties fo:color="#333333" loext:opacity="100%" style:font-name="Times New Roman1" fo:font-size="12pt" fo:font-weight="bold" officeooo:rsid="001d10df" officeooo:paragraph-rsid="001d9e8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333333" loext:opacity="100%" style:font-name="Times New Roman1" fo:font-size="12pt" fo:font-weight="bold" officeooo:rsid="001d10df" officeooo:paragraph-rsid="001d9e8f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style:paragraph-properties style:text-autospace="none" style:writing-mode="lr-tb"/>
    </style:style>
    <style:style style:name="P16" style:family="paragraph">
      <loext:graphic-properties draw:fill="none" draw:fill-color="#ffffff"/>
      <style:paragraph-properties style:text-autospace="none" style:writing-mode="lr-tb"/>
    </style:style>
    <style:style style:name="P17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caabc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2fec" style:font-weight-asian="bold" style:font-weight-complex="bold"/>
    </style:style>
    <style:style style:name="T6" style:family="text">
      <style:text-properties fo:font-weight="bold" officeooo:rsid="0019fea3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165ed9"/>
    </style:style>
    <style:style style:name="T9" style:family="text">
      <style:text-properties style:font-name="Liberation Serif1" officeooo:rsid="00193285" style:font-name-asian="Liberation Serif1" style:font-name-complex="Liberation Serif1"/>
    </style:style>
    <style:style style:name="T10" style:family="text">
      <style:text-properties style:font-name="Liberation Serif" officeooo:rsid="00193285" style:font-name-asian="WenQuanYi Micro Hei" style:font-name-complex="Lohit Hindi1"/>
    </style:style>
    <style:style style:name="T11" style:family="text">
      <style:text-properties fo:font-weight="normal" officeooo:rsid="001caabc" style:font-weight-asian="normal" style:font-weight-complex="normal"/>
    </style:style>
    <style:style style:name="T12" style:family="text">
      <style:text-properties fo:font-weight="normal" officeooo:rsid="00112fec" style:font-weight-asian="normal" style:font-weight-complex="normal"/>
    </style:style>
    <style:style style:name="T13" style:family="text">
      <style:text-properties fo:font-weight="normal" officeooo:rsid="0015e0f1" style:font-weight-asian="normal" style:font-weight-complex="normal"/>
    </style:style>
    <style:style style:name="T14" style:family="text">
      <style:text-properties officeooo:rsid="001d10df"/>
    </style:style>
    <style:style style:name="T15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professeur</text:p>
      <text:list xml:id="list1916043518" text:style-name="L1">
        <text:list-item>
          <text:p text:style-name="P7"><text:span text:style-name="T8">Cycle (n</text:span>iveau<text:span text:style-name="T8">) : </text:span><text:span text:style-name="T1">Cycle 4 en 4ème et 3ème</text:span></text:p>
          <text:p text:style-name="P7"/>
        </text:list-item>
        <text:list-item>
          <text:p text:style-name="P7"><text:span text:style-name="T1">Durée : 10 minutes</text:span><text:line-break/></text:p>
        </text:list-item>
        <text:list-item>
          <text:p text:style-name="P9"><text:span text:style-name="T4">Objectif pédagogique :</text:span> <text:span text:style-name="T1">travailler les techniques (réduction, distributivité et résolution d’équations)</text:span><text:line-break/></text:p>
        </text:list-item>
        <text:list-item>
          <text:p text:style-name="P10"><text:span text:style-name="T4">Modalités de travail (déroulement) : </text:span><text:span text:style-name="T5"><text:s/></text:span><text:span text:style-name="T11">En binôme, un des </text:span><text:span text:style-name="T12">élève</text:span><text:span text:style-name="T11">s</text:span><text:span text:style-name="T12"> </text:span><text:span text:style-name="T13">choisit un des calculs de la roue, s’il réussit il garde le trombone, s’il échoue il le remet. Chaque élève jou</text:span><text:span text:style-name="T11">e</text:span><text:span text:style-name="T13"> chacun leur tour.</text:span></text:p>
          <text:p text:style-name="P10"><text:span text:style-name="T12">Le gagnant est celui qui a le plus de </text:span><text:span text:style-name="T13">trombones </text:span><text:span text:style-name="T12">à la fin d</text:span><text:span text:style-name="T13">e la roue.</text:span><text:line-break/></text:p>
        </text:list-item>
      </text:list>
      <text:list xml:id="list1373804528" text:style-name="L2">
        <text:list-item>
          <text:p text:style-name="P8">Dans les programmes du <text:span text:style-name="T8">cycle</text:span> : <text:span text:style-name="T14">l</text:span><text:span text:style-name="T8">es six compétences majeures </text:span></text:p>
        </text:list-item>
      </text:list>
      <table:table table:name="Tableau1" table:style-name="Tableau1">
        <table:table-column table:style-name="Tableau1.A"/>
        <table:table-row table:style-name="TableLine2059439888960">
          <table:table-cell table:style-name="Tableau1.A1" office:value-type="string">
            <text:p text:style-name="P6"/>
          </table:table-cell>
        </table:table-row>
        <table:table-row table:style-name="TableLine2059439885152">
          <table:table-cell table:style-name="Tableau1.A2" office:value-type="string">
            <text:p text:style-name="P3">- Chercher<text:tab/>Domaines du socle : 2, 4</text:p>
            <text:p text:style-name="P4"><text:span text:style-name="T9">•</text:span><text:span text:style-name="T10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4"><text:span text:style-name="T9">•</text:span><text:span text:style-name="T10"> </text:span>Tester, essayer plusieurs pistes de résolution.</text:p>
          </table:table-cell>
        </table:table-row>
        <table:table-row table:style-name="TableLine2059439873456">
          <table:table-cell table:style-name="Tableau1.A2" office:value-type="string">
            <text:p text:style-name="P4"><text:span text:style-name="T4">- Modéliser<text:tab/>Domaines du socle : 1, </text:span><text:span text:style-name="T6">2, 4</text:span></text:p>
            <text:p text:style-name="P4"><text:span text:style-name="T9">•</text:span><text:span text:style-name="T10"> </text:span>Traduire en langage mathématique une situation réelle (par exemple, à l’aide d’équations, de fonctions, de configurations géométriques, d’outils statistiques).</text:p>
          </table:table-cell>
        </table:table-row>
        <table:table-row table:style-name="TableLine2059439876720">
          <table:table-cell table:style-name="Tableau1.A2" office:value-type="string">
            <text:p text:style-name="P3">- Représenter <text:tab/>Domaines du socle : 1, 5</text:p>
            <text:p text:style-name="P4"><text:span text:style-name="T9">•</text:span><text:span text:style-name="T10"> </text:span>Choisir et mettre en relation des cadres (numérique, algébrique, géométrique) adaptés pour traiter un problème ou pour étudier un objet mathématique.</text:p>
            <text:p text:style-name="P4"><text:span text:style-name="T9">•</text:span><text:span text:style-name="T10"> </text:span>Produire et utiliser plusieurs représentations des nombres.</text:p>
          </table:table-cell>
        </table:table-row>
        <table:table-row table:style-name="TableLine2059439874000">
          <table:table-cell table:style-name="Tableau1.A2" office:value-type="string">
            <text:p text:style-name="P3">- Raisonner<text:tab/>Domaines du socle : 2, 3, 4</text:p>
            <text:p text:style-name="P4"><text:span text:style-name="T9">•</text:span><text:span text:style-name="T10"> </text:span>Mener collectivement une investigation en sachant prendre en compte le point de vue d’autrui.</text:p>
            <text:p text:style-name="P4"><text:span text:style-name="T9">•</text:span><text:span text:style-name="T10"> </text:span>Démontrer : utiliser un raisonnement logique et des règles établies (propriétés, théorèmes, formules) pour parvenir à une conclusion.</text:p>
          </table:table-cell>
        </table:table-row>
        <table:table-row table:style-name="TableLine2059439882976">
          <table:table-cell table:style-name="Tableau1.A2" office:value-type="string">
            <text:p text:style-name="P3">- Calculer<text:tab/>Domaines du socle : 4</text:p>
            <text:p text:style-name="P2"><text:span text:style-name="T9">•</text:span><text:span text:style-name="T10"> </text:span>Calculer en utilisant le langage algébrique (lettres, symboles, etc.).</text:p>
          </table:table-cell>
        </table:table-row>
        <table:table-row table:style-name="TableLine2059439876992">
          <table:table-cell table:style-name="Tableau1.A2" office:value-type="string">
            <text:p text:style-name="P3">- Communiquer<text:tab/>Domaines du socle : 1, 3</text:p>
            <text:p text:style-name="P4"><text:span text:style-name="T9">•</text:span><text:span text:style-name="T10"> </text:span>Faire le lien entre le langage naturel et le langage algébrique. Distinguer des spécificités du langage mathématique par rapport à la langue française.</text:p>
            <text:p text:style-name="P4"><text:span text:style-name="T9">•</text:span><text:span text:style-name="T10"> </text:span>Expliquer à l’oral ou à l’écrit (sa démarche, son raisonnement, un calcul, un protocole de construction géométrique, un algorithme), comprendre les explications d’un autre et argumenter dans l’échange.</text:p>
            <text:p text:style-name="P4"><text:span text:style-name="T9">•</text:span><text:span text:style-name="T10"> </text:span>Vérifier la validité d’une information et distinguer ce qui est objectif et ce qui est subjectif ; lire,</text:p>
            <text:p text:style-name="P2">interpréter, commenter, produire des tableaux, des graphiques, des diagrammes.</text:p>
          </table:table-cell>
        </table:table-row>
      </table:table>
      <text:list xml:id="list625230921" text:style-name="L3">
        <text:list-header>
          <text:p text:style-name="P12"><text:s/></text:p>
        </text:list-header>
      </text:list>
      <text:p text:style-name="P13"/>
      <text:p text:style-name="P13"/>
      <text:p text:style-name="P13"/>
      <text:p text:style-name="P13"/>
      <text:p text:style-name="P13"/>
      <text:list xml:id="list3735955175" text:style-name="L4">
        <text:list-header>
          <text:p text:style-name="P11"><text:span text:style-name="T3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loext:opacity="100%" style:font-name="Times New Roman" fo:font-size="20pt" fo:font-weight="bold" officeooo:rsid="0008e0e1" officeooo:paragraph-rsid="001caabc" style:font-size-asian="20pt" style:font-weight-asian="bold" style:font-size-complex="20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officeooo:rsid="001caabc"/>
    </style:style>
    <style:style style:name="MT2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Roue<text:span text:style-name="MT1">s</text:span> du calcul littéral</text:p>
      </style:header>
      <style:footer>
        <text:p text:style-name="Standard"><draw:g text:anchor-type="as-char" svg:y="0cm" draw:z-index="0" draw:name="Forme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2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4707F1A6E6582DD2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3T17:47:00</meta:creation-date>
    <dc:date>2021-10-11T15:05:02.945000000</dc:date>
    <meta:editing-duration>PT42M5S</meta:editing-duration>
    <meta:editing-cycles>10</meta:editing-cycles>
    <meta:generator>LibreOffice/7.1.1.2$Windows_X86_64 LibreOffice_project/fe0b08f4af1bacafe4c7ecc87ce55bb426164676</meta:generator>
    <meta:initial-creator>loic</meta:initial-creator>
    <meta:document-statistic meta:table-count="1" meta:image-count="0" meta:object-count="0" meta:page-count="1" meta:paragraph-count="30" meta:word-count="369" meta:character-count="2317" meta:non-whitespace-character-count="1976"/>
  </office:meta>
</office:document-meta>
</file>