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300000021B750C7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Liberation Serif1" svg:font-family="'Liberation Serif'"/>
    <style:font-face style:name="Lohit Hindi2" svg:font-family="'Lohit Hindi'"/>
    <style:font-face style:name="OpenSymbol" svg:font-family="OpenSymbol"/>
    <style:font-face style:name="Times New Roman1" svg:font-family="'Times New Roman'"/>
    <style:font-face style:name="Liberation Serif3" svg:font-family="'Liberation Serif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">
      <style:table-properties style:width="19.001cm" style:page-number="auto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2.702cm"/>
    </style:style>
    <style:style style:name="P1" style:family="paragraph" style:parent-style-name="Standard">
      <style:paragraph-properties fo:text-align="center" style:justify-single-word="false" fo:background-color="#e6e6ff" style:join-border="true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333333" style:font-name="Arial"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Heading_20_1">
      <style:paragraph-properties fo:line-height="150%" fo:padding="0cm" fo:border="none" style:shadow="none" style:join-border="true"/>
      <style:text-properties fo:color="#333333" style:font-name="Arial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color="#333333" style:font-name="Arial" fo:font-size="11pt" style:font-size-asian="11pt" style:font-size-complex="11pt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fo:color="#333333" style:font-name="Arial" fo:font-size="11pt" style:text-underline-style="none" fo:font-weight="normal" style:font-name-asian="NSimSun" style:font-size-asian="11pt" style:font-weight-asian="normal" style:font-name-complex="Arial1" style:font-size-complex="11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line-height="150%"/>
      <style:text-properties style:font-name="Arial" fo:font-size="11pt" style:font-name-asian="NSimSun" style:font-size-asian="11pt" style:font-name-complex="Arial1" style:font-size-complex="11pt"/>
    </style:style>
    <style:style style:name="P16" style:family="paragraph" style:parent-style-name="Standard" style:list-style-name="L2">
      <style:paragraph-properties fo:line-height="150%"/>
      <style:text-properties style:font-name="Arial" fo:font-size="11pt" style:font-name-asian="NSimSun" style:font-size-asian="11pt" style:font-name-complex="Arial1" style:font-size-complex="11pt"/>
    </style:style>
    <style:style style:name="P17" style:family="paragraph" style:parent-style-name="Standard" style:list-style-name="L1">
      <style:paragraph-properties fo:line-height="150%"/>
      <style:text-properties style:font-name="Arial" fo:font-size="11pt" style:text-underline-style="solid" style:text-underline-width="auto" style:text-underline-color="font-color" fo:font-weight="bold" style:font-name-asian="NSimSun" style:font-size-asian="11pt" style:font-weight-asian="bold" style:font-name-complex="Arial1" style:font-size-complex="11pt" style:font-weight-complex="bold"/>
    </style:style>
    <style:style style:name="P18" style:family="paragraph" style:parent-style-name="Standard" style:list-style-name="L1">
      <style:paragraph-properties fo:line-height="150%"/>
      <style:text-properties style:font-name="Arial" fo:font-size="11pt" style:text-underline-style="none" style:font-size-asian="11pt" style:font-size-complex="11pt"/>
    </style:style>
    <style:style style:name="P19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Arial" fo:font-size="11pt"/>
    </style:style>
    <style:style style:name="P21" style:family="paragraph" style:parent-style-name="Standard" style:list-style-name="L1">
      <style:paragraph-properties fo:line-height="150%"/>
    </style:style>
    <style:style style:name="P22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top="0cm" fo:margin-bottom="0cm" fo:padding="0cm" fo:border="none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style:text-autospace="none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style:font-name-asian="Liberation Serif3" style:font-size-asian="11pt" style:font-name-complex="Liberation Serif3" style:font-size-complex="11pt"/>
    </style:style>
    <style:style style:name="T4" style:family="text">
      <style:text-properties fo:color="#000000" style:font-name="Arial" fo:font-size="11pt" style:font-name-asian="WenQuanYi Micro Hei" style:font-size-asian="11pt" style:font-name-complex="Lohit Hindi" style:font-size-complex="11pt"/>
    </style:style>
    <style:style style:name="T5" style:family="text">
      <style:text-properties fo:color="#000000" style:font-name="Liberation Serif1"/>
    </style:style>
    <style:style style:name="T6" style:family="text">
      <style:text-properties fo:color="#000000" style:font-name="Liberation Serif1" fo:font-size="12pt"/>
    </style:style>
    <style:style style:name="T7" style:family="text">
      <style:text-properties fo:color="#000000" style:font-name="Liberation Serif1" fo:font-size="12pt" style:font-name-asian="WenQuanYi Micro Hei" style:font-name-complex="Lohit Hindi"/>
    </style:style>
    <style:style style:name="T8" style:family="text">
      <style:text-properties fo:color="#000000" style:font-name="Liberation Serif1" style:font-name-asian="WenQuanYi Micro Hei" style:font-size-asian="11pt" style:font-name-complex="Lohit Hindi" style:font-size-complex="11pt"/>
    </style:style>
    <style:style style:name="T9" style:family="text">
      <style:text-properties fo:color="#000000" style:font-name="Times New Roman1" fo:font-size="12pt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style:font-name-asian="WenQuanYi Micro Hei" style:font-size-asian="11pt" style:font-name-complex="Lohit Hindi" style:font-size-complex="11pt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NSimSun" style:font-weight-asian="bold" style:font-name-complex="Arial1" style:font-weight-complex="bold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style:text-underline-style="solid" style:text-underline-width="auto" style:text-underline-color="font-color" style:font-name-asian="NSimSun" style:font-name-complex="Arial1"/>
    </style:style>
    <style:style style:name="T18" style:family="text">
      <style:text-properties style:text-line-through-style="none" style:text-underline-style="none" fo:font-weight="bold" style:font-weight-asian="bold" style:font-weight-complex="bold"/>
    </style:style>
    <style:style style:name="T19" style:family="text">
      <style:text-properties style:text-line-through-style="none" style:text-underline-style="none" fo:font-weight="normal" style:font-weight-asian="normal" style:font-weight-complex="normal"/>
    </style:style>
    <style:style style:name="T20" style:family="text">
      <style:text-properties style:text-line-through-style="none" fo:font-weight="bold" style:font-name-asian="NSimSun" style:font-weight-asian="bold" style:font-name-complex="Arial1" style:font-weight-complex="bold"/>
    </style:style>
    <style:style style:name="T21" style:family="text">
      <style:text-properties style:text-line-through-style="none" fo:font-weight="normal" style:font-name-asian="NSimSun" style:font-weight-asian="normal" style:font-name-complex="Arial1" style:font-weight-complex="normal"/>
    </style:style>
    <style:style style:name="T22" style:family="text">
      <style:text-properties fo:color="#333333"/>
    </style:style>
    <style:style style:name="T23" style:family="text">
      <style:text-properties fo:color="#333333" style:font-name="Arial" fo:font-size="11pt" style:font-name-asian="NSimSun" style:font-size-asian="11pt" style:font-name-complex="Arial1" style:font-size-complex="11pt"/>
    </style:style>
    <style:style style:name="T24" style:family="text">
      <style:text-properties fo:color="#333333" fo:font-weight="bold" style:font-weight-asian="bold" style:font-weight-complex="bold"/>
    </style:style>
    <style:style style:name="T25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-asian="Liberation Serif3" style:font-name-complex="Liberation Serif3"/>
    </style:style>
    <style:style style:name="T27" style:family="text">
      <style:text-properties style:font-name-asian="Liberation Serif3" style:font-size-asian="11pt" style:font-name-complex="Liberation Serif3" style:font-size-complex="11pt"/>
    </style:style>
    <style:style style:name="T28" style:family="text">
      <style:text-properties style:font-name-asian="NSimSun" style:font-name-complex="Arial1"/>
    </style:style>
    <style:style style:name="T29" style:family="text">
      <style:text-properties style:font-name-asian="WenQuanYi Micro Hei" style:font-name-complex="Lohit Hindi"/>
    </style:style>
    <style:style style:name="T30" style:family="text">
      <style:text-properties style:font-name-asian="WenQuanYi Micro Hei" style:font-size-asian="11pt" style:font-name-complex="Lohit Hindi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name-asian="NSimSun" style:font-size-asian="11pt" style:font-weight-asian="bold" style:font-name-complex="Arial1" style:font-size-complex="11pt" style:font-weight-complex="bold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style:font-name-asian="Liberation Serif3" style:font-size-asian="11pt" style:font-name-complex="Liberation Serif3" style:font-size-complex="11pt"/>
    </style:style>
    <style:style style:name="T34" style:family="text">
      <style:text-properties style:font-name="Arial" fo:font-size="11pt" style:font-name-asian="WenQuanYi Micro Hei" style:font-size-asian="11pt" style:font-name-complex="Lohit Hindi" style:font-size-complex="11pt"/>
    </style:style>
    <style:style style:name="T35" style:family="text">
      <style:text-properties fo:font-weight="normal" style:font-name-asian="NSimSun" style:font-weight-asian="normal" style:font-name-complex="Arial1" style:font-weight-complex="normal"/>
    </style:style>
    <style:style style:name="T3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professeur</text:p>
      <text:list xml:id="list1621503400705480877" text:style-name="L1">
        <text:list-item>
          <text:p text:style-name="P7">Cycle (niveau) et Durée : Cycle 4 pour 45 min<text:line-break/></text:p>
        </text:list-item>
        <text:list-item>
          <text:p text:style-name="P9"><text:span text:style-name="T14">Objectif pédagogique :</text:span> <text:span text:style-name="T16"><text:s/>faire coopérer les élèves dans la recherche de problèmes en découvrant différents modes de cryptographie.</text:span><text:line-break/></text:p>
        </text:list-item>
        <text:list-item>
          <text:p text:style-name="P9"><text:span text:style-name="T14">La situation-problème : Résolution de l'escape game</text:span><text:line-break/>Scénarios possibles : </text:p>
          <text:list>
            <text:list-item>
              <text:p text:style-name="P9"><text:s/>« Je vous ai préparé des DM pour demain, la seule façon pour vous d’y échapper sera de les détruire. Pour cela vous allez devoir résoudre 3 énigmes qui vont vous permettre de connaître le lieu où se cache ces DM. (écrire ce lieu derrière l’équerre) »</text:p>
            </text:list-item>
            <text:list-item>
              <text:p text:style-name="P11"><text:span text:style-name="T22">« </text:span>Des chocolats sont cachés dans la salle, à vous de trouver la cachette en résolvant les 3 énigmes. (écrire cette cachette derrière l’équerre) »</text:p>
            </text:list-item>
          </text:list>
        </text:list-item>
        <text:list-item>
          <text:p text:style-name="P9"><text:span text:style-name="T14">Les consignes et la réalisation attendue :</text:span> <text:span text:style-name="T16">L’escape game se déroule en 2 parties : la première en individuel la seconde en groupes.</text:span><text:line-break/></text:p>
        </text:list-item>
        <text:list-item>
          <text:p text:style-name="P11"><text:span text:style-name="T24">Modalités de travail (déroulement) :</text:span><text:span text:style-name="T22"><text:line-break/><text:tab/></text:span><text:span text:style-name="T25">1ère étape :</text:span><text:span text:style-name="T22"> </text:span><text:span text:style-name="T25">Constitution des équipes (environ 15 minutes)</text:span></text:p>
          <text:list>
            <text:list-item>
              <text:p text:style-name="P12">Documents « lettres Scratch » à distribuer individuellement aux élèves pour former des groupes de 4 élèves (chaque lettre identique forme un groupe) </text:p>
            </text:list-item>
            <text:list-item>
              <text:p text:style-name="P12">Lettres proposées à choisir selon  : A – B – E – F - K – P – R. Chaque lettre à deux niveaux de difficultés. (<text:span text:style-name="T26">♣ est un niveau plus élevé que ♦)</text:span><text:span text:style-name="T28"> </text:span></text:p>
            </text:list-item>
            <text:list-item>
              <text:p text:style-name="P15">Les pointillés sont les endroits où le professeur va devoir couper les feuilles avant la séance.</text:p>
            </text:list-item>
            <text:list-item>
              <text:p text:style-name="P12"><text:span text:style-name="T17">Conseil : </text:span><text:span text:style-name="T28">Préparer en amont les groupes en écrivant sur chaque papier le nom d’un élève de la classe.</text:span></text:p>
              <text:p text:style-name="P17"/>
              <text:list>
                <text:list-header>
                  <text:p text:style-name="P17">2ème étape : Résolution des énigmes (environ 30 minutes)</text:p>
                </text:list-header>
              </text:list>
            </text:list-item>
            <text:list-item>
              <text:p text:style-name="P18"><text:span text:style-name="T15">Énigme 1 : Transformations</text:span><text:span text:style-name="T15"> <text:s text:c="3"/></text:span><text:span text:style-name="T35">Réponses : HUIT</text:span></text:p>
            </text:list-item>
            <text:list-item>
              <text:p text:style-name="P18"><text:span text:style-name="T20">Énigme 2 : Théorème de Pythagore et vitesse</text:span><text:span text:style-name="T21"> : Temps = 9 s</text:span></text:p>
            </text:list-item>
            <text:list-item>
              <text:p text:style-name="P18"><text:span text:style-name="T15">Énigme 3 : </text:span><text:span text:style-name="T21">7 + 72 + 37 – 16 = 100 <text:s text:c="6"/>Puis reste = 4</text:span></text:p>
            </text:list-item>
            <text:list-item>
              <text:p text:style-name="P15"><text:span text:style-name="T18">Énigme 4 : Chiffrement de César <text:s text:c="3"/></text:span><text:span text:style-name="T19">Réponse : La réponse est derrière l’équerre (au professeur d’écrire derrière son équerre du tableau la « réponse » du scénario choisi)</text:span></text:p>
            </text:list-item>
            <text:list-item>
              <text:p text:style-name="P21"><text:span text:style-name="T31">Musique et temps affiché au tableau avec ce lien si vous le souhaitez :</text:span><text:span text:style-name="T23"> </text:span><text:a xlink:type="simple" xlink:href="https://www.youtube.com/watch?v=UiS9LMziSt8" text:style-name="Internet_20_link" text:visited-style-name="Visited_20_Internet_20_Link">https://www.youtube.com/watch?v=UiS9LMziSt8</text:a></text:p>
            </text:list-item>
          </text:list>
        </text:list-item>
        <text:list-item>
          <text:p text:style-name="P7"><text:soft-page-break/>Dans les programmes du cycle :<text:line-break/></text:p>
          <text:list>
            <text:list-item>
              <text:p text:style-name="P7">Les six compétences majeures </text:p>
            </text:list-item>
          </text:list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Compétences pour <text:span text:style-name="T1">le cycle 4.</text:span></text:p>
          </table:table-cell>
        </table:table-row>
        <table:table-row>
          <table:table-cell table:style-name="Tableau1.A2" office:value-type="string">
            <text:p text:style-name="P4">- Chercher<text:tab/>Domaines du socle : 2, 4</text:p>
            <text:p text:style-name="P3"><text:span text:style-name="T26">•</text:span><text:span text:style-name="T29"> </text:span>Extraire d’un document les informations utiles, les reformuler, les organiser, les confronter à ses connaissances.</text:p>
            <text:p text:style-name="P3"><text:span text:style-name="T26">•</text:span><text:span text:style-name="T29"> </text:span>S’engager dans une démarche scientifique, observer, questionner, manipuler, expérimenter (sur une feuille de papier, avec des objets, à l’aide de logiciels), émettre des hypothèses, chercher des exemples ou des contre-exemples, simplifier ou particulariser une situation, émettre une conjecture.</text:p>
            <text:p text:style-name="P3"><text:span text:style-name="T6">Décomposer un problème en sous-problèmes.</text:span> </text:p>
          </table:table-cell>
        </table:table-row>
        <table:table-row>
          <table:table-cell table:style-name="Tableau1.A2" office:value-type="string">
            <text:p text:style-name="P4">- Modéliser<text:tab/>Domaines du socle : 1, 2, 4</text:p>
            <text:p text:style-name="P20"><text:span text:style-name="T27">•</text:span><text:span text:style-name="T30"> </text:span><text:span text:style-name="T11">Reconnaître des situations de proportionnalité et résoudre les problèmes correspondants.</text:span></text:p>
            <text:p text:style-name="P23"><text:span text:style-name="T2">• Traduire en langage mathématique une situation réelle (par exemple, à l’aide d’équations, de fonctions, de configurations géométriques, d’outils statistiques).</text:span></text:p>
            <text:p text:style-name="P23"><text:span text:style-name="T3">•</text:span><text:span text:style-name="T4"> </text:span><text:span text:style-name="T32">Comprendre et utiliser une simulation numérique ou géométrique.</text:span></text:p>
            <text:p text:style-name="P14"><text:span text:style-name="T26">•</text:span><text:span text:style-name="T29"> </text:span>Valider ou invalider un modèle, comparer une situation à un modèle connu (par exemple un modèle aléatoire).</text:p>
          </table:table-cell>
        </table:table-row>
        <table:table-row>
          <table:table-cell table:style-name="Tableau1.A2" office:value-type="string">
            <text:p text:style-name="P4">- Représenter <text:tab/>Domaines du socle : 1, 5</text:p>
            <text:p text:style-name="P3"><text:span text:style-name="T26">•</text:span><text:span text:style-name="T29"> </text:span>Choisir et mettre en relation des cadres (numérique, algébrique, géométrique) adaptés pour traiter un problème ou pour étudier un objet mathématique.</text:p>
          </table:table-cell>
        </table:table-row>
        <table:table-row>
          <table:table-cell table:style-name="Tableau1.A2" office:value-type="string">
            <text:p text:style-name="P4">- Raisonner<text:tab/>Domaines du socle : 2, 3, 4</text:p>
            <text:p text:style-name="P3"><text:span text:style-name="T26">•</text:span><text:span text:style-name="T29"> </text:span>Mener collectivement une investigation en sachant prendre en compte le point de vue d’autrui.</text:p>
          </table:table-cell>
        </table:table-row>
        <table:table-row table:style-name="Tableau1.6">
          <table:table-cell table:style-name="Tableau1.A2" office:value-type="string">
            <text:p text:style-name="P4">- Calculer<text:tab/>Domaines du socle : 4</text:p>
            <text:p text:style-name="P3"><text:span text:style-name="T26">•</text:span><text:span text:style-name="T29"> </text:span>Calculer avec des nombres rationnels, de manière exacte ou approchée, en combinant de façon appropriée le calcul mental, le calcul posé et le calcul instrumenté (calculatrice ou logiciel).</text:p>
            <text:p text:style-name="P3"><text:span text:style-name="T26">•</text:span><text:span text:style-name="T29"> </text:span>Contrôler la vraisemblance de ses résultats, notamment en estimant des ordres de grandeur ou en utilisant des encadrements.</text:p>
            <text:p text:style-name="P22"><text:span text:style-name="T1">• </text:span><text:span text:style-name="T10">Calculer en utilisant le langage algébrique (lettres, symboles, etc.).</text:span></text:p>
          </table:table-cell>
        </table:table-row>
        <table:table-row>
          <table:table-cell table:style-name="Tableau1.A2" office:value-type="string">
            <text:p text:style-name="P4">- Communiquer<text:tab/>Domaines du socle : 1, 3</text:p>
            <text:p text:style-name="P3"><text:span text:style-name="T26">•</text:span><text:span text:style-name="T29"> </text:span>Expliquer à l’oral ou à l’écrit (sa démarche, son raisonnement, un calcul, un protocole de construction géométrique, un algorithme), comprendre les explications d’un autre et argumenter dans l’échange.</text:p>
          </table:table-cell>
        </table:table-row>
      </table:table>
      <text:p text:style-name="P2"/>
      <text:list xml:id="list2697533190795863738" text:style-name="L2">
        <text:list-item>
          <text:p text:style-name="P8">Analyse à postériori : </text:p>
          <text:list>
            <text:list-item>
              <text:p text:style-name="P16"><text:s/>Nous conseillons vivement d’anticiper la construction des groupes afin de donner un programme Scratch au niveau de chaque élève. Il est possible de ne donner que des « losanges » à tous les élèves !</text:p>
            </text:list-item>
            <text:list-item>
              <text:p text:style-name="P16">Bien dire aux élèves qu’ils recevront le dossier énigme à la constitution complète des équipes.</text:p>
            </text:list-item>
            <text:list-item>
              <text:p text:style-name="P16">Nous pensons qu’un escape game est réussi si au moins une des équipes a réussi, donc il ne faut pas hésiter à guider les élèves dans le 5-10 dernières minutes.</text:p>
            </text:list-item>
            <text:list-item>
              <text:p text:style-name="P10">Au contraire, il est possible de prévoir en amont deux équerres dont l’une prolonge la séance avec une énigme supplémentair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Liberation Serif1" svg:font-family="'Liberation Serif'"/>
    <style:font-face style:name="Lohit Hindi2" svg:font-family="'Lohit Hindi'"/>
    <style:font-face style:name="OpenSymbol" svg:font-family="OpenSymbol"/>
    <style:font-face style:name="Times New Roman1" svg:font-family="'Times New Roman'"/>
    <style:font-face style:name="Liberation Serif3" svg:font-family="'Liberation Serif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Standard" style:next-style-name="Standard" style:class="text">
      <style:paragraph-properties loext:contextual-spacing="false"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035cm solid #800080"/>
      <style:text-properties fo:font-variant="small-caps" fo:color="#b80047" fo:font-size="14pt" fo:letter-spacing="0.004cm" fo:font-weight="bold" style:font-size-asian="14pt" style:font-weight-asian="bold" style:font-name-complex="Arial" style:font-size-complex="14pt"/>
    </style:style>
    <style:style style:name="En-tete_20_de_20_page" style:display-name="En-tete de page" style:family="paragraph" style:parent-style-name="Standard">
      <style:paragraph-properties loext:contextual-spacing="false"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e6e6ff" style:join-border="true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Escape game « Brevet»</text:p>
      </style:header>
      <style:footer>
        <text:p text:style-name="Standard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3T17:47:00</meta:creation-date>
    <dc:date>2022-06-21T16:41:35.37</dc:date>
    <meta:editing-duration>PT49M25S</meta:editing-duration>
    <meta:editing-cycles>10</meta:editing-cycles>
    <meta:generator>OpenOffice/4.1.9$Win32 OpenOffice.org_project/419m1$Build-9805</meta:generator>
    <meta:initial-creator>loic</meta:initial-creator>
    <dc:creator>Agnes GIANNANTONI</dc:creator>
    <meta:document-statistic meta:table-count="1" meta:image-count="0" meta:object-count="0" meta:page-count="2" meta:paragraph-count="47" meta:word-count="767" meta:character-count="4549"/>
  </office:meta>
</office:document-meta>
</file>