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3" manifest:full-path="Object 2/"/>
  <manifest:file-entry manifest:media-type="text/xml" manifest:full-path="meta.xml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3" manifest:full-path="Object 3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3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3" manifest:full-path="Object 5/"/>
  <manifest:file-entry manifest:media-type="application/binary" manifest:full-path="layout-cache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3" manifest:full-path="Object 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3" manifest:full-path="Object 1/"/>
  <manifest:file-entry manifest:media-type="text/xml" manifest:full-path="settings.xml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395cm" fo:margin-left="0.6cm" table:align="left" fo:background-color="transparent">
        <style:background-image/>
      </style:table-properties>
    </style:style>
    <style:style style:name="Table1.A" style:family="table-column">
      <style:table-column-properties style:column-width="0.61cm"/>
    </style:style>
    <style:style style:name="Table1.B" style:family="table-column">
      <style:table-column-properties style:column-width="7.19cm"/>
    </style:style>
    <style:style style:name="Table1.C" style:family="table-column">
      <style:table-column-properties style:column-width="8.595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cm" fo:border-left="0.002cm solid #000000" fo:border-right="none" fo:border-top="0.002cm solid #000000" fo:border-bottom="0.002cm solid #000000" style:writing-mode="page"/>
    </style:style>
    <style:style style:name="Table1.C1" style:family="table-cell">
      <style:table-cell-properties fo:padding="0cm" fo:border="0.002cm solid #000000" style:writing-mode="page"/>
    </style:style>
    <style:style style:name="Table1.A2" style:family="table-cell">
      <style:table-cell-properties fo:padding="0cm" fo:border-left="0.002cm solid #000000" fo:border-right="none" fo:border-top="none" fo:border-bottom="0.002cm solid #000000" style:writing-mode="page"/>
    </style:style>
    <style:style style:name="Table1.C2" style:family="table-cell">
      <style:table-cell-properties fo:padding="0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paragraph-properties fo:padding="0.049cm" fo:border="non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0cm" fo:margin-right="0.4cm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4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éciproque : Découverte</text:p>
      <text:p text:style-name="P5">Fiche élève</text:p>
      <text:p text:style-name="P8"/>
      <text:p text:style-name="P9"/>
      <text:p text:style-name="Standard">I. En vous aidant des exemples, énoncer la réciproque des implications suivantes 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Implication</text:p>
          </table:table-cell>
          <table:table-cell table:style-name="Table1.C1" office:value-type="string">
            <text:p text:style-name="P3">Réciproque</text:p>
          </table:table-cell>
        </table:table-row>
        <table:table-row table:style-name="Table1.1">
          <table:table-cell table:style-name="Table1.A2" office:value-type="string">
            <text:p text:style-name="P2">1.</text:p>
          </table:table-cell>
          <table:table-cell table:style-name="Table1.A2" office:value-type="string">
            <text:p text:style-name="P2"><text:s/>Si un nombre se termine par 0 </text:p>
            <text:p text:style-name="P2">alors ce nombre est un multiple de 10.</text:p>
            <text:p text:style-name="P2"/>
            <text:p text:style-name="P2"/>
          </table:table-cell>
          <table:table-cell table:style-name="Table1.C2" office:value-type="string">
            <text:p text:style-name="P2">Si un nombre est un multiple de 10 alors ce nombre se termine par 0.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2"><text:s/>Si ABCD est un losange </text:p>
            <text:p text:style-name="P2">alors les droites (AC) et (BD) sont perpendiculaires.</text:p>
            <text:p text:style-name="P2"/>
            <text:p text:style-name="P2"/>
          </table:table-cell>
          <table:table-cell table:style-name="Table1.C2" office:value-type="string">
            <text:p text:style-name="P2">Si les droites (AC) et (BD) sont perpendiculaires </text:p>
            <text:p text:style-name="P2">alors ABCD est un losange.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2"><text:s/>Si un nombre se termine par 2 </text:p>
            <text:p text:style-name="P2">alors ce nombre est pair.</text:p>
            <text:p text:style-name="P2"/>
            <text:p text:style-name="P2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Table_20_Contents">4.</text:p>
          </table:table-cell>
          <table:table-cell table:style-name="Table1.A2" office:value-type="string">
            <text:p text:style-name="Table_20_Contents"><text:s/>Si un nombre est divisible par 3 et par 5 </text:p>
            <text:p text:style-name="Table_20_Contents">alors ce nombre divisible par 15.</text:p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2">5.</text:p>
          </table:table-cell>
          <table:table-cell table:style-name="Table1.A2" office:value-type="string">
            <text:p text:style-name="P2"><text:s/>Si <draw:frame draw:style-name="fr1" draw:name="Object2" text:anchor-type="as-char" svg:y="-0.377cm" svg:width="0.88cm" svg:height="0.469cm" draw:z-index="0"><draw:object xlink:href="./Object 2" xlink:type="simple" xlink:show="embed" xlink:actuate="onLoad"/><draw:image xlink:href="./ObjectReplacements/Object 2" xlink:type="simple" xlink:show="embed" xlink:actuate="onLoad"/><svg:desc>x=3</svg:desc></draw:frame> </text:p>
            <text:p text:style-name="P2">alors <draw:frame draw:style-name="fr1" draw:name="Object3" text:anchor-type="as-char" svg:y="-0.437cm" svg:width="1.02cm" svg:height="0.529cm" draw:z-index="1"><draw:object xlink:href="./Object 3" xlink:type="simple" xlink:show="embed" xlink:actuate="onLoad"/><draw:image xlink:href="./ObjectReplacements/Object 3" xlink:type="simple" xlink:show="embed" xlink:actuate="onLoad"/><svg:desc>x^2=9</svg:desc></draw:frame></text:p>
            <text:p text:style-name="P2"/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6.</text:p>
          </table:table-cell>
          <table:table-cell table:style-name="Table1.A2" office:value-type="string">
            <text:p text:style-name="P2"><text:s/>Si <draw:frame draw:style-name="fr1" draw:name="Object4" text:anchor-type="as-char" svg:y="-0.377cm" svg:width="0.813cm" svg:height="0.469cm" draw:z-index="2"><draw:object xlink:href="./Object 4" xlink:type="simple" xlink:show="embed" xlink:actuate="onLoad"/><draw:image xlink:href="./ObjectReplacements/Object 4" xlink:type="simple" xlink:show="embed" xlink:actuate="onLoad"/><svg:desc>x&gt; 2</svg:desc></draw:frame> </text:p>
            <text:p text:style-name="P2">alors <draw:frame draw:style-name="fr1" draw:name="Object5" text:anchor-type="as-char" svg:y="-0.437cm" svg:width="0.954cm" svg:height="0.529cm" draw:z-index="3"><draw:object xlink:href="./Object 5" xlink:type="simple" xlink:show="embed" xlink:actuate="onLoad"/><draw:image xlink:href="./ObjectReplacements/Object 5" xlink:type="simple" xlink:show="embed" xlink:actuate="onLoad"/><svg:desc>x^2&gt;4</svg:desc></draw:frame></text:p>
            <text:p text:style-name="P2"/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7.</text:p>
          </table:table-cell>
          <table:table-cell table:style-name="Table1.A2" office:value-type="string">
            <text:p text:style-name="P2"><text:s/>Si ABC est un triangle rectangle en A</text:p>
            <text:p text:style-name="P2">alors <draw:frame draw:style-name="fr1" draw:name="Object1" text:anchor-type="as-char" svg:y="-0.437cm" svg:width="2.974cm" svg:height="0.529cm" draw:z-index="5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text:p text:style-name="P2"/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8.</text:p>
          </table:table-cell>
          <table:table-cell table:style-name="Table1.A2" office:value-type="string">
            <text:p text:style-name="P2"><text:s/>Si I est le milieu de [AB] </text:p>
            <text:p text:style-name="P2">alors AI=IB</text:p>
            <text:p text:style-name="P2"/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9.</text:p>
          </table:table-cell>
          <table:table-cell table:style-name="Table1.A2" office:value-type="string">
            <text:p text:style-name="P2">9.Si I est le milieu de [AB] </text:p>
            <text:p text:style-name="P2">alors <draw:frame draw:style-name="fr1" draw:name="Object7" text:anchor-type="as-char" svg:y="-0.437cm" svg:width="1.334cm" svg:height="0.527cm" draw:z-index="4"><draw:object xlink:href="./Object 7" xlink:type="simple" xlink:show="embed" xlink:actuate="onLoad"/><draw:image xlink:href="./ObjectReplacements/Object 7" xlink:type="simple" xlink:show="embed" xlink:actuate="onLoad"/><svg:desc> widevec AI= widevec IB</svg:desc></draw:frame></text:p>
            <text:p text:style-name="P2"/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Table_20_Contents">10.</text:p>
          </table:table-cell>
          <table:table-cell table:style-name="Table1.A2" office:value-type="string">
            <text:p text:style-name="Table_20_Contents">10.Si ABCD est un rectangle </text:p>
            <text:p text:style-name="Table_20_Contents">alors ses diagonales se coupent en leur milieu.</text:p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5"/>
      <text:p text:style-name="Standard"/>
      <text:p text:style-name="Standard">II. Dire si les réciproques écrites sont vraies ou fausses.</text:p>
      <text:p text:style-name="P1"/>
      <text:p text:style-name="P10">Fiche professeur.e</text:p>
      <text:p text:style-name="Standard"/>
      <text:p text:style-name="Standard"/>
      <text:p text:style-name="P5">Niveau : </text:p>
      <text:p text:style-name="P6">Seconde. </text:p>
      <text:p text:style-name="P6"/>
      <text:p text:style-name="Standard"><text:span text:style-name="T1">Durée :</text:span> </text:p>
      <text:p text:style-name="Standard">45 min / 1h.</text:p>
      <text:p text:style-name="Standard"/>
      <text:p text:style-name="Standard"><text:span text:style-name="T1">But de l'activité :</text:span> </text:p>
      <text:p text:style-name="Standard">Découvrir le vocabulaire associé aux implications.</text:p>
      <text:p text:style-name="Standard">Écrire des réciproques. </text:p>
      <text:p text:style-name="Standard">Justifier qu'une implication est vraie ou fausse.</text:p>
      <text:p text:style-name="Standard"/>
      <text:p text:style-name="P5">Déroulé :</text:p>
      <text:p text:style-name="Standard">Au début de la séance, l'enseignant rappelle qu'une implication est formulée à l'aide de Si ... Alors.</text:p>
      <text:p text:style-name="Standard">1er temps : les élèves, individuellement, écrivent les réciproques.</text:p>
      <text:p text:style-name="Standard">2ème temps : correction collective.</text:p>
      <text:p text:style-name="Standard">3ème temps : en petits groupes, les élèves étudient la véracité des réciproques.</text:p>
      <text:p text:style-name="Standard">L'enseignant demandera de justifier leur réponse pour 2 des propositions par groupe.</text:p>
      <text:p text:style-name="Standard">4ème temps : au tableau, chaque groupe explique sa démarche .</text:p>
      <text:p text:style-name="Standard"/>
      <text:p text:style-name="P5">A propos de l'énoncé :</text:p>
      <text:p text:style-name="Standard">Nous avons choisi de ne pas faire apparaitre les quantificateurs pour focaliser l'attention des élèves sur la formulation des réciproques.</text:p>
      <text:p text:style-name="Standard">Cela ne semble pas faire obstacle aux objectifs de la séance.</text:p>
      <text:p text:style-name="Standard">Les implications données sont toutes vraies pour se focaliser sur la réciproque.</text:p>
      <text:p text:style-name="Standard">Les justifications attendues pour les réciproques vraies seront de simples références aux propriétés du cours (exceptée la 4 qui nécessitera un raisonnement).</text:p>
      <text:p text:style-name="Standard">Les justifications attendues pour les réciproques fausses nécessiteront l'utilisation de contre-exemple.</text:p>
      <text:p text:style-name="Standard"/>
      <text:p text:style-name="P5">Prérequis : </text:p>
      <text:p text:style-name="Standard">Aucun sur l'implication.</text:p>
      <text:p text:style-name="Standard"/>
      <text:p text:style-name="Standard"/>
      <text:p text:style-name="Standard"><text:span text:style-name="T1">Lien avec le programme</text:span><text:span text:style-name="T1"> :</text:span></text:p>
      <text:p text:style-name="Standard"><text:span text:style-name="T2">I</text:span><text:span text:style-name="T2">tem Vocabulaire Ensembliste et Logique</text:span><text:span text:style-name="T2"> : </text:span></text:p>
      <text:p text:style-name="P6">Reconnaitre ce qu'est une proposition mathématiques</text:p>
      <text:p text:style-name="Standard">Formuler la réciproque d'une implication</text:p>
      <text:p text:style-name="Standard">Notion de multiples et diviseurs , notion de vecteurs.</text:p>
      <text:p text:style-name="Standard"/>
      <text:p text:style-name="P5">Mot-Clef :</text:p>
      <text:p text:style-name="Standard">Implication, Réciproque, Si ... Alors </text:p>
      <text:p text:style-name="Standard"/>
      <text:p text:style-name="Standard"/>
      <text:p text:style-name="P5">Prolongement :</text:p>
      <text:p text:style-name="P6">Equivalence, contre-exempl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4:09:05.250593452</meta:creation-date>
    <meta:generator>OpenOffice/4.1.3$Unix OpenOffice.org_project/413m1$Build-9783</meta:generator>
    <dc:date>2025-04-27T20:18:55</dc:date>
    <meta:editing-duration>PT5H13M25S</meta:editing-duration>
    <meta:editing-cycles>60</meta:editing-cycles>
    <dc:creator>Hervé Billard</dc:creator>
    <meta:document-statistic meta:table-count="1" meta:image-count="0" meta:object-count="6" meta:page-count="2" meta:paragraph-count="72" meta:word-count="395" meta:character-count="2396"/>
  </office:meta>
</office:document-meta>
</file>

<file path=Object 1/content.xml><?xml version="1.0" encoding="utf-8"?>
<math xmlns="http://www.w3.org/1998/Math/MathML" display="block">
  <semantics>
    <mrow>
      <msup>
        <mtext>BC</mtext>
        <mn>2</mn>
      </msup>
      <mo stretchy="false">=</mo>
      <mrow>
        <msup>
          <mtext>AB</mtext>
          <mn>2</mn>
        </msup>
        <mo stretchy="false">+</mo>
        <msup>
          <mtext>AC</mtext>
          <mn>2</mn>
        </msup>
      </mrow>
    </mrow>
    <annotation encoding="StarMath 5.0">"BC"^{2}="AB"^{2}+"AC"^{2}</annotation>
  </semantics>
</math>
</file>

<file path=Object 2/content.xml><?xml version="1.0" encoding="utf-8"?>
<math xmlns="http://www.w3.org/1998/Math/MathML" display="block">
  <semantics>
    <mrow>
      <mi>x</mi>
      <mo stretchy="false">=</mo>
      <mn>3</mn>
    </mrow>
    <annotation encoding="StarMath 5.0">x={3}</annotation>
  </semantics>
</math>
</file>

<file path=Object 3/content.xml><?xml version="1.0" encoding="utf-8"?>
<math xmlns="http://www.w3.org/1998/Math/MathML" display="block">
  <semantics>
    <mrow>
      <msup>
        <mi>x</mi>
        <mn>2</mn>
      </msup>
      <mo stretchy="false">=</mo>
      <mn>9</mn>
    </mrow>
    <annotation encoding="StarMath 5.0">x^{2}={9}</annotation>
  </semantics>
</math>
</file>

<file path=Object 4/content.xml><?xml version="1.0" encoding="utf-8"?>
<math xmlns="http://www.w3.org/1998/Math/MathML" display="block">
  <semantics>
    <mrow>
      <mi>x</mi>
      <mo stretchy="false">&gt;</mo>
      <mn>2</mn>
    </mrow>
    <annotation encoding="StarMath 5.0">x&gt; {2}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&gt;</mo>
      <mn>4</mn>
    </mrow>
    <annotation encoding="StarMath 5.0">x^{2}&gt;{4}</annotation>
  </semantics>
</math>
</file>

<file path=Object 7/content.xml><?xml version="1.0" encoding="utf-8"?>
<math xmlns="http://www.w3.org/1998/Math/MathML" display="block">
  <semantics>
    <mrow>
      <mover accent="true">
        <mtext>AI</mtext>
        <mo stretchy="true">⃗</mo>
      </mover>
      <mo stretchy="false">=</mo>
      <mover accent="true">
        <mtext>IB</mtext>
        <mo stretchy="true">⃗</mo>
      </mover>
    </mrow>
    <annotation encoding="StarMath 5.0"> widevec "AI"= widevec "IB"</annotation>
  </semantics>
</math>
</file>