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27.7cm" fo:margin-top="0.4cm" fo:margin-bottom="0cm" table:align="margins"/>
    </style:style>
    <style:style style:name="Tableau1.A" style:family="table-column">
      <style:table-column-properties style:column-width="6.156cm" style:rel-column-width="14563*"/>
    </style:style>
    <style:style style:name="Tableau1.B" style:family="table-column">
      <style:table-column-properties style:column-width="2.565cm" style:rel-column-width="6067*"/>
    </style:style>
    <style:style style:name="Tableau1.D" style:family="table-column">
      <style:table-column-properties style:column-width="2.565cm" style:rel-column-width="6069*"/>
    </style:style>
    <style:style style:name="Tableau1.E" style:family="table-column">
      <style:table-column-properties style:column-width="6.156cm" style:rel-column-width="14564*"/>
    </style:style>
    <style:style style:name="Tableau1.F" style:family="table-column">
      <style:table-column-properties style:column-width="7.694cm" style:rel-column-width="18205*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ffffa6" fo:padding="0.097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#97c7fb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background-color="#f7d1d5" fo:padding="0.097cm" fo:border-left="0.5pt solid #000000" fo:border-right="none" fo:border-top="none" fo:border-bottom="0.5pt solid #000000">
        <style:background-image/>
      </style:table-cell-properties>
    </style:style>
    <style:style style:name="Tableau1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0000" loext:opacity="100%" fo:font-size="26pt" style:text-underline-style="dotted" style:text-underline-width="auto" style:text-underline-color="font-color" style:font-size-asian="26pt" style:font-size-complex="26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6pt" fo:font-style="italic" style:font-size-asian="5.25pt" style:font-style-asian="italic" style:font-size-complex="6pt" style:font-style-complex="italic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 style:list-style-name="L1"/>
    <style:style style:name="P9" style:family="paragraph" style:parent-style-name="Table_20_Contents" style:list-style-name="L2"/>
    <style:style style:name="P10" style:family="paragraph" style:parent-style-name="Table_20_Contents" style:list-style-name="L3"/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color="#ff0000" loext:opacity="100%"/>
    </style:style>
    <style:style style:name="P13" style:family="paragraph">
      <loext:graphic-properties draw:fill="none" draw:fill-color="#ffffff"/>
    </style:style>
    <style:style style:name="T1" style:family="text">
      <style:text-properties fo:color="#ff0000" loext:opacity="100%"/>
    </style:style>
    <style:style style:name="T2" style:family="text">
      <style:text-properties style:font-name="Liberation Serif"/>
    </style:style>
    <style:style style:name="T3" style:family="text">
      <style:text-properties style:font-name="Liberation Serif1"/>
    </style:style>
    <style:style style:name="T4" style:family="text">
      <style:text-properties style:text-underline-style="none"/>
    </style:style>
    <style:style style:name="T5" style:family="text">
      <style:text-properties fo:color="#d14ec6" loext:opacity="100%"/>
    </style:style>
    <style:style style:name="T6" style:family="text">
      <style:text-properties fo:color="#d14ec6" loext:opacity="100%" style:text-underline-style="solid" style:text-underline-width="auto" style:text-underline-color="font-color"/>
    </style:style>
    <style:style style:name="T7" style:family="text">
      <style:text-properties style:text-underline-style="wave" style:text-underline-width="auto" style:text-underline-color="font-color"/>
    </style:style>
    <style:style style:name="T8" style:family="text">
      <style:text-properties fo:color="#ff860d" loext:opacity="100%"/>
    </style:style>
    <style:style style:name="T9" style:family="text">
      <style:text-properties fo:color="#ff860d" loext:opacity="100%" style:text-underline-style="solid" style:text-underline-width="auto" style:text-underline-color="font-color"/>
    </style:style>
    <style:style style:name="T10" style:family="text">
      <style:text-properties fo:font-style="italic" style:text-underline-style="wave" style:text-underline-width="auto" style:text-underline-color="font-color" style:font-style-asian="italic" style:font-style-complex="italic"/>
    </style:style>
    <style:style style:name="T11" style:family="text">
      <style:text-properties fo:color="#ff0000" loext:opacity="100%"/>
    </style:style>
    <style:style style:name="T12" style:family="text">
      <style:text-properties fo:color="#00a933" loext:opacity="100%"/>
    </style:style>
    <style:style style:name="T13" style:family="text">
      <style:text-properties fo:color="#2a6099" loext:opacity="100%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vg:stroke-width="0.049cm" svg:stroke-color="#00a933" draw:marker-start-width="0.427cm" draw:marker-end-width="0.427cm" draw:textarea-horizontal-align="center" draw:textarea-vertical-align="middle" fo:padding-top="0.025cm" fo:padding-bottom="0.025cm" fo:padding-left="0.025cm" fo:padding-right="0.025cm" loext:decorative="false" style:run-through="foreground"/>
    </style:style>
    <style:style style:name="gr3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49cm" svg:stroke-color="#ff0000" draw:marker-start-width="0.427cm" draw:marker-end="Extrémités_20_de_20_flèche_20_1" draw:marker-end-width="0.427cm" draw:textarea-horizontal-align="center" draw:textarea-vertical-align="middle" fo:padding-top="0.025cm" fo:padding-bottom="0.025cm" fo:padding-left="0.025cm" fo:padding-right="0.025cm" loext:decorative="false" style:run-through="foreground"/>
    </style:style>
    <style:style style:name="gr5" style:family="graphic">
      <style:graphic-properties draw:stroke="none" svg:stroke-color="#000000" draw:fill="none" draw:fill-color="#ffffff" fo:min-height="0.545cm" loext:decorative="false" style:run-through="foreground"/>
      <style:paragraph-properties style:writing-mode="lr-tb"/>
    </style:style>
    <style:style style:name="gr6" style:family="graphic">
      <style:graphic-properties svg:stroke-color="#000000" draw:marker-end="Arrow" draw:marker-end-width="0.176cm" draw:textarea-horizontal-align="center" draw:textarea-vertical-align="middle" loext:decorative="false" style:run-through="foreground"/>
    </style:style>
    <style:style style:name="gr7" style:family="graphic">
      <style:graphic-properties draw:stroke="none" svg:stroke-color="#000000" draw:fill="none" draw:fill-color="#ffffff" fo:min-height="2.436cm" loext:decorative="false" style:run-through="foreground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949cm" loext:decorative="false" style:run-through="foreground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2cm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1" draw:z-index="6" draw:name="DrawObject4" draw:style-name="gr1">
        <draw:line draw:name="Ligne 5" draw:style-name="gr2" draw:text-style-name="P11" svg:x1="23.544cm" svg:y1="12.528cm" svg:x2="24.017cm" svg:y2="12.168cm">
          <text:p/>
        </draw:line>
        <draw:line draw:name="Ligne 6" draw:style-name="gr2" draw:text-style-name="P11" svg:x1="24.223cm" svg:y1="12.157cm" svg:x2="24.696cm" svg:y2="11.797cm">
          <text:p/>
        </draw:line>
      </draw:g>
      <text:p text:style-name="P4"><draw:g text:anchor-type="paragraph" draw:z-index="2" draw:name="DrawObject2" draw:style-name="gr3"><draw:line draw:name="Ligne 7" draw:style-name="gr6" draw:text-style-name="P11" svg:x1="23.086cm" svg:y1="1.498cm" svg:x2="22.442cm" svg:y2="1.498cm"><text:p/></draw:line><draw:line draw:name="Ligne 8" draw:style-name="gr6" draw:text-style-name="P11" svg:x1="24.28cm" svg:y1="1.178cm" svg:x2="25.427cm" svg:y2="1.046cm"><text:p/></draw:line><draw:line draw:name="Ligne 9" draw:style-name="gr6" draw:text-style-name="P11" svg:x1="24.132cm" svg:y1="1.852cm" svg:x2="25.257cm" svg:y2="2.48cm"><text:p/></draw:line><draw:frame draw:name="Cadre de texte 7" draw:style-name="gr7" draw:text-style-name="P13" svg:width="2.042cm" svg:height="2.437cm" svg:x="20.248cm" svg:y="0.893cm"><draw:text-box><text:p text:style-name="P11"><text:span text:style-name="T11">Vitesse </text:span></text:p><text:p text:style-name="P11">en <text:span text:style-name="T12">kilomètre par heure</text:span></text:p><text:p text:style-name="P11"><text:span text:style-name="T13">km/h</text:span></text:p></draw:text-box></draw:frame><draw:frame draw:name="Cadre de texte 8" draw:style-name="gr8" draw:text-style-name="P13" svg:width="1.985cm" svg:height="1.95cm" svg:x="25.635cm" svg:y="0.083cm"><draw:text-box><text:p text:style-name="P11"><text:span text:style-name="T11">Distance</text:span></text:p><text:p text:style-name="P11">en <text:span text:style-name="T12">kilomètre</text:span></text:p><text:p text:style-name="P11"><text:span text:style-name="T13">km</text:span></text:p></draw:text-box></draw:frame><draw:frame draw:name="Cadre de texte 9" draw:style-name="gr9" draw:text-style-name="P13" svg:width="1.985cm" svg:height="1.463cm" svg:x="25.257cm" svg:y="2.344cm"><draw:text-box><text:p text:style-name="P11"><text:span text:style-name="T11">Temps</text:span></text:p><text:p text:style-name="P11">en <text:span text:style-name="T12">heure</text:span></text:p><text:p text:style-name="P11"><text:span text:style-name="T13">h</text:span></text:p></draw:text-box></draw:frame></draw:g><draw:frame draw:style-name="fr2" draw:name="Objet1" text:anchor-type="paragraph" svg:x="3.03cm" svg:y="0.326cm" svg:width="0.926cm" svg:height="1cm" draw:z-index="0"><draw:object xlink:href="./Object 1" xlink:type="simple" xlink:show="embed" xlink:actuate="onLoad"/><draw:image xlink:href="./ObjectReplacements/Object 1" xlink:type="simple" xlink:show="embed" xlink:actuate="onLoad"/></draw:frame><draw:g text:anchor-type="paragraph" draw:z-index="1" draw:name="DrawObject1" draw:style-name="gr3"><draw:line draw:name="Ligne 1" draw:style-name="gr6" draw:text-style-name="P11" svg:x1="2.908cm" svg:y1="0.777cm" svg:x2="2.264cm" svg:y2="0.777cm"><text:p/></draw:line><draw:line draw:name="Ligne 2" draw:style-name="gr6" draw:text-style-name="P11" svg:x1="4.102cm" svg:y1="0.457cm" svg:x2="5.249cm" svg:y2="0.325cm"><text:p/></draw:line><draw:line draw:name="Ligne 3" draw:style-name="gr6" draw:text-style-name="P11" svg:x1="3.954cm" svg:y1="1.131cm" svg:x2="5.079cm" svg:y2="1.759cm"><text:p/></draw:line><draw:frame draw:name="Cadre de texte 1" draw:style-name="gr8" draw:text-style-name="P13" svg:width="2.042cm" svg:height="1.95cm" svg:x="0.071cm" svg:y="0.173cm"><draw:text-box><text:p text:style-name="P11"><text:span text:style-name="T11">Vitesse </text:span></text:p><text:p text:style-name="P11">en <text:span text:style-name="T12">mètre par seconde</text:span></text:p><text:p text:style-name="P11"><text:span text:style-name="T13">m/s</text:span></text:p></draw:text-box></draw:frame><draw:frame draw:name="Cadre de texte 2" draw:style-name="gr9" draw:text-style-name="P13" svg:width="1.985cm" svg:height="1.463cm" svg:x="5.59cm" svg:y="-0.127cm"><draw:text-box><text:p text:style-name="P11"><text:span text:style-name="T11">Distance</text:span></text:p><text:p text:style-name="P11">en <text:span text:style-name="T12">mètre</text:span></text:p><text:p text:style-name="P11"><text:span text:style-name="T13">m</text:span></text:p></draw:text-box></draw:frame><draw:frame draw:name="Cadre de texte 3" draw:style-name="gr9" draw:text-style-name="P13" svg:width="1.985cm" svg:height="1.463cm" svg:x="5.08cm" svg:y="1.512cm"><draw:text-box><text:p text:style-name="P11"><text:span text:style-name="T11">Temps</text:span></text:p><text:p text:style-name="P11">en <text:span text:style-name="T12">seconde</text:span></text:p><text:p text:style-name="P11"><text:span text:style-name="T13">s</text:span></text:p></draw:text-box></draw:frame></draw:g><draw:frame draw:style-name="fr2" draw:name="Objet2" text:anchor-type="paragraph" svg:x="23.207cm" svg:y="1.027cm" svg:width="0.926cm" svg:height="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Fiche méthode <text:line-break/>calcul de vitesse</text:p>
      <text:p text:style-name="Standard"/>
      <text:p text:style-name="Standard"><text:tab/><text:tab/> <text:tab/><text:tab/><text:tab/><text:tab/><text:tab/><text:tab/><text:tab/></text:p>
      <text:p text:style-name="Standard"><text:span text:style-name="T6">Définition :</text:span><text:span text:style-name="T5"> la </text:span><text:span text:style-name="T6">vitesse v</text:span><text:span text:style-name="T5"> correspond à la </text:span><text:span text:style-name="T6">distance d</text:span><text:span text:style-name="T5"> parcourue en une unité de </text:span><text:span text:style-name="T6">temps t</text:span><text:span text:style-name="T5">.</text:span></text:p>
      <text:p text:style-name="P5"/>
      <text:p text:style-name="Standard"><text:span text:style-name="T7">Méthodes utilisables avec </text:span><text:span text:style-name="T10">un exemple</text:span><text:span text:style-name="T7"> :</text:span> Une voiture roule à 50 km/h pendant 2h. Quelle est la distance parcourue ?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5" office:value-type="string">
            <text:p text:style-name="P1"><text:span text:style-name="T9">étape 1 :</text:span> identifier la grandeur cherchée</text:p>
          </table:table-cell>
          <table:covered-table-cell/>
          <table:covered-table-cell/>
          <table:covered-table-cell/>
          <table:covered-table-cell/>
          <table:table-cell table:style-name="Tableau1.F1" office:value-type="string">
            <text:p text:style-name="P2">La grandeur cherchée est la distance d</text:p>
          </table:table-cell>
        </table:table-row>
        <table:table-row>
          <table:table-cell table:style-name="Tableau1.A2" table:number-columns-spanned="4" office:value-type="string">
            <text:p text:style-name="P7">Avec une phrase</text:p>
          </table:table-cell>
          <table:covered-table-cell/>
          <table:covered-table-cell/>
          <table:covered-table-cell/>
          <table:table-cell table:style-name="Tableau1.E2" table:number-columns-spanned="2" office:value-type="string">
            <text:p text:style-name="P7">Avec une formule littérale<text:line-break/>(à maîtriser pour la seconde GT)</text:p>
          </table:table-cell>
          <table:covered-table-cell/>
        </table:table-row>
        <table:table-row>
          <table:table-cell table:style-name="Tableau1.A3" office:value-type="string">
            <text:p text:style-name="Table_20_Contents"><text:span text:style-name="T9">étape 2 :</text:span><text:span text:style-name="T4"> t</text:span>raduire par une phrase les valeurs de l’énoncé</text:p>
          </table:table-cell>
          <table:table-cell table:style-name="Tableau1.B3" table:number-columns-spanned="3" office:value-type="string">
            <text:p text:style-name="P3">La voiture parcourt 50 km en 1 heure.</text:p>
            <text:p text:style-name="P3">Le temps t du parcours est 2 h. </text:p>
          </table:table-cell>
          <table:covered-table-cell/>
          <table:covered-table-cell/>
          <table:table-cell table:style-name="Tableau1.E3" office:value-type="string">
            <text:p text:style-name="Table_20_Contents"><text:span text:style-name="T9">étape 2 :</text:span> comment exprimer la grandeur cherchée en fonction des deux autres <text:line-break/>(= isoler la grandeur cherchée)</text:p>
          </table:table-cell>
          <table:table-cell table:style-name="Tableau1.F3" office:value-type="string">
            <text:p text:style-name="P3">Isoler la distance <text:span text:style-name="T1">d</text:span> d’un côté de l’égalité</text:p>
          </table:table-cell>
        </table:table-row>
        <table:table-row>
          <table:table-cell table:style-name="Tableau1.A3" office:value-type="string">
            <text:p text:style-name="Table_20_Contents"><text:span text:style-name="T9">étape 3 :</text:span> appliquer à la question</text:p>
          </table:table-cell>
          <table:table-cell table:style-name="Tableau1.B3" table:number-columns-spanned="3" office:value-type="string">
            <text:p text:style-name="P3">En 1 h, elle parcourt 50 km.</text:p>
            <text:p text:style-name="P3">en 2 h, elle parcourt …… km.</text:p>
            <text:p text:style-name="P3">(2 <text:span text:style-name="T2">×</text:span><text:span text:style-name="T3"> 50 = 100 km)</text:span></text:p>
          </table:table-cell>
          <table:covered-table-cell/>
          <table:covered-table-cell/>
          <table:table-cell table:style-name="Tableau1.E3" office:value-type="string">
            <text:list text:style-name="L1">
              <text:list-item>
                <text:p text:style-name="P8">multiplier par t de chaque côté de l’égalité</text:p>
              </text:list-item>
            </text:list>
          </table:table-cell>
          <table:table-cell table:style-name="Tableau1.F3" office:value-type="string">
            <text:p text:style-name="P7"><draw:frame draw:style-name="fr1" draw:name="Objet4" text:anchor-type="as-char" svg:y="-0.619cm" svg:width="1.907cm" svg:height="0.998cm" draw:z-index="7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leau1.A5" table:number-columns-spanned="4" office:value-type="string">
            <text:p text:style-name="P7">Avec de la proportionnalité</text:p>
          </table:table-cell>
          <table:covered-table-cell/>
          <table:covered-table-cell/>
          <table:covered-table-cell/>
          <table:table-cell table:style-name="Tableau1.E3" office:value-type="string">
            <text:list text:style-name="L2">
              <text:list-item>
                <text:p text:style-name="P9">simplifier l’écriture quand c’est possible</text:p>
              </text:list-item>
            </text:list>
          </table:table-cell>
          <table:table-cell table:style-name="Tableau1.F3" office:value-type="string">
            <text:p text:style-name="P7"><draw:frame draw:style-name="fr1" draw:name="Objet5" text:anchor-type="as-char" svg:y="-0.619cm" svg:width="1.907cm" svg:height="0.998cm" draw:z-index="8"><draw:object xlink:href="./Object 5" xlink:type="simple" xlink:show="embed" xlink:actuate="onLoad"/><draw:image xlink:href="./ObjectReplacements/Object 5" xlink:type="simple" xlink:show="embed" xlink:actuate="onLoad"/></draw:frame>  <text:s text:c="2"/>=&gt; <text:s text:c="2"/><draw:frame draw:style-name="fr1" draw:name="Objet6" text:anchor-type="as-char" svg:y="-0.377cm" svg:width="1.325cm" svg:height="0.469cm" draw:z-index="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leau1.A3" table:number-rows-spanned="2" office:value-type="string">
            <text:p text:style-name="Table_20_Contents"><text:span text:style-name="T9">étape 2 :</text:span> traduire l’énoncé par un tableau</text:p>
          </table:table-cell>
          <table:table-cell table:style-name="Tableau1.B6" office:value-type="string">
            <text:p text:style-name="P3">distance d</text:p>
          </table:table-cell>
          <table:table-cell table:style-name="Tableau1.B6" office:value-type="string">
            <text:p text:style-name="P3">50 km</text:p>
          </table:table-cell>
          <table:table-cell table:style-name="Tableau1.D6" office:value-type="string">
            <text:p text:style-name="P3"><text:span text:style-name="T1">d</text:span> ?</text:p>
          </table:table-cell>
          <table:table-cell table:style-name="Tableau1.E3" table:number-rows-spanned="2" office:value-type="string">
            <text:list text:style-name="L3">
              <text:list-item>
                <text:p text:style-name="P10">placer d à gauche de l’égalité</text:p>
              </text:list-item>
            </text:list>
          </table:table-cell>
          <table:table-cell table:style-name="Tableau1.F3" table:number-rows-spanned="2" office:value-type="string">
            <text:p text:style-name="P7"><draw:frame draw:style-name="fr1" draw:name="Objet7" text:anchor-type="as-char" svg:y="-0.377cm" svg:width="1.325cm" svg:height="0.469cm" draw:z-index="10"><draw:object xlink:href="./Object 7" xlink:type="simple" xlink:show="embed" xlink:actuate="onLoad"/><draw:image xlink:href="./ObjectReplacements/Object 7" xlink:type="simple" xlink:show="embed" xlink:actuate="onLoad"/></draw:frame><text:s text:c="3"/>ou <text:s text:c="2"/><draw:frame draw:style-name="fr1" draw:name="Objet8" text:anchor-type="as-char" svg:y="-0.377cm" svg:width="1.325cm" svg:height="0.46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</table:table-row>
        <table:table-row>
          <table:covered-table-cell table:style-name="Tableau1.A3"/>
          <table:table-cell table:style-name="Tableau1.B6" office:value-type="string">
            <text:p text:style-name="P3">temps <text:line-break/>t</text:p>
          </table:table-cell>
          <table:table-cell table:style-name="Tableau1.B6" office:value-type="string">
            <text:p text:style-name="P3"><draw:g text:anchor-type="paragraph" draw:z-index="4" draw:name="DrawObject3" draw:style-name="gr3"><draw:path draw:name="Courbe de Bézier 1" draw:style-name="gr4" draw:text-style-name="P11" svg:width="1.481cm" svg:height="0.341cm" svg:x="1.606cm" svg:y="0.658cm" svg:viewBox="0 0 1482 342" svg:d="M0 18c9 234 427 296 740 321 375 28 654-148 742-339"><text:p/></draw:path><draw:frame draw:name="Cadre de texte 4" draw:style-name="gr5" draw:text-style-name="P12" svg:width="1.154cm" svg:height="0.546cm" svg:x="1.815cm" svg:y="1.095cm"><draw:text-box><text:p text:style-name="P11"><text:span text:style-name="T11">×2</text:span></text:p></draw:text-box></draw:frame></draw:g>1 h</text:p>
          </table:table-cell>
          <table:table-cell table:style-name="Tableau1.D6" office:value-type="string">
            <text:p text:style-name="P3">2 h</text:p>
          </table:table-cell>
          <table:covered-table-cell table:style-name="Tableau1.E3"/>
          <table:covered-table-cell table:style-name="Tableau1.F3"/>
        </table:table-row>
        <table:table-row>
          <table:table-cell table:style-name="Tableau1.A3" office:value-type="string">
            <text:p text:style-name="Table_20_Contents"><text:span text:style-name="T9">étape 3 :</text:span><text:span text:style-name="T8"> </text:span>chercher le facteur multiplicatif et calculer</text:p>
          </table:table-cell>
          <table:table-cell table:style-name="Tableau1.B3" table:number-columns-spanned="3" office:value-type="string">
            <text:p text:style-name="P3"><text:span text:style-name="T1">d</text:span> = 50 km <text:span text:style-name="T2">×</text:span><text:span text:style-name="T3"> 2 = 100 km</text:span></text:p>
          </table:table-cell>
          <table:covered-table-cell/>
          <table:covered-table-cell/>
          <table:table-cell table:style-name="Tableau1.E3" office:value-type="string">
            <text:p text:style-name="Table_20_Contents"><text:span text:style-name="T9">étape 3 :</text:span> quelles sont les unités de l’énoncé ? Faire des conversions si nécessaire (voir formule en haut de la fiche)</text:p>
          </table:table-cell>
          <table:table-cell table:style-name="Tableau1.F3" office:value-type="string">
            <text:p text:style-name="P3">v = 50 km/h</text:p>
            <text:p text:style-name="P3">t = 2 h</text:p>
            <text:p text:style-name="P6"/>
            <text:p text:style-name="P3">unités adaptées pour la formule de droite, pas de conversion</text:p>
          </table:table-cell>
        </table:table-row>
        <table:table-row>
          <table:table-cell table:style-name="Tableau1.A3" office:value-type="string">
            <text:p text:style-name="Table_20_Contents"><text:span text:style-name="T9">étape 3 bis :</text:span> poser le produit en croix et calculer</text:p>
          </table:table-cell>
          <table:table-cell table:style-name="Tableau1.B3" table:number-columns-spanned="3" office:value-type="string">
            <text:p text:style-name="P3"><draw:frame draw:style-name="fr1" draw:name="Objet3" text:anchor-type="as-char" svg:y="-0.619cm" svg:width="3.209cm" svg:height="0.998cm" draw:z-index="5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table-cell table:style-name="Tableau1.E3" office:value-type="string">
            <text:p text:style-name="Table_20_Contents"><text:span text:style-name="T9">étape 4 :</text:span> effectuer le calcul.</text:p>
          </table:table-cell>
          <table:table-cell table:style-name="Tableau1.F3" office:value-type="string">
            <text:p text:style-name="P7"><draw:frame draw:style-name="fr1" draw:name="Objet9" text:anchor-type="as-char" svg:y="-0.84cm" svg:width="2.701cm" svg:height="1.528cm" draw:z-index="12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>
          <table:table-cell table:style-name="Tableau1.A10" table:number-columns-spanned="5" office:value-type="string">
            <text:p text:style-name="Table_20_Contents"><text:span text:style-name="T9">dernière étape :</text:span> rédiger une phrase réponse.</text:p>
          </table:table-cell>
          <table:covered-table-cell/>
          <table:covered-table-cell/>
          <table:covered-table-cell/>
          <table:covered-table-cell/>
          <table:table-cell table:style-name="Tableau1.F3" office:value-type="string">
            <text:p text:style-name="P3">La distance parcourue est de 100 km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0:31:14.278000000</meta:creation-date>
    <dc:date>2024-12-17T20:03:31</dc:date>
    <meta:editing-duration>PT1H1M17S</meta:editing-duration>
    <meta:editing-cycles>12</meta:editing-cycles>
    <meta:generator>LibreOffice/7.6.4.1$Windows_X86_64 LibreOffice_project/e19e193f88cd6c0525a17fb7a176ed8e6a3e2aa1</meta:generator>
    <dc:creator>Patricia LEMAITRE</dc:creator>
    <meta:document-statistic meta:table-count="1" meta:image-count="0" meta:object-count="9" meta:page-count="1" meta:paragraph-count="43" meta:word-count="286" meta:character-count="1449" meta:non-whitespace-character-count="1178"/>
  </office:meta>
</office:document-meta>
</file>

<file path=Object 1/content.xml><?xml version="1.0" encoding="utf-8"?>
<math xmlns="http://www.w3.org/1998/Math/MathML">
  <semantics>
    <mrow>
      <mrow>
        <mrow>
          <mi mathvariant="normal">v</mi>
        </mrow>
        <mo stretchy="false">=</mo>
        <mfrac>
          <mi mathvariant="normal">d</mi>
          <mi mathvariant="normal">t</mi>
        </mfrac>
      </mrow>
    </mrow>
    <annotation encoding="StarMath 5.0">{v} = d over t</annotation>
  </semantics>
</math>
</file>

<file path=Object 2/content.xml><?xml version="1.0" encoding="utf-8"?>
<math xmlns="http://www.w3.org/1998/Math/MathML" display="block">
  <semantics>
    <mrow>
      <mi mathvariant="normal">v</mi>
      <mo stretchy="false">=</mo>
      <mfrac>
        <mi mathvariant="normal">d</mi>
        <mi mathvariant="normal">t</mi>
      </mfrac>
    </mrow>
    <annotation encoding="StarMath 5.0">{v} = d over t</annotation>
  </semantics>
</math>
</file>

<file path=Object 3/content.xml><?xml version="1.0" encoding="utf-8"?>
<math xmlns="http://www.w3.org/1998/Math/MathML" display="block">
  <semantics>
    <mrow>
      <mrow>
        <mstyle mathcolor="red">
          <mi>d</mi>
        </mstyle>
        <mo stretchy="false">=</mo>
        <mfrac>
          <mrow>
            <mn>50</mn>
            <mo stretchy="false">×</mo>
            <mn>2</mn>
          </mrow>
          <mn>1</mn>
        </mfrac>
        <mo stretchy="false">=</mo>
        <mn>100</mn>
      </mrow>
      <mi mathvariant="italic">km</mi>
    </mrow>
    <annotation encoding="StarMath 5.0">color red d = { 50 times 2 } over 1 = 100 km</annotation>
  </semantics>
</math>
</file>

<file path=Object 4/content.xml><?xml version="1.0" encoding="utf-8"?>
<math xmlns="http://www.w3.org/1998/Math/MathML" display="block">
  <semantics>
    <mrow>
      <mstyle mathcolor="green">
        <mrow>
          <mi>t</mi>
          <mo stretchy="false">×</mo>
          <mstyle mathcolor="black">
            <mi>v</mi>
          </mstyle>
        </mrow>
      </mstyle>
      <mo stretchy="false">=</mo>
      <mstyle mathcolor="green">
        <mrow>
          <mstyle mathcolor="black">
            <mfrac>
              <mstyle mathcolor="red">
                <mi>d</mi>
              </mstyle>
              <mi>t</mi>
            </mfrac>
          </mstyle>
          <mo stretchy="false">×</mo>
          <mi>t</mi>
        </mrow>
      </mstyle>
    </mrow>
    <annotation encoding="StarMath 5.0">{color green {t times color black {v} }}=  color green {{color black{{color red {d} over t}}} times t}</annotation>
  </semantics>
</math>
</file>

<file path=Object 5/content.xml><?xml version="1.0" encoding="utf-8"?>
<math xmlns="http://www.w3.org/1998/Math/MathML" display="block">
  <semantics>
    <mrow>
      <mrow>
        <mi>t</mi>
        <mo stretchy="false">×</mo>
        <mi>v</mi>
      </mrow>
      <mo stretchy="false">=</mo>
      <mrow>
        <mfrac>
          <mstyle mathcolor="red">
            <mi>d</mi>
          </mstyle>
          <mi>t</mi>
        </mfrac>
        <mo stretchy="false">×</mo>
        <mi>t</mi>
      </mrow>
    </mrow>
    <annotation encoding="StarMath 5.0"> t times v = color red d over t times t </annotation>
  </semantics>
</math>
</file>

<file path=Object 6/content.xml><?xml version="1.0" encoding="utf-8"?>
<math xmlns="http://www.w3.org/1998/Math/MathML" display="block">
  <semantics>
    <mrow>
      <mrow>
        <mi>t</mi>
        <mo stretchy="false">×</mo>
        <mi>v</mi>
      </mrow>
      <mo stretchy="false">=</mo>
      <mstyle mathcolor="red">
        <mi>d</mi>
      </mstyle>
    </mrow>
    <annotation encoding="StarMath 5.0">t times v = color red d</annotation>
  </semantics>
</math>
</file>

<file path=Object 7/content.xml><?xml version="1.0" encoding="utf-8"?>
<math xmlns="http://www.w3.org/1998/Math/MathML" display="block">
  <semantics>
    <mrow>
      <mstyle mathcolor="red">
        <mi>d</mi>
      </mstyle>
      <mo stretchy="false">=</mo>
      <mrow>
        <mi>t</mi>
        <mo stretchy="false">×</mo>
        <mi>v</mi>
      </mrow>
    </mrow>
    <annotation encoding="StarMath 5.0">color red d = t times v </annotation>
  </semantics>
</math>
</file>

<file path=Object 8/content.xml><?xml version="1.0" encoding="utf-8"?>
<math xmlns="http://www.w3.org/1998/Math/MathML" display="block">
  <semantics>
    <mrow>
      <mstyle mathcolor="red">
        <mi>d</mi>
      </mstyle>
      <mo stretchy="false">=</mo>
      <mrow>
        <mi>v</mi>
        <mo stretchy="false">×</mo>
        <mi>t</mi>
      </mrow>
    </mrow>
    <annotation encoding="StarMath 5.0">color red d = v times t </annotation>
  </semantics>
</math>
</file>

<file path=Object 9/content.xml><?xml version="1.0" encoding="utf-8"?>
<math xmlns="http://www.w3.org/1998/Math/MathML" display="block">
  <semantics>
    <mtable>
      <mtr>
        <mtd>
          <mrow>
            <mrow>
              <mstyle mathcolor="red">
                <mi>d</mi>
              </mstyle>
              <mo stretchy="false">=</mo>
              <mn>50</mn>
            </mrow>
            <mrow>
              <mfrac>
                <mi mathvariant="italic">km</mi>
                <mi>h</mi>
              </mfrac>
              <mo stretchy="false">×</mo>
              <mn>2</mn>
            </mrow>
            <mi>h</mi>
          </mrow>
        </mtd>
      </mtr>
      <mtr>
        <mtd>
          <mrow>
            <mrow>
              <mstyle mathcolor="red">
                <mi>d</mi>
              </mstyle>
              <mo stretchy="false">=</mo>
              <mn>100</mn>
            </mrow>
            <mi mathvariant="italic">km</mi>
          </mrow>
        </mtd>
      </mtr>
    </mtable>
    <annotation encoding="StarMath 5.0">color red d = 50 km over h times 2 h newline color red  d = 100 km</annotation>
  </semantics>
</math>
</file>