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7.889cm" style:rel-column-width="10142*"/>
    </style:style>
    <style:style style:name="Tableau1.B" style:family="table-column">
      <style:table-column-properties style:column-width="1.111cm" style:rel-column-width="630*"/>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rsid="0008549f" officeooo:paragraph-rsid="000abe3e"/>
    </style:style>
    <style:style style:name="P2" style:family="paragraph" style:parent-style-name="Standard">
      <style:text-properties officeooo:rsid="0008549f" officeooo:paragraph-rsid="000bd794"/>
    </style:style>
    <style:style style:name="P3" style:family="paragraph" style:parent-style-name="Standard">
      <style:text-properties officeooo:rsid="000ebce1" officeooo:paragraph-rsid="000abe3e"/>
    </style:style>
    <style:style style:name="P4" style:family="paragraph" style:parent-style-name="Standard">
      <style:text-properties officeooo:rsid="000ebce1" officeooo:paragraph-rsid="000c4a67"/>
    </style:style>
    <style:style style:name="P5" style:family="paragraph" style:parent-style-name="Standard">
      <style:text-properties officeooo:rsid="000ebce1" officeooo:paragraph-rsid="000d4e47"/>
    </style:style>
    <style:style style:name="P6" style:family="paragraph" style:parent-style-name="Standard">
      <style:text-properties fo:font-weight="bold" officeooo:rsid="0008549f" officeooo:paragraph-rsid="000abe3e" style:font-weight-asian="bold" style:font-weight-complex="bold"/>
    </style:style>
    <style:style style:name="P7" style:family="paragraph" style:parent-style-name="Standard">
      <style:text-properties fo:font-weight="bold" officeooo:rsid="000abe3e" officeooo:paragraph-rsid="000abe3e" style:font-weight-asian="bold" style:font-weight-complex="bold"/>
    </style:style>
    <style:style style:name="P8" style:family="paragraph" style:parent-style-name="Standard">
      <style:text-properties fo:font-weight="bold" officeooo:rsid="000ebce1" style:font-weight-asian="bold" style:font-weight-complex="bold"/>
    </style:style>
    <style:style style:name="P9" style:family="paragraph" style:parent-style-name="Standard">
      <style:text-properties fo:font-weight="bold" officeooo:rsid="000ebce1" officeooo:paragraph-rsid="000c4a67" style:font-weight-asian="bold" style:font-weight-complex="bold"/>
    </style:style>
    <style:style style:name="P10" style:family="paragraph" style:parent-style-name="Standard">
      <style:text-properties fo:font-weight="bold" officeooo:rsid="000d4e47" officeooo:paragraph-rsid="000d4e47" style:font-weight-asian="bold" style:font-weight-complex="bold"/>
    </style:style>
    <style:style style:name="P11" style:family="paragraph" style:parent-style-name="Standard">
      <style:text-properties fo:font-weight="bold" officeooo:rsid="000e5e8e" officeooo:paragraph-rsid="000e5e8e" style:font-weight-asian="bold" style:font-weight-complex="bold"/>
    </style:style>
    <style:style style:name="P12" style:family="paragraph" style:parent-style-name="Standard">
      <style:text-properties officeooo:rsid="000aab1c" officeooo:paragraph-rsid="000abe3e"/>
    </style:style>
    <style:style style:name="P13" style:family="paragraph" style:parent-style-name="Standard">
      <style:text-properties fo:font-size="12pt" officeooo:rsid="0008549f" officeooo:paragraph-rsid="000abe3e" style:font-size-asian="12pt" style:font-size-complex="12pt"/>
    </style:style>
    <style:style style:name="P14" style:family="paragraph" style:parent-style-name="Standard">
      <style:text-properties style:text-underline-style="solid" style:text-underline-width="auto" style:text-underline-color="font-color" fo:font-weight="bold" officeooo:rsid="000ae91e" officeooo:paragraph-rsid="000ae91e" style:font-weight-asian="bold" style:font-weight-complex="bold"/>
    </style:style>
    <style:style style:name="P15" style:family="paragraph" style:parent-style-name="Standard">
      <style:text-properties style:text-underline-style="solid" style:text-underline-width="auto" style:text-underline-color="font-color" fo:font-weight="bold" officeooo:rsid="0008549f" officeooo:paragraph-rsid="000abe3e" style:font-weight-asian="bold" style:font-weight-complex="bold"/>
    </style:style>
    <style:style style:name="P16" style:family="paragraph" style:parent-style-name="Standard">
      <style:text-properties style:text-underline-style="solid" style:text-underline-width="auto" style:text-underline-color="font-color" officeooo:paragraph-rsid="000abe3e"/>
    </style:style>
    <style:style style:name="P17" style:family="paragraph" style:parent-style-name="Standard">
      <style:text-properties officeooo:rsid="000abe3e" officeooo:paragraph-rsid="000abe3e"/>
    </style:style>
    <style:style style:name="P18" style:family="paragraph" style:parent-style-name="Standard">
      <style:text-properties fo:font-style="italic" fo:font-weight="bold" officeooo:rsid="000b07e5" officeooo:paragraph-rsid="000abe3e" style:font-style-asian="italic" style:font-weight-asian="bold" style:font-style-complex="italic" style:font-weight-complex="bold"/>
    </style:style>
    <style:style style:name="P19" style:family="paragraph" style:parent-style-name="Standard">
      <style:text-properties officeooo:rsid="000bd794" officeooo:paragraph-rsid="000bd794"/>
    </style:style>
    <style:style style:name="P20" style:family="paragraph" style:parent-style-name="Standard">
      <style:text-properties officeooo:rsid="000c4a67" officeooo:paragraph-rsid="000c4a67"/>
    </style:style>
    <style:style style:name="P21" style:family="paragraph" style:parent-style-name="Standard">
      <style:text-properties officeooo:rsid="000d6c50" officeooo:paragraph-rsid="000d6c50"/>
    </style:style>
    <style:style style:name="P22" style:family="paragraph" style:parent-style-name="Standard">
      <style:text-properties officeooo:paragraph-rsid="00137b71"/>
    </style:style>
    <style:style style:name="P23" style:family="paragraph" style:parent-style-name="Standard">
      <style:text-properties officeooo:rsid="0013b347" officeooo:paragraph-rsid="0013b347"/>
    </style:style>
    <style:style style:name="P24" style:family="paragraph" style:parent-style-name="Standard">
      <style:paragraph-properties fo:break-before="page"/>
      <style:text-properties officeooo:rsid="0011efc0" officeooo:paragraph-rsid="0011efc0"/>
    </style:style>
    <style:style style:name="P25" style:family="paragraph" style:parent-style-name="Standard">
      <style:text-properties style:text-underline-style="solid" style:text-underline-width="auto" style:text-underline-color="font-color" fo:font-weight="bold" officeooo:rsid="0008549f" officeooo:paragraph-rsid="000abe3e" style:font-weight-asian="bold" style:font-weight-complex="bold"/>
    </style:style>
    <style:style style:name="P26" style:family="paragraph" style:parent-style-name="Standard">
      <style:text-properties style:text-line-through-style="none" style:text-line-through-type="none" fo:font-size="12pt" style:text-underline-style="none" officeooo:rsid="00098482" officeooo:paragraph-rsid="000abe3e" style:font-size-asian="12pt" style:font-size-complex="12pt"/>
    </style:style>
    <style:style style:name="P27" style:family="paragraph" style:parent-style-name="Standard">
      <style:text-properties fo:font-style="italic" fo:font-weight="normal" officeooo:rsid="000abe3e" officeooo:paragraph-rsid="000abe3e" style:font-style-asian="italic" style:font-weight-asian="normal" style:font-style-complex="italic" style:font-weight-complex="normal"/>
    </style:style>
    <style:style style:name="P28" style:family="paragraph" style:parent-style-name="Standard">
      <style:text-properties fo:font-style="italic" fo:font-weight="bold" officeooo:rsid="000abe3e" officeooo:paragraph-rsid="000abe3e" style:font-style-asian="italic" style:font-weight-asian="bold" style:font-style-complex="italic" style:font-weight-complex="bold"/>
    </style:style>
    <style:style style:name="P29" style:family="paragraph" style:parent-style-name="Standard">
      <style:text-properties fo:font-style="italic" fo:font-weight="bold" officeooo:rsid="0010c942" officeooo:paragraph-rsid="00137b71" style:font-style-asian="italic" style:font-weight-asian="bold" style:font-style-complex="italic" style:font-weight-complex="bold"/>
    </style:style>
    <style:style style:name="P30" style:family="paragraph" style:parent-style-name="Standard">
      <style:text-properties officeooo:rsid="000e5e8e" officeooo:paragraph-rsid="000c4a67"/>
    </style:style>
    <style:style style:name="P31" style:family="paragraph" style:parent-style-name="Standard">
      <style:text-properties officeooo:rsid="000d4e47" officeooo:paragraph-rsid="000c4a67"/>
    </style:style>
    <style:style style:name="P32" style:family="paragraph" style:parent-style-name="Standard">
      <style:text-properties officeooo:rsid="000d4e47" officeooo:paragraph-rsid="000d4e47"/>
    </style:style>
    <style:style style:name="P33" style:family="paragraph" style:parent-style-name="Standard">
      <style:text-properties officeooo:rsid="00155154" officeooo:paragraph-rsid="00155154"/>
    </style:style>
    <style:style style:name="P34" style:family="paragraph" style:parent-style-name="Standard">
      <style:paragraph-properties fo:break-before="page"/>
      <style:text-properties officeooo:rsid="000bd794" officeooo:paragraph-rsid="000bd794"/>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5154" officeooo:paragraph-rsid="00164fab"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64fab" officeooo:paragraph-rsid="00164fab"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39e2" officeooo:paragraph-rsid="001839e2"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0b07e5"/>
    </style:style>
    <style:style style:name="T2" style:family="text">
      <style:text-properties fo:font-weight="bold" style:font-weight-asian="bold" style:font-weight-complex="bold"/>
    </style:style>
    <style:style style:name="T3" style:family="text">
      <style:text-properties fo:font-weight="bold" officeooo:rsid="000b07e5" style:font-weight-asian="bold" style:font-weight-complex="bold"/>
    </style:style>
    <style:style style:name="T4" style:family="text">
      <style:text-properties officeooo:rsid="000aab1c"/>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officeooo:rsid="00137b71"/>
    </style:style>
    <style:style style:name="T8" style:family="text">
      <style:text-properties fo:font-style="italic" fo:font-weight="bold" officeooo:rsid="00137b71" style:font-style-asian="italic" style:font-weight-asian="bold" style:font-style-complex="italic" style:font-weight-complex="bold"/>
    </style:style>
    <style:style style:name="T9" style:family="text">
      <style:text-properties officeooo:rsid="000c4a67"/>
    </style:style>
    <style:style style:name="T10" style:family="text">
      <style:text-properties officeooo:rsid="000d4e47"/>
    </style:style>
    <style:style style:name="T11" style:family="text">
      <style:text-properties officeooo:rsid="000fd745"/>
    </style:style>
    <style:style style:name="T12" style:family="text">
      <style:text-properties officeooo:rsid="0010c942"/>
    </style:style>
    <style:style style:name="T13" style:family="text">
      <style:text-properties fo:font-size="11pt" fo:font-weight="bold" style:font-size-asian="11pt" style:font-weight-asian="bold"/>
    </style:style>
    <style:style style:name="T14" style:family="text">
      <style:text-properties officeooo:rsid="00164fab"/>
    </style:style>
    <style:style style:name="T15" style:family="text">
      <style:text-properties officeooo:rsid="00197b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Binôme :<text:span text:style-name="T6"><text:tab/><text:tab/><text:tab/><text:tab/><text:tab/><text:tab/><text:tab/><text:tab/><text:tab/>rédacteur :</text:span></text:p>
      <text:p text:style-name="P15">Activité 04 les mécanismes de l’évolution qui modifient les populations d’une génération à l’autre</text:p>
      <text:p text:style-name="P16"/>
      <text:p text:style-name="P6"><text:span text:style-name="T1">Introduction </text:span>rappel sur la sélection des lézards. <text:span text:style-name="T1">Voir les vidéos</text:span></text:p>
      <text:p text:style-name="P1"/>
      <text:p text:style-name="P1"/>
      <text:p text:style-name="P1"/>
      <text:p text:style-name="P1"/>
      <text:p text:style-name="P1"/>
      <text:p text:style-name="P1"/>
      <text:p text:style-name="P1"/>
      <text:p text:style-name="P13"><text:span text:style-name="T3">Généralisation</text:span><text:span text:style-name="T1"> </text:span></text:p>
      <text:p text:style-name="P13">la sélection naturelle : </text:p>
      <text:p text:style-name="P26"/>
      <text:p text:style-name="P26"/>
      <text:p text:style-name="P26"/>
      <text:p text:style-name="P26"/>
      <text:p text:style-name="P26"/>
      <text:p text:style-name="P26"/>
      <text:p text:style-name="P26"/>
      <text:p text:style-name="P1"/>
      <text:p text:style-name="P15"><text:s/><text:span text:style-name="T1">Partie 1 </text:span>établir un modèle pour étudier statistiquement l’évolution de la proportion de 3 phénotypes <text:span text:style-name="T4">aux avantages différents.</text:span></text:p>
      <text:p text:style-name="P1"/>
      <text:p text:style-name="P18">Le principe de base de la sélection naturelle</text:p>
      <text:p text:style-name="P12">Les individus à <text:span text:style-name="T2">phénotype neutre</text:span> se reproduisent normalement ils engendrent un nombre de descendant moyen.</text:p>
      <text:p text:style-name="P12">Les individus à <text:span text:style-name="T2">phénotype avantageux</text:span> se reproduisent _________________ que les individus à _________________________ ils engendrent plus de descendants que eux.</text:p>
      <text:p text:style-name="P12">Les individus à <text:span text:style-name="T2">phénotype désavantageux</text:span> se reproduisent _________________ que les individus à _________________________ ils engendrent moins de descendants que eux.</text:p>
      <text:p text:style-name="P1"/>
      <text:p text:style-name="P3">Recherche d’un modèle pour m<text:span text:style-name="T1">odéliser la sélection naturelle avec des billes et un dé. (</text:span><text:span text:style-name="T3">Compétence :</text:span><text:span text:style-name="T1"> pratiquer une démarche scientifique. </text:span><text:span text:style-name="T3">Capacité :</text:span><text:span text:style-name="T1"> modéliser)</text:span></text:p>
      <text:p text:style-name="P27"/>
      <text:p text:style-name="P28">Le principe de mon modèle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7">Ce que je m’attends à observer au fil des générations :</text:p>
      <text:p text:style-name="P7"/>
      <text:p text:style-name="P7"><text:tab/><text:tab/><text:tab/><text:tab/><text:tab/><text:tab/><text:tab/><text:tab/><text:tab/><text:tab/><text:tab/><text:tab/><text:tab/>.../...</text:p>
      <text:p text:style-name="P33"><text:soft-page-break/>Critères de réussite :</text:p>
      <text:p text:style-name="P33"/>
      <table:table table:name="Tableau1" table:style-name="Tableau1">
        <table:table-column table:style-name="Tableau1.A"/>
        <table:table-column table:style-name="Tableau1.B"/>
        <table:table-row>
          <table:table-cell table:style-name="Tableau1.A1" office:value-type="string">
            <text:p text:style-name="P36"><text:s/>Rédiger dans un langage correct <text:span text:style-name="T14">avec des phrases</text:span></text:p>
          </table:table-cell>
          <table:table-cell table:style-name="Tableau1.B1" office:value-type="string">
            <text:p text:style-name="P35"/>
          </table:table-cell>
        </table:table-row>
        <table:table-row>
          <table:table-cell table:style-name="Tableau1.A2" office:value-type="string">
            <text:p text:style-name="P36">Être capable de proposer un modèle qui utilise le hasard orienté</text:p>
          </table:table-cell>
          <table:table-cell table:style-name="Tableau1.B2" office:value-type="string">
            <text:p text:style-name="P35"/>
          </table:table-cell>
        </table:table-row>
        <table:table-row>
          <table:table-cell table:style-name="Tableau1.A2" office:value-type="string">
            <text:p text:style-name="P37">Proposer un modèle qui favorise les phénotypes avantageux</text:p>
          </table:table-cell>
          <table:table-cell table:style-name="Tableau1.B2" office:value-type="string">
            <text:p text:style-name="P35"/>
          </table:table-cell>
        </table:table-row>
        <table:table-row>
          <table:table-cell table:style-name="Tableau1.A2" office:value-type="string">
            <text:p text:style-name="P38">Donner les attendus du fonctionnement du modèle</text:p>
          </table:table-cell>
          <table:table-cell table:style-name="Tableau1.B2" office:value-type="string">
            <text:p text:style-name="P35"/>
          </table:table-cell>
        </table:table-row>
        <table:table-row>
          <table:table-cell table:style-name="Tableau1.A2" office:value-type="string">
            <text:p text:style-name="P38">Appliquer correctement le protocole proposé</text:p>
          </table:table-cell>
          <table:table-cell table:style-name="Tableau1.B2" office:value-type="string">
            <text:p text:style-name="P35"/>
          </table:table-cell>
        </table:table-row>
        <table:table-row>
          <table:table-cell table:style-name="Tableau1.A2" office:value-type="string">
            <text:p text:style-name="P38">Compléter correctement le tableau dans le fichier de récupération de données</text:p>
          </table:table-cell>
          <table:table-cell table:style-name="Tableau1.B2" office:value-type="string">
            <text:p text:style-name="P35"/>
          </table:table-cell>
        </table:table-row>
        <table:table-row>
          <table:table-cell table:style-name="Tableau1.A2" office:value-type="string">
            <text:p text:style-name="P38">Titrer et légender le graphique obtenu</text:p>
          </table:table-cell>
          <table:table-cell table:style-name="Tableau1.B2" office:value-type="string">
            <text:p text:style-name="P35"/>
          </table:table-cell>
        </table:table-row>
        <table:table-row>
          <table:table-cell table:style-name="Tableau1.A2" office:value-type="string">
            <text:p text:style-name="P38">Sauvegarder le fichier avec les rêgles de nommage correctes dans le répertoire de restitution de devoirs</text:p>
          </table:table-cell>
          <table:table-cell table:style-name="Tableau1.B2" office:value-type="string">
            <text:p text:style-name="P35"/>
          </table:table-cell>
        </table:table-row>
        <table:table-row>
          <table:table-cell table:style-name="Tableau1.A2" office:value-type="string">
            <text:p text:style-name="P38">Décrire les résultats obtenus</text:p>
          </table:table-cell>
          <table:table-cell table:style-name="Tableau1.B2" office:value-type="string">
            <text:p text:style-name="P35"/>
          </table:table-cell>
        </table:table-row>
        <table:table-row>
          <table:table-cell table:style-name="Tableau1.A2" office:value-type="string">
            <text:p text:style-name="P38">Donner un avis sur le modèle proposé</text:p>
          </table:table-cell>
          <table:table-cell table:style-name="Tableau1.B2" office:value-type="string">
            <text:p text:style-name="P35"/>
          </table:table-cell>
        </table:table-row>
      </table:table>
      <text:p text:style-name="P33"/>
      <text:p text:style-name="P34">description des résultats de l’application du modèle :</text:p>
      <text:p text:style-name="P19">On observe que...</text:p>
      <text:p text:style-name="P19"/>
      <text:p text:style-name="P19"/>
      <text:p text:style-name="P19"/>
      <text:p text:style-name="P19"/>
      <text:p text:style-name="P19"/>
      <text:p text:style-name="P19"/>
      <text:p text:style-name="P19"/>
      <text:p text:style-name="P19"/>
      <text:p text:style-name="P19"/>
      <text:p text:style-name="P2"/>
      <text:p text:style-name="P19">Le modèle rend ______________ <text:s/>compte des résultats des travaux des chercheurs sur le terrain après l’ouragan ou après l’introduction d’un prédateur. Plus le temps passe plus les génrations se succèdent et pluslapopulation est différente de la population de départ avant la perturbation qui exerce la sélection.</text:p>
      <text:p text:style-name="P2"/>
      <text:p text:style-name="P2"/>
      <text:p text:style-name="P24">En <text:span text:style-name="T15">travail maison</text:span></text:p>
      <text:p text:style-name="P29">Partie 2 La sélection naturelle à l’échelle génétique.</text:p>
      <text:p text:style-name="P22"><text:span text:style-name="T8">(compétences </text:span><text:span text:style-name="T13">Communiquer et utiliser le numérique </text:span></text:p>
      <text:p text:style-name="P22"><text:span text:style-name="T8">capacités associées :</text:span>Utiliser des outils numériques. <text:span text:style-name="T5">U</text:span><text:span text:style-name="T7">tiliser un logiciel de simulation.)</text:span></text:p>
      <text:p text:style-name="P8"/>
      <text:p text:style-name="P9"><text:span text:style-name="T12">De l’échelle du phénotype </text:span>à l’échelle allélique</text:p>
      <text:p text:style-name="P30">définition : Les allèles sont </text:p>
      <text:p text:style-name="P20">La biodiversité intraspécifique s’observe à l’échelle de la diversité des allèles.</text:p>
      <text:p text:style-name="P20"/>
      <text:p text:style-name="P4">Application du modèle de la sélection naturelles pour 2 allèles <text:span text:style-name="T9">imaginaires du cas de nos lézards caribéens.</text:span></text:p>
      <text:p text:style-name="P31">Un allèle Pc(pattes courtes) dont la présence défavorise la croissance des pattes.</text:p>
      <text:p text:style-name="P4"><text:span text:style-name="T9">Un allèle PL(Pattes longues) <text:s/>dont la présence favorise la croissance des pattes.</text:span> </text:p>
      <text:p text:style-name="P20">en présence d’un prédateur au sol </text:p>
      <text:p text:style-name="P5"><text:span text:style-name="T10">Les individus</text:span> homozygotes <text:span text:style-name="T10">Pc </text:span>et hétérozygotes <text:span text:style-name="T10">sont défavorisés il ont un désaventage de reproduction (valeur sélective ) de 0.7 et 0</text:span>.<text:span text:style-name="T10">9 par rapport à l’homozygote PL qui est à 1.</text:span></text:p>
      <text:p text:style-name="P32">Paramétrez le logiciel ci-dessous avec ces éléments puis faites tourner le modèle d’évolution des allèles au fil des générations.</text:p>
      <text:p text:style-name="P2"><text:a xlink:type="simple" xlink:href="http://philippe.cosentino.free.fr/productions/evolution_all/" text:style-name="Internet_20_link" text:visited-style-name="Visited_20_Internet_20_Link">http://philippe.cosentino.free.fr/productions/evolution_all/</text:a></text:p>
      <text:p text:style-name="P2"/>
      <text:p text:style-name="P21">Intégrez une capture d’écran à votre exploitation.</text:p>
      <text:p text:style-name="P2"/>
      <text:p text:style-name="P23">Remarque : Vous pouvez bien sûr essayer d’autres valeurs.</text:p>
      <text:p text:style-name="P2"/>
      <text:p text:style-name="P9">A<text:span text:style-name="T9">u bout de 50 générations quelle est la proportion de l’allèle Pc ?</text:span></text:p>
      <text:p text:style-name="P10">Expliquez ce qui s’est passé.</text:p>
      <text:p text:style-name="P11">Expliquez comment la biodiversité a évolué <text:span text:style-name="T11">dans cet endroi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1-16T17:07:00</meta:creation-date>
    <dc:title>page de base</dc:title>
    <meta:editing-duration>PT2H6M28S</meta:editing-duration>
    <meta:editing-cycles>14</meta:editing-cycles>
    <meta:generator>LibreOffice/6.3.1.2$Windows_X86_64 LibreOffice_project/b79626edf0065ac373bd1df5c28bd630b4424273</meta:generator>
    <dc:date>2019-10-25T13:11:48.439000000</dc:date>
    <meta:initial-creator>B. Pajot</meta:initial-creator>
    <meta:document-statistic meta:table-count="1" meta:image-count="0" meta:object-count="0" meta:page-count="4" meta:paragraph-count="47" meta:word-count="490" meta:character-count="3344" meta:non-whitespace-character-count="2870"/>
    <meta:template xlink:type="simple" xlink:actuate="onRequest" xlink:title="page de base" xlink:href="file:///C:/Users/PCJL/AppData/Roaming/LibreOffice/4/user/template/page%20de%20base.ott" meta:date="2019-10-14T15:05:09.819000000"/>
  </office:meta>
</office:document-meta>
</file>