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1*"/>
    </style:style>
    <style:style style:name="Tableau1.B" style:family="table-column">
      <style:table-column-properties style:column-width="4.616cm" style:rel-column-width="10922*"/>
    </style:style>
    <style:style style:name="Tableau1.C" style:family="table-column">
      <style:table-column-properties style:column-width="4.616cm" style:rel-column-width="10923*"/>
    </style:style>
    <style:style style:name="Tableau1.F" style:family="table-column">
      <style:table-column-properties style:column-width="4.618cm" style:rel-column-width="1092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b7ac" officeooo:paragraph-rsid="0007b7ac"/>
    </style:style>
    <style:style style:name="P2" style:family="paragraph" style:parent-style-name="Standard">
      <style:text-properties fo:font-weight="bold" officeooo:rsid="000a36dd" officeooo:paragraph-rsid="000a36dd" style:font-weight-asian="bold" style:font-weight-complex="bold"/>
    </style:style>
    <style:style style:name="P3" style:family="paragraph" style:parent-style-name="Standard">
      <style:text-properties fo:font-weight="bold" officeooo:rsid="000b31a2" officeooo:paragraph-rsid="000b31a2" style:font-weight-asian="bold" style:font-weight-complex="bold"/>
    </style:style>
    <style:style style:name="P4" style:family="paragraph" style:parent-style-name="Standard">
      <style:text-properties fo:font-weight="bold" officeooo:rsid="000edc31" officeooo:paragraph-rsid="000edc31" style:font-weight-asian="bold" style:font-weight-complex="bold"/>
    </style:style>
    <style:style style:name="P5" style:family="paragraph" style:parent-style-name="Standard">
      <style:text-properties officeooo:paragraph-rsid="000cd150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109" officeooo:paragraph-rsid="000951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6dd" officeooo:paragraph-rsid="000a36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1a2" officeooo:paragraph-rsid="000b3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150" officeooo:paragraph-rsid="000cd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5dc" officeooo:paragraph-rsid="000d5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5dc" officeooo:paragraph-rsid="00114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c31" officeooo:paragraph-rsid="000ed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89b3" officeooo:paragraph-rsid="000f89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a36dd" officeooo:paragraph-rsid="000a36d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officeooo:paragraph-rsid="000b31a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fc1" officeooo:paragraph-rsid="00114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af3" officeooo:paragraph-rsid="00193a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c551"/>
    </style:style>
    <style:style style:name="T2" style:family="text">
      <style:text-properties officeooo:rsid="000a36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31a2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0cd150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officeooo:rsid="000d55d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edc31"/>
    </style:style>
    <style:style style:name="T13" style:family="text">
      <style:text-properties officeooo:rsid="00114fc1"/>
    </style:style>
    <style:style style:name="T14" style:family="text">
      <style:text-properties officeooo:rsid="00193af3"/>
    </style:style>
    <style:style style:name="T15" style:family="text">
      <style:text-properties officeooo:rsid="001b0bc0"/>
    </style:style>
    <style:style style:name="T16" style:family="text">
      <style:text-properties officeooo:rsid="001cca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êgles du jeu pour simuler <text:span text:style-name="T1">la sélection naturelle dans un modèle</text:span></text:p>
      <text:p text:style-name="P1"/>
      <text:p text:style-name="P2">Avant de commencer : Organisez votre plan de travail. </text:p>
      <text:p text:style-name="P3">préparez un <text:span text:style-name="T13">sac</text:span> réserve <text:span text:style-name="T8">avec les billes en réserve</text:span>. <text:span text:style-name="T8">Une plaque pour poser les parents de chaque génération. Un récipient génération. Un dé. </text:span></text:p>
      <text:p text:style-name="P4">Appelez le professeur pour vérifier le poste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A"/>
        <table:table-column table:style-name="Tableau1.F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Étape 1</text:p>
          </table:table-cell>
          <table:table-cell table:style-name="Tableau1.A1" office:value-type="string">
            <text:p text:style-name="P6">Étape <text:span text:style-name="T4">2</text:span></text:p>
          </table:table-cell>
          <table:table-cell table:style-name="Tableau1.A1" office:value-type="string">
            <text:p text:style-name="P6">Étape 3</text:p>
          </table:table-cell>
          <table:table-cell table:style-name="Tableau1.A1" office:value-type="string">
            <text:p text:style-name="P7">Étape 4 </text:p>
          </table:table-cell>
          <table:table-cell table:style-name="Tableau1.F1" office:value-type="string">
            <text:p text:style-name="P6">Étapes suivantes</text:p>
          </table:table-cell>
        </table:table-row>
        <table:table-row>
          <table:table-cell table:style-name="Tableau1.A2" office:value-type="string">
            <text:p text:style-name="P14">Étape de la procédure</text:p>
          </table:table-cell>
          <table:table-cell table:style-name="Tableau1.A2" office:value-type="string">
            <text:p text:style-name="P7">Dans le <text:span text:style-name="T13">sac</text:span> réserve on pioche <text:span text:style-name="T11">les yeux fermés</text:span> 4 <text:span text:style-name="T10">billes qui seront les premiers parents de notre modèle.</text:span></text:p>
            <text:p text:style-name="P10">On place ces 4 parents <text:span text:style-name="T12">sur la plaque des parents comme parents de la génération 1.</text:span></text:p>
          </table:table-cell>
          <table:table-cell table:style-name="Tableau1.A2" office:value-type="string">
            <text:p text:style-name="P12">Pour le premier parent</text:p>
            <text:p text:style-name="P13">en fonction de la couleur on applique un calcul différent suivant la couleur de la bille:</text:p>
            <text:p text:style-name="P13">neutre : ajout d’un tirage de dé</text:p>
            <text:p text:style-name="P13">avantageux : ajout d’un tirage de dé +1</text:p>
            <text:p text:style-name="P13">désavantageux : ajout d’un tirage de dé -1</text:p>
            <text:p text:style-name="P12"/>
            <text:p text:style-name="P15"><text:span text:style-name="T5">dans le récip</text:span><text:span text:style-name="T6">i</text:span><text:span text:style-name="T5">ent réserve prenez le nombre de bille</text:span><text:span text:style-name="T6">s</text:span><text:span text:style-name="T5"> obtenu par le c</text:span><text:span text:style-name="T6">alcul et placez les dans le </text:span><text:span text:style-name="T7">récipient</text:span><text:span text:style-name="T6"> génération </text:span></text:p>
          </table:table-cell>
          <table:table-cell table:style-name="Tableau1.A2" office:value-type="string">
            <text:p text:style-name="P8">Refaites l’étape 2 pour les 3 autres billes. </text:p>
          </table:table-cell>
          <table:table-cell table:style-name="Tableau1.A2" office:value-type="string">
            <text:p text:style-name="P7">Noter dans le tableau <text:span text:style-name="T13">excel </text:span>de résultats pour cette génération quels étaient le<text:span text:style-name="T10">s couleurs</text:span> des <text:span text:style-name="T10">billes modélisant les </text:span>parents</text:p>
            <text:p text:style-name="P7">et le nombre de <text:span text:style-name="T10">bille</text:span> par couleur <text:span text:style-name="T10">dans les descendants (le contenu du sac génération).</text:span></text:p>
          </table:table-cell>
          <table:table-cell table:style-name="Tableau1.F2" office:value-type="string">
            <text:p text:style-name="P11">On pioche dans le <text:span text:style-name="T15">récipent </text:span>génération 4 billes qui remplacent les parents sur la plaque des parents </text:p>
            <text:p text:style-name="P16">On vide les billes restantes du <text:span text:style-name="T15">récipient</text:span> génération dans <text:span text:style-name="T14">le sac réserve et on recommence les étapes à partir de l’étape 2</text:span></text:p>
            <text:p text:style-name="P16"/>
            <text:p text:style-name="P17">on refait ces tirages sur neufs générations</text:p>
          </table:table-cell>
        </table:table-row>
        <table:table-row>
          <table:table-cell table:style-name="Tableau1.A2" office:value-type="string">
            <text:p text:style-name="P14">Signification de chacune des étapes de la procédure</text:p>
          </table:table-cell>
          <table:table-cell table:style-name="Tableau1.A2" office:value-type="string">
            <text:p text:style-name="P6">Dans la population de départ</text:p>
            <text:p text:style-name="P6">on <text:span text:style-name="T3">choisit au hasard</text:span> les individus qui vont se reproduire. </text:p>
          </table:table-cell>
          <table:table-cell table:style-name="Tableau1.A2" office:value-type="string">
            <text:p text:style-name="P6">Pour un individu on <text:span text:style-name="T3">calcule</text:span> la probabilité <text:span text:style-name="T8">d’avoir des descendants et leur</text:span> survie.</text:p>
            <text:p text:style-name="P9"/>
          </table:table-cell>
          <table:table-cell table:style-name="Tableau1.A2" office:value-type="string">
            <text:p text:style-name="P6">On refait le calcul pour les autres reproducteurs, <text:s/><text:span text:style-name="T4">ce qui </text:span>forme une nouvelle population.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>La nouvelle <text:span text:style-name="T16">génération</text:span> devient la <text:span text:style-name="T2">population de départ pour une nouvelle reproduction.</text:span></text:p>
          </table:table-cell>
        </table:table-row>
      </table:table>
      <text:p text:style-name="P1"/>
      <text:p text:style-name="P1"/>
      <text:p text:style-name="P5"><text:span text:style-name="T8">compétences : <text:tab/><text:tab/></text:span><text:span text:style-name="T9">Concevoir, créer, réaliser <text:tab/><text:tab/><text:tab/>Utiliser des outils et mobiliser des méthodes pour apprendre </text:span></text:p>
      <text:p text:style-name="P5"><text:span text:style-name="T8">capacités liées :<text:tab/></text:span>mettre en oeuvre un protocole. <text:tab/><text:tab/>Apprendre à organiser son travail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6T17:07:00</meta:creation-date>
    <dc:title>page de base</dc:title>
    <meta:editing-duration>PT2H45M7S</meta:editing-duration>
    <meta:editing-cycles>13</meta:editing-cycles>
    <meta:generator>LibreOffice/6.3.1.2$Windows_X86_64 LibreOffice_project/b79626edf0065ac373bd1df5c28bd630b4424273</meta:generator>
    <dc:date>2019-10-29T15:33:47.306000000</dc:date>
    <meta:initial-creator>B. Pajot</meta:initial-creator>
    <meta:document-statistic meta:table-count="1" meta:image-count="0" meta:object-count="0" meta:page-count="1" meta:paragraph-count="32" meta:word-count="339" meta:character-count="2002" meta:non-whitespace-character-count="1678"/>
    <meta:template xlink:type="simple" xlink:actuate="onRequest" xlink:title="page de base" xlink:href="file:///C:/Users/PCJL/AppData/Roaming/LibreOffice/4/user/template/page%20de%20base.ott" meta:date="2019-10-14T16:35:46.472000000"/>
  </office:meta>
</office:document-meta>
</file>