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Heading_20_1">
      <style:paragraph-properties fo:padding="0cm" fo:border="none" style:shadow="none"/>
    </style:style>
    <style:style style:name="P3" style:family="paragraph" style:parent-style-name="Standard_20__28_user_29_" style:list-style-name="WWNum7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_20__28_user_29_" style:list-style-name="WWNum7">
      <style:paragraph-properties fo:margin-left="1.27cm" fo:margin-right="0cm" fo:margin-top="0cm" fo:margin-bottom="0cm" style:contextual-spacing="false" fo:text-align="start" style:justify-single-word="false" fo:text-indent="-0.635cm" style:auto-text-indent="false"/>
    </style:style>
    <style:style style:name="P5" style:family="paragraph" style:parent-style-name="Standard_20__28_user_29_">
      <style:paragraph-properties fo:text-align="start" style:justify-single-word="false"/>
    </style:style>
    <style:style style:name="P6" style:family="paragraph" style:parent-style-name="Standard_20__28_user_29_">
      <style:paragraph-properties fo:text-align="start" style:justify-single-word="false" fo:padding="0cm" fo:border="none" style:shadow="none"/>
    </style:style>
    <style:style style:name="P7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start" style:justify-single-word="false"/>
      <style:text-properties fo:color="#333333" loext:opacity="100%" fo:font-size="12pt" style:font-size-asian="12pt" style:font-size-complex="12pt"/>
    </style:style>
    <style:style style:name="P10" style:family="paragraph" style:parent-style-name="Standard_20__28_user_29_">
      <style:paragraph-properties fo:orphans="0" fo:widows="0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Times New Roman" style:text-underline-style="solid" style:text-underline-width="auto" style:text-underline-color="font-color"/>
    </style:style>
    <style:style style:name="T2" style:family="text">
      <style:text-properties fo:color="#333333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loext:opacity="100%" style:font-name="Times New Roman" fo:font-size="12pt" style:font-size-asian="12pt" style:font-size-complex="12pt"/>
    </style:style>
    <style:style style:name="T4" style:family="text"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erif" style:font-name-asian="Liberation Serif1" style:font-name-complex="Liberation Serif1"/>
    </style:style>
    <style:style style:name="T7" style:family="text">
      <style:text-properties style:font-name="Liberation Serif" style:font-name-asian="WenQuanYi Micro Hei" style:font-name-complex="Lohit Hindi"/>
    </style:style>
    <style:style style:name="T8" style:family="text">
      <style:text-properties fo:font-variant="small-caps" fo:color="#000000" loext:opacity="100%" style:font-name="Times New Roman" fo:font-size="16pt" fo:font-weight="bold" style:font-size-asian="16pt" style:font-weight-asian="bold" style:font-size-complex="16pt"/>
    </style:style>
    <style:style style:name="T9" style:family="text">
      <style:text-properties fo:color="#000000" loext:opacity="100%" style:font-name="Times New Roman" fo:font-size="18pt" style:font-size-asian="18pt" style:font-size-complex="18pt"/>
    </style:style>
    <style:style style:name="T10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che professeur</text:span></text:p>
      <text:list xml:id="list14457636" text:style-name="WWNum7">
        <text:list-item>
          <text:p text:style-name="P4"><text:span text:style-name="T5">Cycle (niveau) et Durée :</text:span> 6ème ou 5ème en 30 – 45 minutes<text:line-break/></text:p>
        </text:list-item>
        <text:list-item>
          <text:p text:style-name="P4"><text:span text:style-name="T2">Objectif pédagogique :</text:span><text:span text:style-name="T3"> Utilisation des boucles en langage Scratch pour écrire des lettres en se déplaçant<text:line-break/></text:span></text:p>
        </text:list-item>
        <text:list-item>
          <text:p text:style-name="P4"><text:span text:style-name="T2">La situation-problème :</text:span><text:span text:style-name="T4"> Tracer les lettres en se déplaçant et ensuite avec un programme en Scratch</text:span><text:span text:style-name="T3"><text:line-break/></text:span></text:p>
        </text:list-item>
        <text:list-item>
          <text:p text:style-name="P4"><text:span text:style-name="T2">Les consignes et la réalisation attendue :</text:span><text:span text:style-name="T3"> Cette activité se passe en extérieur et en deux temps.</text:span></text:p>
        </text:list-item>
      </text:list>
      <text:p text:style-name="P5"><text:span text:style-name="T3">Dans un premier temps, les élèves sont en binôme, un des élèves choisit une lettre parmi celles proposées qu’il doit faire deviner à l’autre élève. Pour cela, il dit des instructions à l’autre élève qui va les exécuter (exemple : avance de 3 pas, tourne à droite, …) Puis l’élève qui a exécuté devine la lettre qu’il vient de faire.</text:span></text:p>
      <text:p text:style-name="P5"><text:span text:style-name="T3">Pour faciliter la lecture, l’élève peut se déplacer en marquant au sol sa trajectoire avec une craie.</text:span></text:p>
      <text:p text:style-name="P5"><text:span text:style-name="T3">Et ensuite les élèves inversent les rôles jusqu’à ce que toutes les lettres proposées soient effectuées.</text:span></text:p>
      <text:p text:style-name="P5"><text:span text:style-name="T3">Dans un second temps, il s’agit de faire les lettres mais avec un programme Scratch.<text:line-break/><text:line-break/></text:span></text:p>
      <text:list xml:id="list2320584808914" text:continue-numbering="true" text:style-name="WWNum7">
        <text:list-item>
          <text:p text:style-name="P3"><text:span text:style-name="T2">Conseils éventuels : </text:span><text:span text:style-name="T4">Avant l’activité, voir avec les élèves l’écriture des lettres en mode « réveil » car ils n’ont pas tous vu cette écriture.</text:span></text:p>
        </text:list-item>
      </text:list>
      <text:p text:style-name="P7"/>
      <text:list xml:id="list2319900552354" text:continue-numbering="true" text:style-name="WWNum7">
        <text:list-item>
          <text:p text:style-name="P3"><text:span text:style-name="T2">Dans les programmes du cycle :<text:line-break/></text:span>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text:span text:style-name="T5">- Chercher<text:tab/>Domaines du socle : 2, 4</text:span></text:p>
            <text:p text:style-name="P10"><text:span text:style-name="T6">•</text:span><text:span text:style-name="T7"> </text:span>Extraire d’un document les informations utiles, les reformuler, les organiser, les confronter à ses connaissances.</text:p>
            <text:p text:style-name="P10"><text:span text:style-name="T6">•</text:span><text:span text:style-name="T7"> </text:span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  <text:p text:style-name="P10"><text:span text:style-name="T6">•</text:span><text:span text:style-name="T7"> </text:span>Tester, essayer plusieurs pistes de résolution.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5">- Modéliser<text:tab/>Domaines du socle : 1, 2, 4</text:span></text:p>
            <text:p text:style-name="P10"><text:span text:style-name="T6">•</text:span><text:span text:style-name="T7"> </text:span>Traduire en langage mathématique une situation réelle (par exemple, à l’aide d’équations, de fonctions, de configurations géométriques, d’outils statistiques).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5">- Représenter <text:tab/>Domaines du socle : 1, 5</text:span></text:p>
            <text:p text:style-name="P10"><text:span text:style-name="T6">•</text:span><text:span text:style-name="T7"> </text:span>Choisir et mettre en relation des cadres (numérique, algébrique, géométrique) adaptés pour traiter un problème ou pour étudier un objet mathématique.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5">- Raisonner<text:tab/>Domaines du socle : 2, 3, 4</text:span></text:p>
            <text:p text:style-name="P10"><text:span text:style-name="T6">•</text:span><text:span text:style-name="T7"> </text:span>Mener collectivement une investigation en sachant prendre en compte le point de vue d’autrui.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5">- Communiquer<text:tab/>Domaines du socle : 1, 3</text:span></text:p>
            <text:p text:style-name="P10"><text:span text:style-name="T6">•</text:span><text:span text:style-name="T7"> </text:span>Faire le lien entre le langage naturel et le langage algébrique. Distinguer des spécificités du langage mathématique par rapport à la langue française.</text:p>
            <text:p text:style-name="P10"><text:span text:style-name="T6">•</text:span><text:span text:style-name="T7"> </text:span>Expliquer à l’oral ou à l’écrit (sa démarche, son raisonnement, un calcul, un protocole de construction géométrique, un algorithme), comprendre les explications d’un autre et argumenter dans l’échange.</text:p>
          </table:table-cell>
        </table:table-row>
      </table:table>
      <text:p text:style-name="P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ohit Hindi" style:font-family-complex="'Lohit Hindi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" style:display-name="Heading 1" style:family="paragraph" style:parent-style-name="Standard_20__28_user_29_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/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default-outline-level="3" style:list-style-name="WWNum9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4" style:list-style-name="WWNum9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75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78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81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small-caps" fo:color="#000000" loext:opacity="100%" style:font-name="Times New Roman" fo:font-size="16pt" fo:font-weight="bold" style:font-size-asian="16pt" style:font-weight-asian="bold" style:font-size-complex="16pt"/>
    </style:style>
    <style:style style:name="MT2" style:family="text">
      <style:text-properties fo:color="#000000" loext:opacity="100%" style:font-name="Times New Roman" fo:font-size="18pt" style:font-size-asian="18pt" style:font-size-complex="18pt"/>
    </style:style>
    <style:style style:name="MT3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nseigner dehors : Chiffres et programmes de construction en Scratch</text:span><text:span text:style-name="MT2"> </text:span></text:p>
      </style:header>
      <style:footer>
        <text:p text:style-name="Standard_20__28_user_29_"><draw:g text:anchor-type="as-char" draw:z-index="0" draw:name="Forme1" draw:style-name="Mgr1"><draw:custom-shape draw:style-name="Mgr2" draw:text-style-name="MP2" svg:width="16.001cm" svg:height="0.495cm" svg:x="0cm" svg:y="0.0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2" svg:width="14.84cm" svg:height="0.495cm" svg:x="1.159cm" svg:y="0cm"><text:p text:style-name="Standard"><text:span text:style-name="MT3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ject" draw:style-name="Mgr4" draw:text-style-name="MP3" svg:width="1.163cm" svg:height="0.44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edric Desille</dc:creator>
    <meta:editing-cycles>3</meta:editing-cycles>
    <dc:date>2024-06-11T12:57:57</dc:date>
    <meta:generator>LibreOffice/7.4.3.2$Windows_X86_64 LibreOffice_project/1048a8393ae2eeec98dff31b5c133c5f1d08b890</meta:generator>
    <meta:document-statistic meta:table-count="1" meta:image-count="0" meta:object-count="0" meta:page-count="1" meta:paragraph-count="27" meta:word-count="447" meta:character-count="2760" meta:non-whitespace-character-count="2336"/>
  </office:meta>
</office:document-meta>
</file>