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mic Sans MS" svg:font-family="'Comic Sans MS'" style:font-family-generic="script" style:font-pitch="variable"/>
    <style:font-face style:name="Courier New" svg:font-family="'Courier New'" style:font-family-generic="modern"/>
    <style:font-face style:name="Gigi" svg:font-family="Gigi" style:font-family-generic="decorative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Devanagari1" svg:font-family="'Lohit Devanagari'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Symbol" svg:font-family="Symbol" style:font-family-generic="roman" style:font-pitch="variable" style:font-charset="x-symbol"/>
    <style:font-face style:name="Wingdings" svg:font-family="Wingdings" style:font-pitch="variable" style:font-charset="x-symbol"/>
  </office:font-face-decls>
  <office:automatic-styles>
    <style:style style:name="Tableau1" style:family="table">
      <style:table-properties style:width="18.112cm" fo:margin-left="1.08cm" table:align="left" style:writing-mode="lr-tb"/>
    </style:style>
    <style:style style:name="Tableau1.A" style:family="table-column">
      <style:table-column-properties style:column-width="18.112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="0.5pt dashed #000000" style:writing-mode="lr-tb"/>
    </style:style>
    <style:style style:name="Tableau2" style:family="table">
      <style:table-properties style:width="18.112cm" fo:margin-left="1.08cm" table:align="left" style:writing-mode="lr-tb"/>
    </style:style>
    <style:style style:name="Tableau2.A" style:family="table-column">
      <style:table-column-properties style:column-width="18.112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top" fo:padding-left="0.191cm" fo:padding-right="0.191cm" fo:padding-top="0cm" fo:padding-bottom="0cm" fo:border="0.5pt dashed #000000" style:writing-mode="lr-tb"/>
    </style:style>
    <style:style style:name="Tableau3" style:family="table">
      <style:table-properties style:width="18.112cm" fo:margin-left="1.08cm" table:align="left" style:writing-mode="lr-tb"/>
    </style:style>
    <style:style style:name="Tableau3.A" style:family="table-column">
      <style:table-column-properties style:column-width="18.112cm"/>
    </style:style>
    <style:style style:name="Tableau3.1" style:family="table-row">
      <style:table-row-properties fo:keep-together="auto"/>
    </style:style>
    <style:style style:name="Tableau3.A1" style:family="table-cell">
      <style:table-cell-properties style:vertical-align="top" fo:padding-left="0.191cm" fo:padding-right="0.191cm" fo:padding-top="0cm" fo:padding-bottom="0cm" fo:border="0.5pt dashed #000000" style:writing-mode="lr-tb"/>
    </style:style>
    <style:style style:name="Tableau4" style:family="table">
      <style:table-properties style:width="18.112cm" fo:margin-left="1.08cm" table:align="left" style:writing-mode="lr-tb"/>
    </style:style>
    <style:style style:name="Tableau4.A" style:family="table-column">
      <style:table-column-properties style:column-width="18.112cm"/>
    </style:style>
    <style:style style:name="Tableau4.1" style:family="table-row">
      <style:table-row-properties fo:keep-together="auto"/>
    </style:style>
    <style:style style:name="Tableau4.A1" style:family="table-cell">
      <style:table-cell-properties style:vertical-align="top" fo:padding-left="0.191cm" fo:padding-right="0.191cm" fo:padding-top="0cm" fo:padding-bottom="0cm" fo:border="0.5pt dashed #000000" style:writing-mode="lr-tb"/>
    </style:style>
    <style:style style:name="P1" style:family="paragraph" style:parent-style-name="Paragraphe_20_de_20_liste">
      <style:paragraph-properties fo:margin-top="0cm" fo:margin-bottom="0cm" style:contextual-spacing="true" fo:line-height="150%"/>
    </style:style>
    <style:style style:name="P2" style:family="paragraph" style:parent-style-name="Paragraphe_20_de_20_liste">
      <style:paragraph-properties fo:margin-left="0cm" fo:margin-right="0cm" fo:margin-top="0cm" fo:margin-bottom="0cm" style:contextual-spacing="true" fo:line-height="150%" fo:text-align="center" style:justify-single-word="false" fo:text-indent="0cm" style:auto-text-indent="false"/>
    </style:style>
    <style:style style:name="P3" style:family="paragraph" style:parent-style-name="Paragraphe_20_de_20_liste">
      <style:paragraph-properties fo:margin-left="0.635cm" fo:margin-right="0cm" fo:margin-top="0cm" fo:margin-bottom="0cm" style:contextual-spacing="true" fo:line-height="150%" fo:text-indent="0cm" style:auto-text-indent="false"/>
    </style:style>
    <style:style style:name="P4" style:family="paragraph" style:parent-style-name="Paragraphe_20_de_20_liste" style:list-style-name="WW8Num4">
      <style:paragraph-properties fo:margin-top="0cm" fo:margin-bottom="0cm" style:contextual-spacing="true" fo:line-height="150%"/>
      <style:text-properties fo:font-size="14pt" style:font-size-asian="14pt" style:font-size-complex="14pt"/>
    </style:style>
    <style:style style:name="P5" style:family="paragraph" style:parent-style-name="Paragraphe_20_de_20_liste">
      <style:paragraph-properties fo:margin-top="0cm" fo:margin-bottom="0cm" style:contextual-spacing="true" fo:line-height="150%"/>
      <style:text-properties fo:font-size="14pt" style:font-size-asian="14pt" style:font-size-complex="14pt"/>
    </style:style>
    <style:style style:name="P6" style:family="paragraph" style:parent-style-name="Paragraphe_20_de_20_liste">
      <style:paragraph-properties fo:margin-left="0cm" fo:margin-right="0cm" fo:margin-top="0cm" fo:margin-bottom="0cm" style:contextual-spacing="true" fo:line-height="150%" fo:text-indent="0cm" style:auto-text-indent="false"/>
      <style:text-properties fo:font-size="14pt" style:font-size-asian="14pt" style:font-size-complex="14pt"/>
    </style:style>
    <style:style style:name="P7" style:family="paragraph" style:parent-style-name="Paragraphe_20_de_20_liste">
      <style:paragraph-properties fo:margin-left="0.63cm" fo:margin-right="0cm" fo:margin-top="0cm" fo:margin-bottom="0cm" style:contextual-spacing="true" fo:line-height="120%" fo:text-indent="0cm" style:auto-text-indent="false"/>
      <style:text-properties fo:font-size="14pt" style:font-size-asian="14pt" style:font-size-complex="14pt"/>
    </style:style>
    <style:style style:name="P8" style:family="paragraph" style:parent-style-name="Paragraphe_20_de_20_liste">
      <style:paragraph-properties fo:margin-left="0.635cm" fo:margin-right="0cm" fo:margin-top="0cm" fo:margin-bottom="0cm" style:contextual-spacing="true" fo:line-height="150%" fo:text-indent="0cm" style:auto-text-indent="false"/>
      <style:text-properties fo:font-size="6pt" style:font-size-asian="6pt" style:font-size-complex="6pt"/>
    </style:style>
    <style:style style:name="P9" style:family="paragraph" style:parent-style-name="Paragraphe_20_de_20_liste" style:list-style-name="WW8Num5">
      <style:paragraph-properties fo:margin-left="1.259cm" fo:margin-right="0cm" fo:margin-top="0cm" fo:margin-bottom="0cm" style:contextual-spacing="true" fo:line-height="120%" fo:text-indent="-0.63cm" style:auto-text-indent="false"/>
    </style:style>
    <style:style style:name="P10" style:family="paragraph" style:parent-style-name="Paragraphe_20_de_20_liste" style:list-style-name="WW8Num4">
      <style:paragraph-properties fo:margin-left="0.63cm" fo:margin-right="0cm" fo:margin-top="0cm" fo:margin-bottom="0cm" style:contextual-spacing="true" fo:line-height="120%" fo:text-indent="-0.635cm" style:auto-text-indent="false"/>
    </style:style>
    <style:style style:name="P11" style:family="paragraph" style:parent-style-name="Paragraphe_20_de_20_liste">
      <style:paragraph-properties fo:margin-left="0.63cm" fo:margin-right="0cm" fo:margin-top="0cm" fo:margin-bottom="0cm" style:contextual-spacing="true" fo:line-height="120%" fo:text-indent="0cm" style:auto-text-indent="false"/>
    </style:style>
    <style:style style:name="P12" style:family="paragraph" style:parent-style-name="Paragraphe_20_de_20_liste" style:list-style-name="WW8Num3">
      <style:paragraph-properties fo:margin-top="0cm" fo:margin-bottom="0cm" style:contextual-spacing="true" fo:line-height="120%"/>
    </style:style>
    <style:style style:name="P13" style:family="paragraph" style:parent-style-name="Paragraphe_20_de_20_liste" style:list-style-name="WW8Num3">
      <style:paragraph-properties fo:margin-left="1.259cm" fo:margin-right="0cm" fo:margin-top="0cm" fo:margin-bottom="0cm" style:contextual-spacing="true" fo:line-height="120%" fo:text-indent="-0.63cm" style:auto-text-indent="false"/>
    </style:style>
    <style:style style:name="P14" style:family="paragraph" style:parent-style-name="Paragraphe_20_de_20_liste">
      <style:paragraph-properties fo:margin-top="0cm" fo:margin-bottom="0cm" style:contextual-spacing="true" fo:line-height="150%"/>
      <style:text-properties fo:font-size="8pt" style:font-size-asian="8pt" style:font-size-complex="8pt"/>
    </style:style>
    <style:style style:name="P15" style:family="paragraph" style:parent-style-name="Paragraphe_20_de_20_liste">
      <style:paragraph-properties fo:margin-left="1.249cm" fo:margin-right="0cm" fo:margin-top="0cm" fo:margin-bottom="0cm" style:contextual-spacing="true" fo:line-height="150%" fo:text-indent="0cm" style:auto-text-indent="false"/>
      <style:text-properties fo:font-size="8pt" style:font-size-asian="8pt" style:font-size-complex="8pt"/>
    </style:style>
    <style:style style:name="P16" style:family="paragraph" style:parent-style-name="Paragraphe_20_de_20_liste">
      <style:paragraph-properties fo:margin-left="1.251cm" fo:margin-right="0cm" fo:margin-top="0cm" fo:margin-bottom="0cm" style:contextual-spacing="true" fo:line-height="100%" fo:text-indent="0cm" style:auto-text-indent="false"/>
    </style:style>
    <style:style style:name="P17" style:family="paragraph" style:parent-style-name="Paragraphe_20_de_20_liste">
      <style:paragraph-properties fo:margin-left="0cm" fo:margin-right="0cm" fo:margin-top="0cm" fo:margin-bottom="0cm" style:contextual-spacing="true" fo:line-height="150%" fo:text-align="center" style:justify-single-word="false" fo:text-indent="0cm" style:auto-text-indent="false" style:snap-to-layout-grid="false"/>
      <style:text-properties style:font-name="Comic Sans MS" fo:font-size="2pt" style:font-size-asian="2pt" style:font-name-complex="Comic Sans MS" style:font-size-complex="2pt"/>
    </style:style>
    <style:style style:name="P18" style:family="paragraph" style:parent-style-name="Paragraphe_20_de_20_liste">
      <style:paragraph-properties fo:margin-top="0cm" fo:margin-bottom="0cm" style:contextual-spacing="true" fo:line-height="150%"/>
      <style:text-properties fo:font-size="11pt" style:font-size-asian="11pt" style:font-size-complex="11pt"/>
    </style:style>
    <style:style style:name="P19" style:family="paragraph" style:parent-style-name="Paragraphe_20_de_20_liste">
      <style:paragraph-properties fo:margin-left="0.635cm" fo:margin-right="0cm" fo:margin-top="0cm" fo:margin-bottom="0cm" style:contextual-spacing="true" fo:line-height="150%" fo:text-indent="0cm" style:auto-text-indent="false"/>
      <style:text-properties style:font-name="Gigi" fo:font-size="22pt" fo:language="none" fo:country="none" style:font-size-asian="22pt" style:language-asian="none" style:country-asian="none" style:font-name-complex="Gigi" style:font-size-complex="22pt"/>
    </style:style>
    <style:style style:name="P20" style:family="paragraph" style:parent-style-name="Standard">
      <style:paragraph-properties fo:margin-top="0cm" fo:margin-bottom="0cm" style:contextual-spacing="false" fo:line-height="150%" fo:text-align="center" style:justify-single-word="false"/>
    </style:style>
    <style:style style:name="P21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fo:font-size="20pt" fo:font-style="italic" fo:font-weight="bold" style:font-size-asian="20pt" style:font-style-asian="italic" style:font-weight-asian="bold" style:font-size-complex="20pt"/>
    </style:style>
    <style:style style:name="P22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/>
    </style:style>
    <style:style style:name="P23" style:family="paragraph">
      <loext:graphic-properties draw:fill="none" draw:fill-color="#ffffff"/>
      <style:paragraph-properties fo:text-align="center" style:writing-mode="lr-tb"/>
    </style:style>
    <style:style style:name="P24" style:family="paragraph">
      <style:paragraph-properties fo:margin-top="0cm" fo:margin-bottom="0cm" fo:line-height="115%" style:writing-mode="lr-tb"/>
    </style:style>
    <style:style style:name="P25" style:family="paragraph">
      <loext:graphic-properties draw:fill="solid" draw:fill-color="#ffffff"/>
      <style:paragraph-properties fo:margin-top="0cm" fo:margin-bottom="0cm" fo:line-height="115%" style:writing-mode="lr-tb"/>
    </style:style>
    <style:style style:name="P26" style:family="paragraph">
      <style:paragraph-properties fo:margin-top="0cm" fo:margin-bottom="0.353cm" fo:line-height="115%" fo:text-align="center" style:writing-mode="lr-tb"/>
    </style:style>
    <style:style style:name="P27" style:family="paragraph">
      <loext:graphic-properties draw:fill="none" draw:fill-color="#ffffff"/>
      <style:paragraph-properties fo:margin-top="0cm" fo:margin-bottom="0.353cm" fo:line-height="115%" fo:text-align="center" style:writing-mode="lr-tb"/>
    </style:style>
    <style:style style:name="P28" style:family="paragraph">
      <loext:graphic-properties draw:fill="none" draw:fill-color="#ffffff"/>
      <style:paragraph-properties style:writing-mode="lr-tb"/>
    </style:style>
    <style:style style:name="P29" style:family="paragraph">
      <style:paragraph-properties fo:margin-top="0cm" fo:margin-bottom="0.353cm" fo:line-height="115%" fo:text-align="end" style:writing-mode="lr-tb"/>
    </style:style>
    <style:style style:name="P30" style:family="paragraph">
      <loext:graphic-properties draw:fill="none" draw:fill-color="#ffffff"/>
      <style:paragraph-properties fo:margin-top="0cm" fo:margin-bottom="0.353cm" fo:line-height="115%" fo:text-align="end" style:writing-mode="lr-tb"/>
    </style:style>
    <style:style style:name="T1" style:family="text">
      <style:text-properties fo:font-size="20pt" fo:font-weight="bold" style:font-size-asian="20pt" style:font-weight-asian="bold" style:font-size-complex="20pt"/>
    </style:style>
    <style:style style:name="T2" style:family="text">
      <style:text-properties fo:font-style="italic" style:font-style-asian="italic"/>
    </style:style>
    <style:style style:name="T3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6pt" style:font-size-asian="6pt" style:font-size-complex="6pt"/>
    </style:style>
    <style:style style:name="T6" style:family="text">
      <style:text-properties style:font-name="Gigi" fo:font-size="22pt" style:font-size-asian="22pt" style:font-name-complex="Gigi" style:font-size-complex="22pt"/>
    </style:style>
    <style:style style:name="T7" style:family="text">
      <style:text-properties style:font-name="Comic Sans MS" fo:font-size="2pt" style:font-size-asian="2pt" style:font-name-complex="Comic Sans MS" style:font-size-complex="2pt"/>
    </style:style>
    <style:style style:name="T8" style:family="text">
      <style:text-properties style:font-name="Comic Sans MS" fo:font-size="14pt" style:font-size-asian="14pt" style:font-name-complex="Comic Sans MS" style:font-size-complex="14pt"/>
    </style:style>
    <style:style style:name="T9" style:family="text">
      <style:text-properties fo:font-size="11pt" style:font-size-asian="11pt" style:font-size-complex="11pt"/>
    </style:style>
    <style:style style:name="T10" style:family="text">
      <style:text-properties style:use-window-font-color="true" loext:opacity="0%" style:font-name="Gigi" fo:font-size="22pt" fo:language="fr" fo:country="FR" style:font-name-asian="Calibri" style:font-size-asian="22pt" style:font-name-complex="Gigi" style:font-size-complex="22pt" style:language-complex="ar" style:country-complex="SA"/>
    </style:style>
    <style:style style:name="T11" style:family="text">
      <style:text-properties style:use-window-font-color="true" loext:opacity="0%" style:font-name="Arial" fo:font-size="14pt" fo:language="fr" fo:country="FR" style:font-name-asian="Calibri" style:font-size-asian="14pt" style:font-name-complex="Arial" style:font-size-complex="14pt" style:language-complex="ar" style:country-complex="SA"/>
    </style:style>
    <style:style style:name="T12" style:family="text">
      <style:text-properties style:use-window-font-color="true" loext:opacity="0%" style:font-name="Arial" fo:font-size="12pt" fo:language="fr" fo:country="FR" style:font-name-asian="Calibri" style:font-size-asian="12pt" style:font-name-complex="Arial" style:font-size-complex="12pt" style:language-complex="ar" style:country-complex="SA"/>
    </style:style>
    <style:style style:name="T13" style:family="text">
      <style:text-properties style:use-window-font-color="true" loext:opacity="0%" style:font-name="Arial" fo:font-size="11pt" fo:language="fr" fo:country="FR" style:font-name-asian="Calibri" style:font-size-asian="11pt" style:font-name-complex="Arial" style:font-size-complex="11pt" style:language-complex="ar" style:country-complex="SA"/>
    </style:style>
    <style:style style:name="T14" style:family="text">
      <style:text-properties style:use-window-font-color="true" loext:opacity="0%" style:font-name="Comic Sans MS" fo:font-size="14pt" fo:language="fr" fo:country="FR" style:font-name-asian="Calibri" style:font-size-asian="14pt" style:font-name-complex="Comic Sans MS" style:font-size-complex="14pt" style:language-complex="ar" style:country-complex="SA"/>
    </style:style>
    <style:style style:name="T15" style:family="text">
      <style:text-properties style:use-window-font-color="true" loext:opacity="0%" style:text-position="super 58%" style:font-name="Comic Sans MS" fo:font-size="14pt" fo:language="fr" fo:country="FR" style:font-name-asian="Calibri" style:font-size-asian="14pt" style:font-name-complex="Comic Sans MS" style:font-size-complex="14pt" style:language-complex="ar" style:country-complex="SA"/>
    </style:style>
    <style:style style:name="gr1" style:family="graphic">
      <style:graphic-properties fo:margin-left="0cm" fo:margin-right="0cm" fo:margin-top="0cm" fo:margin-bottom="0cm" style:run-through="foreground" style:wrap="run-through" style:number-wrapped-paragraphs="no-limit" style:vertical-pos="from-top" style:horizontal-pos="from-left" style:horizontal-rel="char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3" style:family="graphic">
      <style:graphic-properties draw:stroke="dash" draw:stroke-dash="Long_20_Dash" svg:stroke-width="0.026cm" svg:stroke-color="#000000" draw:stroke-linejoin="miter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  <style:paragraph-properties style:writing-mode="lr-tb"/>
    </style:style>
    <style:style style:name="gr4" style:family="graphic">
      <style:graphic-properties draw:stroke="solid" svg:stroke-width="0.026cm" svg:stroke-color="#000000" draw:marker-end="msArrowEnd_20_5" draw:marker-end-width="0.212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  <style:paragraph-properties style:writing-mode="lr-tb"/>
    </style:style>
    <style:style style:name="gr6" style:family="graphic">
      <style:graphic-properties draw:stroke="solid" svg:stroke-width="0.026cm" svg:stroke-color="#000000" draw:marker-start="msArrowEnd_20_5" draw:marker-start-width="0.212cm" draw:marker-start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7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min-height="2.873cm" fo:min-width="2.402cm" fo:padding-top="0.229cm" fo:padding-bottom="0.229cm" fo:padding-left="0.441cm" fo:padding-right="0.441cm" fo:wrap-option="wrap" draw:shadow-color="#808080" style:run-through="foreground"/>
    </style:style>
    <style:style style:name="gr8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min-height="2.873cm" fo:min-width="2.164cm" fo:padding-top="0.229cm" fo:padding-bottom="0.229cm" fo:padding-left="0.441cm" fo:padding-right="0.441cm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T1">Consignes de travail</text:span></text:p>
      <text:p text:style-name="P21"/>
      <text:p text:style-name="P20"><text:span text:style-name="T3">Périmètre et aire du rectangle</text:span></text:p>
      <text:p text:style-name="P22"/>
      <text:list xml:id="list3746694422" text:style-name="WW8Num4">
        <text:list-item>
          <text:p text:style-name="P4">Pour cette partie de l’activité, tu n’effectueras aucune mesure et aucun calcul.</text:p>
        </text:list-item>
      </text:list>
      <text:p text:style-name="P8"/>
      <text:list xml:id="list2265217399" text:style-name="WW8Num5">
        <text:list-item>
          <text:p text:style-name="P9"><text:span text:style-name="T4">Donne une estimation à vue d’œil du périmètre </text:span><text:span text:style-name="T6">P</text:span><text:span text:style-name="T4"> du rectangle.</text:span></text:p>
        </text:list-item>
      </text:list>
      <text:p text:style-name="P1"><text:span text:style-name="T4">Puis, convertis ce périmètre en utilisant deux autres unités.</text:span></text:p>
      <text:p text:style-name="P14"/>
      <text:p text:style-name="P16">Sur ton cahier :</text:p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17"/>
            <text:p text:style-name="P2"><text:span text:style-name="T8">Je pense que le périmètre du rectangle vaut environ ………… .</text:span></text:p>
            <text:p text:style-name="P2"><text:span text:style-name="T6">P</text:span><text:span text:style-name="T4"> ≈ ………… <text:s text:c="5"/>; <text:s text:c="5"/></text:span><text:span text:style-name="T6">P</text:span><text:span text:style-name="T4"> ≈ ………… <text:s text:c="5"/>; <text:s text:c="5"/></text:span><text:span text:style-name="T6">P</text:span><text:span text:style-name="T4"> ≈ ………… <text:s text:c="5"/>.</text:span></text:p>
          </table:table-cell>
        </table:table-row>
      </table:table>
      <text:p text:style-name="P18"/>
      <text:list xml:id="list184334463613399" text:continue-numbering="true" text:style-name="WW8Num5">
        <text:list-item>
          <text:p text:style-name="P9"><text:span text:style-name="T4">Donne une estimation à vue d’œil de l’aire </text:span><text:span text:style-name="T6">A</text:span><text:span text:style-name="T4"> du rectangle.</text:span></text:p>
        </text:list-item>
      </text:list>
      <text:p text:style-name="P1"><text:span text:style-name="T4">Puis, convertis ce périmètre en utilisant deux autres unités.</text:span></text:p>
      <text:p text:style-name="P15"/>
      <text:p text:style-name="P16">Sur ton cahier :</text:p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17"/>
            <text:p text:style-name="P2"><text:span text:style-name="T8">Je pense que l’aire du rectangle vaut environ ………… .</text:span></text:p>
            <text:p text:style-name="P2"><text:span text:style-name="T6">A</text:span><text:span text:style-name="T4"> ≈ </text:span><text:span text:style-name="T9">…………</text:span><text:span text:style-name="T4"> <text:s text:c="5"/>; <text:s text:c="5"/></text:span><text:span text:style-name="T6">A</text:span><text:span text:style-name="T4"> ≈ </text:span><text:span text:style-name="T9">…………</text:span><text:span text:style-name="T4"> <text:s text:c="5"/>; <text:s text:c="5"/></text:span><text:span text:style-name="T6">A</text:span><text:span text:style-name="T4"> ≈ </text:span><text:span text:style-name="T9">…………</text:span><text:span text:style-name="T4"> <text:s text:c="6"/>.</text:span></text:p>
          </table:table-cell>
        </table:table-row>
      </table:table>
      <text:p text:style-name="P3"/>
      <text:list xml:id="list184336553892648" text:continue-list="list3746694422" text:style-name="WW8Num4">
        <text:list-item>
          <text:p text:style-name="P10"><text:span text:style-name="T4">Pour cette partie, tu vas effectuer des mesures en centimètres pour pouvoir calculer : <text:s text:c="6"/>le périmètre </text:span><text:span text:style-name="T6">P</text:span><text:span text:style-name="T4"> du rectangle <text:s text:c="5"/>et <text:s text:c="5"/>l’aire </text:span><text:span text:style-name="T6">A</text:span><text:span text:style-name="T4"> du rectangle <text:s text:c="2"/>.</text:span></text:p>
        </text:list-item>
      </text:list>
      <text:p text:style-name="P11"><text:span text:style-name="T4">Sur ton cahier :</text:span></text:p>
      <text:p text:style-name="P19"><draw:g text:anchor-type="as-char" svg:y="0cm" draw:z-index="0" draw:style-name="gr1"><draw:rect draw:style-name="gr2" draw:text-style-name="P23" svg:width="17.869cm" svg:height="6.372cm" svg:x="0cm" svg:y="0cm"><text:p/></draw:rect><draw:frame draw:style-name="gr3" draw:text-style-name="P25" svg:width="5.612cm" svg:height="5.104cm" svg:x="0.785cm" svg:y="1.266cm"><draw:text-box><text:p text:style-name="P24"><text:span text:style-name="T10">P</text:span><text:span text:style-name="T11"> </text:span><text:span text:style-name="T11">=</text:span><text:span text:style-name="T12"> </text:span><text:span text:style-name="T13">…</text:span><text:span text:style-name="T13">…</text:span><text:span text:style-name="T13">…</text:span><text:span text:style-name="T13">…</text:span><text:span text:style-name="T13">…</text:span><text:span text:style-name="T13">…</text:span><text:span text:style-name="T13">…</text:span></text:p><text:p text:style-name="P24"><text:span text:style-name="T10">P</text:span><text:span text:style-name="T11"> </text:span><text:span text:style-name="T11">=</text:span><text:span text:style-name="T11"> </text:span><text:span text:style-name="T13">…</text:span><text:span text:style-name="T13">…</text:span><text:span text:style-name="T11"> </text:span><text:span text:style-name="T14">c</text:span><text:span text:style-name="T14">m</text:span><text:span text:style-name="T11"> </text:span></text:p><text:p text:style-name="P24"><text:span text:style-name="T10">P</text:span><text:span text:style-name="T11"> </text:span><text:span text:style-name="T11">=</text:span><text:span text:style-name="T11"> </text:span><text:span text:style-name="T13">…</text:span><text:span text:style-name="T13">…</text:span><text:span text:style-name="T11"> </text:span><text:span text:style-name="T14">d</text:span><text:span text:style-name="T14">m</text:span><text:span text:style-name="T14"> </text:span></text:p><text:p text:style-name="P24"><text:span text:style-name="T10">P</text:span><text:span text:style-name="T11"> </text:span><text:span text:style-name="T11">=</text:span><text:span text:style-name="T11"> </text:span><text:span text:style-name="T13">…</text:span><text:span text:style-name="T13">…</text:span><text:span text:style-name="T11"> </text:span><text:span text:style-name="T14">m</text:span><text:span text:style-name="T14">m</text:span></text:p></draw:text-box></draw:frame><draw:frame draw:style-name="gr3" draw:text-style-name="P25" svg:width="5.612cm" svg:height="6.264cm" svg:x="11.307cm" svg:y="0.106cm"><draw:text-box><text:p text:style-name="P24"><text:span text:style-name="T10">A</text:span><text:span text:style-name="T11"> =</text:span><text:span text:style-name="T12"> </text:span><text:span text:style-name="T13">………………</text:span><text:span text:style-name="T13">…</text:span></text:p><text:p text:style-name="P24"><text:span text:style-name="T10">A</text:span><text:span text:style-name="T11"> =</text:span><text:span text:style-name="T12"> </text:span><text:span text:style-name="T13">………………</text:span><text:span text:style-name="T13">…</text:span></text:p><text:p text:style-name="P24"><text:span text:style-name="T10">A</text:span><text:span text:style-name="T11"> = </text:span><text:span text:style-name="T13">……</text:span><text:span text:style-name="T11"> </text:span><text:span text:style-name="T14">cm</text:span><text:span text:style-name="T15">2</text:span><text:span text:style-name="T11"> </text:span></text:p><text:p text:style-name="P24"><text:span text:style-name="T10">A</text:span><text:span text:style-name="T11"> = </text:span><text:span text:style-name="T13">……</text:span><text:span text:style-name="T11"> </text:span><text:span text:style-name="T14">dm</text:span><text:span text:style-name="T15">2</text:span><text:span text:style-name="T14"> </text:span></text:p><text:p text:style-name="P24"><text:span text:style-name="T10">A</text:span><text:span text:style-name="T11"> = </text:span><text:span text:style-name="T13">……</text:span><text:span text:style-name="T11"> </text:span><text:span text:style-name="T14">mm</text:span><text:span text:style-name="T15">2</text:span></text:p></draw:text-box></draw:frame><draw:line draw:style-name="gr4" draw:text-style-name="P23" svg:x1="10.365cm" svg:y1="0.797cm" svg:x2="11.162cm" svg:y2="0.799cm"><text:p/></draw:line><draw:frame draw:style-name="gr5" draw:text-style-name="P30" svg:width="3.19cm" svg:height="0.798cm" svg:x="7.176cm" svg:y="0.399cm"><draw:text-box><text:p text:style-name="P29"><text:span text:style-name="T12">Formule</text:span></text:p></draw:text-box></draw:frame><draw:line draw:style-name="gr4" draw:text-style-name="P23" svg:x1="10.365cm" svg:y1="2.023cm" svg:x2="11.162cm" svg:y2="2.025cm"><text:p/></draw:line><draw:frame draw:style-name="gr5" draw:text-style-name="P27" svg:width="2.246cm" svg:height="0.798cm" svg:x="7.579cm" svg:y="1.603cm"><draw:text-box><text:p text:style-name="P26"><text:span text:style-name="T12">Calcul</text:span></text:p></draw:text-box></draw:frame><draw:line draw:style-name="gr6" draw:text-style-name="P23" svg:x1="6.784cm" svg:y1="1.976cm" svg:x2="7.581cm" svg:y2="1.978cm"><text:p/></draw:line><draw:custom-shape draw:style-name="gr8" draw:text-style-name="P28" svg:width="3.047cm" svg:height="3.333cm" svg:x="0.944cm" svg:y="2.741cm"><text:p/><draw:enhanced-geometry svg:viewBox="0 0 21600 21600" draw:type="rectangle" draw:enhanced-path="M 0 0 L 21600 0 21600 21600 0 21600 0 0 Z N"/></draw:custom-shape><draw:custom-shape draw:style-name="gr7" draw:text-style-name="P28" svg:width="3.285cm" svg:height="3.333cm" svg:x="11.479cm" svg:y="2.776cm"><text:p/><draw:enhanced-geometry svg:viewBox="0 0 21600 21600" draw:type="rectangle" draw:enhanced-path="M 0 0 L 21600 0 21600 21600 0 21600 0 0 Z N"/></draw:custom-shape></draw:g></text:p>
      <text:p text:style-name="P20"><text:span text:style-name="T3">Périmètre du cercle et aire du disque</text:span></text:p>
      <text:p text:style-name="P22"><text:soft-page-break/></text:p>
      <text:list xml:id="list184335503377337" text:continue-numbering="true" text:style-name="WW8Num4">
        <text:list-item>
          <text:p text:style-name="P4">Pour cette partie de l’activité, tu n’effectueras aucune mesure et aucun calcul.</text:p>
        </text:list-item>
      </text:list>
      <text:p text:style-name="P8"/>
      <text:list xml:id="list1989721184" text:style-name="WW8Num3">
        <text:list-item>
          <text:p text:style-name="P12"><text:span text:style-name="T4">Donne une estimation à vue d’œil du périmètre </text:span><text:span text:style-name="T6">P</text:span><text:span text:style-name="T4"> du cercle.</text:span></text:p>
        </text:list-item>
      </text:list>
      <text:p text:style-name="P5">Puis, convertis ce périmètre en utilisant deux autres unités.</text:p>
      <text:p text:style-name="P14"/>
      <text:p text:style-name="P16">Sur ton cahier :</text:p>
      <table:table table:name="Tableau3" table:style-name="Tableau3">
        <table:table-column table:style-name="Tableau3.A"/>
        <table:table-row table:style-name="Tableau3.1">
          <table:table-cell table:style-name="Tableau3.A1" office:value-type="string">
            <text:p text:style-name="P17"/>
            <text:p text:style-name="P2"><text:span text:style-name="T8">Je pense que le périmètre du cercle vaut environ ………… .</text:span></text:p>
            <text:p text:style-name="P2"><text:span text:style-name="T6">P</text:span><text:span text:style-name="T4"> ≈ ………… <text:s text:c="5"/>; <text:s text:c="5"/></text:span><text:span text:style-name="T6">P</text:span><text:span text:style-name="T4"> ≈ ………… <text:s text:c="5"/>; <text:s text:c="5"/></text:span><text:span text:style-name="T6">P</text:span><text:span text:style-name="T4"> ≈ ………… <text:s text:c="5"/>.</text:span></text:p>
          </table:table-cell>
        </table:table-row>
      </table:table>
      <text:p text:style-name="P18"/>
      <text:list xml:id="list184334694720253" text:continue-numbering="true" text:style-name="WW8Num3">
        <text:list-item>
          <text:p text:style-name="P13"><text:span text:style-name="T4">Donne une estimation à vue d’œil de l’aire </text:span><text:span text:style-name="T6">A</text:span><text:span text:style-name="T4"> du disque.</text:span></text:p>
        </text:list-item>
      </text:list>
      <text:p text:style-name="P5">Puis, convertis ce périmètre en utilisant deux autres unités.</text:p>
      <text:p text:style-name="P15"/>
      <text:p text:style-name="P16">Sur ton cahier :</text:p>
      <table:table table:name="Tableau4" table:style-name="Tableau4">
        <table:table-column table:style-name="Tableau4.A"/>
        <table:table-row table:style-name="Tableau4.1">
          <table:table-cell table:style-name="Tableau4.A1" office:value-type="string">
            <text:p text:style-name="P17"/>
            <text:p text:style-name="P2"><text:span text:style-name="T8">Je pense que l’aire du disque vaut environ ………… .</text:span></text:p>
            <text:p text:style-name="P2"><text:span text:style-name="T6">A</text:span><text:span text:style-name="T4"> ≈ </text:span><text:span text:style-name="T9">…………</text:span><text:span text:style-name="T4"> <text:s text:c="5"/>; <text:s text:c="5"/></text:span><text:span text:style-name="T6">A</text:span><text:span text:style-name="T4"> ≈ </text:span><text:span text:style-name="T9">…………</text:span><text:span text:style-name="T4"> <text:s text:c="5"/>; <text:s text:c="5"/></text:span><text:span text:style-name="T6">A</text:span><text:span text:style-name="T4"> ≈ </text:span><text:span text:style-name="T9">…………</text:span><text:span text:style-name="T4"> <text:s text:c="6"/>.</text:span></text:p>
          </table:table-cell>
        </table:table-row>
      </table:table>
      <text:p text:style-name="P3"/>
      <text:list xml:id="list184335274968913" text:continue-list="list184335503377337" text:style-name="WW8Num4">
        <text:list-item>
          <text:p text:style-name="P10"><text:span text:style-name="T4">Pour cette partie, tu vas effectuer des mesures en centimètres pour pouvoir calculer : <text:s text:c="6"/>le périmètre </text:span><text:span text:style-name="T6">P</text:span><text:span text:style-name="T4"> du cercle <text:s text:c="5"/>et <text:s text:c="5"/>l’aire </text:span><text:span text:style-name="T6">A</text:span><text:span text:style-name="T4"> du disque <text:s text:c="2"/>.</text:span></text:p>
        </text:list-item>
      </text:list>
      <text:p text:style-name="P7">Sur ton cahier :</text:p>
      <text:p text:style-name="P19"><draw:g text:anchor-type="as-char" svg:y="0cm" draw:z-index="1" draw:style-name="gr1"><draw:rect draw:style-name="gr2" draw:text-style-name="P23" svg:width="17.869cm" svg:height="6.372cm" svg:x="0cm" svg:y="0cm"><text:p/></draw:rect><draw:frame draw:style-name="gr3" draw:text-style-name="P25" svg:width="5.612cm" svg:height="6.264cm" svg:x="11.307cm" svg:y="0.106cm"><draw:text-box><text:p text:style-name="P24"><text:span text:style-name="T10">A</text:span><text:span text:style-name="T11"> =</text:span><text:span text:style-name="T12"> </text:span><text:span text:style-name="T13">…………………</text:span></text:p><text:p text:style-name="P24"><text:span text:style-name="T10">A</text:span><text:span text:style-name="T11"> =</text:span><text:span text:style-name="T12"> </text:span><text:span text:style-name="T13">…………………</text:span></text:p><text:p text:style-name="P24"><text:span text:style-name="T10">A</text:span><text:span text:style-name="T11"> = </text:span><text:span text:style-name="T13">……</text:span><text:span text:style-name="T11"> </text:span><text:span text:style-name="T14">cm</text:span><text:span text:style-name="T15">2</text:span><text:span text:style-name="T11"> </text:span></text:p><text:p text:style-name="P24"><text:span text:style-name="T10">A</text:span><text:span text:style-name="T11"> = </text:span><text:span text:style-name="T13">……</text:span><text:span text:style-name="T11"> </text:span><text:span text:style-name="T14">dm</text:span><text:span text:style-name="T15">2</text:span><text:span text:style-name="T14"> </text:span></text:p><text:p text:style-name="P24"><text:span text:style-name="T10">A</text:span><text:span text:style-name="T11"> = </text:span><text:span text:style-name="T13">……</text:span><text:span text:style-name="T11"> </text:span><text:span text:style-name="T14">mm</text:span><text:span text:style-name="T15">2</text:span></text:p></draw:text-box></draw:frame><draw:line draw:style-name="gr4" draw:text-style-name="P23" svg:x1="10.365cm" svg:y1="0.797cm" svg:x2="11.162cm" svg:y2="0.799cm"><text:p/></draw:line><draw:frame draw:style-name="gr5" draw:text-style-name="P27" svg:width="3.19cm" svg:height="0.798cm" svg:x="7.176cm" svg:y="0.399cm"><draw:text-box><text:p text:style-name="P26"><text:span text:style-name="T12">Formule</text:span></text:p></draw:text-box></draw:frame><draw:line draw:style-name="gr4" draw:text-style-name="P23" svg:x1="10.365cm" svg:y1="2.023cm" svg:x2="11.162cm" svg:y2="2.025cm"><text:p/></draw:line><draw:frame draw:style-name="gr5" draw:text-style-name="P27" svg:width="2.246cm" svg:height="0.798cm" svg:x="7.579cm" svg:y="1.603cm"><draw:text-box><text:p text:style-name="P26"><text:span text:style-name="T12">Calcul</text:span></text:p></draw:text-box></draw:frame><draw:line draw:style-name="gr6" draw:text-style-name="P23" svg:x1="6.784cm" svg:y1="1.976cm" svg:x2="7.581cm" svg:y2="1.978cm"><text:p/></draw:line><draw:custom-shape draw:style-name="gr7" draw:text-style-name="P28" svg:width="3.285cm" svg:height="3.333cm" svg:x="11.479cm" svg:y="2.776cm"><text:p/><draw:enhanced-geometry svg:viewBox="0 0 21600 21600" draw:type="rectangle" draw:enhanced-path="M 0 0 L 21600 0 21600 21600 0 21600 0 0 Z N"/></draw:custom-shape><draw:frame draw:style-name="gr3" draw:text-style-name="P25" svg:width="5.612cm" svg:height="6.264cm" svg:x="1.055cm" svg:y="0.106cm"><draw:text-box><text:p text:style-name="P24"><text:span text:style-name="T10">P</text:span><text:span text:style-name="T11"> =</text:span><text:span text:style-name="T12"> </text:span><text:span text:style-name="T13">…………………</text:span></text:p><text:p text:style-name="P24"><text:span text:style-name="T10">P</text:span><text:span text:style-name="T11"> =</text:span><text:span text:style-name="T12"> </text:span><text:span text:style-name="T13">…………………</text:span></text:p><text:p text:style-name="P24"><text:span text:style-name="T10">P</text:span><text:span text:style-name="T11"> = </text:span><text:span text:style-name="T13">……</text:span><text:span text:style-name="T11"> </text:span><text:span text:style-name="T14">cm</text:span><text:span text:style-name="T11"> </text:span></text:p><text:p text:style-name="P24"><text:span text:style-name="T10">P</text:span><text:span text:style-name="T11"> = </text:span><text:span text:style-name="T13">……</text:span><text:span text:style-name="T11"> </text:span><text:span text:style-name="T14">dm </text:span></text:p><text:p text:style-name="P24"><text:span text:style-name="T10">P</text:span><text:span text:style-name="T11"> = </text:span><text:span text:style-name="T13">……</text:span><text:span text:style-name="T11"> </text:span><text:span text:style-name="T14">mm</text:span></text:p></draw:text-box></draw:frame><draw:line draw:style-name="gr6" draw:text-style-name="P23" svg:x1="6.757cm" svg:y1="0.75cm" svg:x2="7.554cm" svg:y2="0.752cm"><text:p/></draw:line><draw:custom-shape draw:style-name="gr8" draw:text-style-name="P28" svg:width="3.047cm" svg:height="3.333cm" svg:x="1.178cm" svg:y="2.776cm"><text:p/><draw:enhanced-geometry svg:viewBox="0 0 21600 21600" draw:type="rectangle" draw:enhanced-path="M 0 0 L 21600 0 21600 21600 0 21600 0 0 Z N"/></draw:custom-shape></draw:g></text:p>
      <text:p text:style-name="P6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mic Sans MS" svg:font-family="'Comic Sans MS'" style:font-family-generic="script" style:font-pitch="variable"/>
    <style:font-face style:name="Courier New" svg:font-family="'Courier New'" style:font-family-generic="modern"/>
    <style:font-face style:name="Gigi" svg:font-family="Gigi" style:font-family-generic="decorative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Devanagari1" svg:font-family="'Lohit Devanagari'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Symbol" svg:font-family="Symbol" style:font-family-generic="roman" style:font-pitch="variable" style:font-charset="x-symbol"/>
    <style:font-face style:name="Wingdings" svg:font-family="Wingdings" style:font-pitch="variable" style:font-charset="x-symbol"/>
  </office:font-face-decls>
  <office:styles>
    <draw:marker draw:name="msArrowEnd_20_5" draw:display-name="msArrowEnd 5" svg:viewBox="0 0 120 120" svg:d="M60 0l60 120h-120z"/>
    <draw:stroke-dash draw:name="Long_20_Dash" draw:display-name="Long Dash" draw:style="rect" draw:dots1="1" draw:dots1-length="400%" draw:distance="3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fr" fo:country="FR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loext:opacity="0%" style:font-name="Arial" fo:font-family="Arial" style:font-family-generic="swiss" style:font-pitch="variable" fo:font-size="12pt" fo:language="fr" fo:country="FR" style:font-name-asian="Calibri" style:font-family-asian="Calibri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Devanagari1" style:font-family-complex="'Lohit Devanagari'" style:language-complex="zxx" style:country-complex="none"/>
    </style:style>
    <style:style style:name="Paragraphe_20_de_20_liste" style:display-name="Paragraphe de liste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4pt" style:font-size-asian="14pt" style:font-size-complex="14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size="14pt" fo:font-weight="bold" style:font-size-asian="14pt" style:font-weight-asian="bold" style:font-size-complex="14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ize="14pt" style:font-size-asian="14pt" style:font-size-complex="14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20_par_20_défaut" style:display-name="Police par défau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1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1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4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4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4z4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4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4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4z7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4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">
        <style:list-level-properties text:list-level-position-and-space-mode="label-alignment">
          <style:list-level-label-alignment text:label-followed-by="listtab" fo:text-indent="-0.635cm" fo:margin-left="5.63cm"/>
        </style:list-level-properties>
        <style:text-properties style:font-name="Wingdings"/>
      </text:list-level-style-bullet>
      <text:list-level-style-bullet text:level="2" text:style-name="WW8Num6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6.9cm"/>
        </style:list-level-properties>
        <style:text-properties style:font-name="Courier New"/>
      </text:list-level-style-bullet>
      <text:list-level-style-bullet text:level="3" text:style-name="WW8Num6z0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8.17cm"/>
        </style:list-level-properties>
        <style:text-properties style:font-name="Wingdings"/>
      </text:list-level-style-bullet>
      <text:list-level-style-bullet text:level="4" text:style-name="WW8Num6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9.44cm"/>
        </style:list-level-properties>
        <style:text-properties style:font-name="Symbol"/>
      </text:list-level-style-bullet>
      <text:list-level-style-bullet text:level="5" text:style-name="WW8Num6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10.71cm"/>
        </style:list-level-properties>
        <style:text-properties style:font-name="Courier New"/>
      </text:list-level-style-bullet>
      <text:list-level-style-bullet text:level="6" text:style-name="WW8Num6z0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11.98cm"/>
        </style:list-level-properties>
        <style:text-properties style:font-name="Wingdings"/>
      </text:list-level-style-bullet>
      <text:list-level-style-bullet text:level="7" text:style-name="WW8Num6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13.25cm"/>
        </style:list-level-properties>
        <style:text-properties style:font-name="Symbol"/>
      </text:list-level-style-bullet>
      <text:list-level-style-bullet text:level="8" text:style-name="WW8Num6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4.52cm"/>
        </style:list-level-properties>
        <style:text-properties style:font-name="Courier New"/>
      </text:list-level-style-bullet>
      <text:list-level-style-bullet text:level="9" text:style-name="WW8Num6z0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5.7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/>
    <dc:subject/>
    <meta:keyword/>
    <meta:initial-creator>Toshiba</meta:initial-creator>
    <meta:creation-date>2021-10-13T20:35:00</meta:creation-date>
    <dc:creator>Toshiba</dc:creator>
    <dc:date>2021-10-29T11:49:00</dc:date>
    <meta:editing-cycles>7</meta:editing-cycles>
    <meta:editing-duration>PT1H38M</meta:editing-duration>
    <meta:document-statistic meta:table-count="4" meta:image-count="0" meta:object-count="0" meta:page-count="2" meta:paragraph-count="31" meta:word-count="291" meta:character-count="1591" meta:non-whitespace-character-count="1199"/>
    <meta:generator>LibreOffice/7.2.2.2$Linux_X86_64 LibreOffice_project/20$Build-2</meta:generator>
  </office:meta>
</office:document-meta>
</file>