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officeooo:rsid="000ca391" officeooo:paragraph-rsid="000ca391"/>
    </style:style>
    <style:style style:name="P2" style:family="paragraph" style:parent-style-name="Standard">
      <style:paragraph-properties fo:text-align="start" style:justify-single-word="false"/>
      <style:text-properties style:font-name="Arial" officeooo:rsid="000ca391" officeooo:paragraph-rsid="000ca391"/>
    </style:style>
    <style:style style:name="P3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officeooo:rsid="000ca391" officeooo:paragraph-rsid="000ca391"/>
    </style:style>
    <style:style style:name="P4" style:family="paragraph" style:parent-style-name="Standard">
      <style:paragraph-properties fo:text-align="start" style:justify-single-word="false"/>
      <style:text-properties style:font-name="Arial" officeooo:rsid="00118ae4" officeooo:paragraph-rsid="00118ae4"/>
    </style:style>
    <style:style style:name="P5" style:family="paragraph" style:parent-style-name="Standard">
      <style:paragraph-properties fo:text-align="start" style:justify-single-word="false"/>
      <style:text-properties style:font-name="Arial" officeooo:rsid="00144fe7" officeooo:paragraph-rsid="00144fe7"/>
    </style:style>
    <style:style style:name="P6" style:family="paragraph" style:parent-style-name="Standard">
      <style:paragraph-properties fo:text-align="start" style:justify-single-word="false"/>
      <style:text-properties style:font-name="Arial" officeooo:rsid="0016273d" officeooo:paragraph-rsid="0016273d"/>
    </style:style>
    <style:style style:name="P7" style:family="paragraph" style:parent-style-name="Table_20_Contents">
      <style:paragraph-properties fo:text-align="center" style:justify-single-word="false"/>
      <style:text-properties style:font-name="Arial" officeooo:rsid="000ca391" officeooo:paragraph-rsid="001b7da9"/>
    </style:style>
    <style:style style:name="P8" style:family="paragraph" style:parent-style-name="Table_20_Contents">
      <style:paragraph-properties fo:text-align="start" style:justify-single-word="false"/>
      <style:text-properties style:font-name="Arial"/>
    </style:style>
    <style:style style:name="P9" style:family="paragraph" style:parent-style-name="Table_20_Contents">
      <style:paragraph-properties fo:text-align="start" style:justify-single-word="false"/>
      <style:text-properties style:font-name="Arial" officeooo:rsid="000fa2d0" officeooo:paragraph-rsid="000fa2d0"/>
    </style:style>
    <style:style style:name="P10" style:family="paragraph" style:parent-style-name="Table_20_Contents">
      <style:paragraph-properties fo:text-align="start" style:justify-single-word="false"/>
      <style:text-properties style:font-name="Arial" officeooo:rsid="00144fe7" officeooo:paragraph-rsid="00144fe7"/>
    </style:style>
    <style:style style:name="P11" style:family="paragraph" style:parent-style-name="Standard">
      <style:paragraph-properties fo:text-align="start" style:justify-single-word="false"/>
      <style:text-properties style:font-name="Arial" officeooo:rsid="000ca391" officeooo:paragraph-rsid="000ca391"/>
    </style:style>
    <style:style style:name="P12" style:family="paragraph" style:parent-style-name="Standard">
      <style:paragraph-properties fo:text-align="start" style:justify-single-word="false"/>
      <style:text-properties style:font-name="Arial" officeooo:rsid="00118ae4" officeooo:paragraph-rsid="00118ae4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weight="bold" officeooo:rsid="000ca391" officeooo:paragraph-rsid="001b7da9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/>
    </style:style>
    <style:style style:name="P15" style:family="paragraph" style:parent-style-name="Table_20_Contents">
      <style:paragraph-properties fo:text-align="start" style:justify-single-word="false"/>
      <style:text-properties style:font-name="Arial" officeooo:paragraph-rsid="0022264c"/>
    </style:style>
    <style:style style:name="P16" style:family="paragraph" style:parent-style-name="Table_20_Contents">
      <style:paragraph-properties fo:text-align="start" style:justify-single-word="false"/>
      <style:text-properties style:font-name="Arial" officeooo:rsid="001fd98a" officeooo:paragraph-rsid="001fd98a"/>
    </style:style>
    <style:style style:name="P17" style:family="paragraph" style:parent-style-name="Table_20_Contents">
      <style:paragraph-properties fo:text-align="start" style:justify-single-word="false"/>
      <style:text-properties style:font-name="Arial" officeooo:rsid="00144fe7" officeooo:paragraph-rsid="00144fe7"/>
    </style:style>
    <style:style style:name="P18" style:family="paragraph" style:parent-style-name="Table_20_Contents">
      <style:paragraph-properties fo:text-align="start" style:justify-single-word="false"/>
      <style:text-properties style:font-name="Arial" officeooo:rsid="00144fe7" officeooo:paragraph-rsid="00236933"/>
    </style:style>
    <style:style style:name="P19" style:family="paragraph" style:parent-style-name="Table_20_Contents">
      <style:paragraph-properties fo:text-align="start" style:justify-single-word="false"/>
      <style:text-properties style:font-name="Arial" officeooo:rsid="00236933" officeooo:paragraph-rsid="00236933"/>
    </style:style>
    <style:style style:name="P20" style:family="paragraph" style:parent-style-name="Table_20_Contents">
      <style:paragraph-properties fo:text-align="start" style:justify-single-word="false"/>
      <style:text-properties style:font-name="Arial" officeooo:rsid="000fa2d0" officeooo:paragraph-rsid="000fa2d0"/>
    </style:style>
    <style:style style:name="P21" style:family="paragraph" style:parent-style-name="Table_20_Contents">
      <style:paragraph-properties fo:text-align="center" style:justify-single-word="false"/>
      <style:text-properties style:font-name="Arial" officeooo:rsid="0024523e" officeooo:paragraph-rsid="0024523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44fe7"/>
    </style:style>
    <style:style style:name="T4" style:family="text">
      <style:text-properties officeooo:rsid="0016273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b7da9"/>
    </style:style>
    <style:style style:name="T7" style:family="text">
      <style:text-properties officeooo:rsid="001c6473"/>
    </style:style>
    <style:style style:name="T8" style:family="text">
      <style:text-properties officeooo:rsid="000ca391"/>
    </style:style>
    <style:style style:name="T9" style:family="text">
      <style:text-properties officeooo:rsid="001d9531"/>
    </style:style>
    <style:style style:name="T10" style:family="text">
      <style:text-properties officeooo:rsid="00129812"/>
    </style:style>
    <style:style style:name="T11" style:family="text">
      <style:text-properties officeooo:rsid="001fd98a"/>
    </style:style>
    <style:style style:name="T12" style:family="text">
      <style:text-properties style:text-underline-style="none"/>
    </style:style>
    <style:style style:name="T13" style:family="text">
      <style:text-properties officeooo:rsid="00206041"/>
    </style:style>
    <style:style style:name="T14" style:family="text">
      <style:text-properties officeooo:rsid="00236933"/>
    </style:style>
    <style:style style:name="T15" style:family="text">
      <style:text-properties officeooo:rsid="0024523e"/>
    </style:style>
    <style:style style:name="T16" style:family="text">
      <style:text-properties officeooo:rsid="0024606e"/>
    </style:style>
    <style:style style:name="T17" style:family="text">
      <style:text-properties officeooo:rsid="0025bc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cours hors les murs</text:p>
      <text:p text:style-name="P2"/>
      <text:p text:style-name="P2"><text:span text:style-name="T2">Objectif :</text:span> Réaliser une figure géométrique agrandie en suivant deux programmes de construction différents.</text:p>
      <text:p text:style-name="P2"/>
      <text:p text:style-name="P2">Pour ce projet, nous avons mis en relation deux classes de sixième de deux établissements différents.</text:p>
      <text:p text:style-name="P3">Première étape :</text:p>
      <text:p text:style-name="P2">Appel visio entre les classes pour présenter le défi. Les professeur<text:span text:style-name="T3">e</text:span>s de chaque classe montrent <text:span text:style-name="T17">la figure à réaliser </text:span>pour mener deux recherches distinctes. <text:span text:style-name="T17">(diaporama classe A et diaporama classe B).</text:span><text:line-break/><text:tab/>→ Objectif 1 : Poser des questions croisées par mail sur la faisabilité de chaque <text:tab/>proposition. Les questions doivent être orientées <text:span text:style-name="T3">par</text:span> des réponses « oui » ou « non ».<text:line-break/><text:tab/><text:span text:style-name="T3">Un maximum de dix questions choisies parmi les propositions des élèves ont été relevées<text:tab/>comme représentatives de la classe. ( débat au sein de la classe pour argumenter sur ses questions)</text:span></text:p>
      <text:p text:style-name="P2"/>
      <text:p text:style-name="P2"><text:span text:style-name="T1">Deuxième étape :</text:span> chaque classe propose un programme de construction et des outils pour réaliser le projet.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3">Classe A </text:p>
            <text:p text:style-name="P7"><text:span text:style-name="T6">Construction avec gabarit et coefficient de proportionnalité</text:span></text:p>
          </table:table-cell>
          <table:table-cell table:style-name="Tableau1.B1" office:value-type="string">
            <text:p text:style-name="P7"><text:span text:style-name="T5">Classe B</text:span> </text:p>
            <text:p text:style-name="P7"><text:span text:style-name="T6">Construction à partir des diagonales du carré qui sont la mesure du côté du carré n-1</text:span></text:p>
          </table:table-cell>
        </table:table-row>
        <table:table-row>
          <table:table-cell table:style-name="Tableau1.A2" office:value-type="string">
            <text:p text:style-name="P8">- <text:span text:style-name="T7">Les élèves font des recherches dans le cahier de rituel menant aux questions de l'objectif 1.</text:span></text:p>
            <text:p text:style-name="P8">- <text:span text:style-name="T9">Les élèves calquent l'angle et construisent des gabarits en carton.</text:span></text:p>
            <text:p text:style-name="P8">- <text:span text:style-name="T11">Ils prennent les mesures des différents carrés et se demandent par combien faudrait-il multiplier la mesure du côté de chaque carré pour obtenir la mesure du côté du carré de l'étape suivante.</text:span></text:p>
            <text:p text:style-name="P16">Par groupe, ils testent 0,1 ; 0,2 ; jusqu'à 0,9.</text:p>
            <text:p text:style-name="P8">- <text:span text:style-name="T8">Finalement le « coefficient de proportionnalité « est donné par l'enseignant ainsi que le côté du premier carré (30 cm).</text:span></text:p>
            <text:p text:style-name="P8">- <text:span text:style-name="T11">Les élèves calculent les dimensions des carrés des étapes suivantes (on s'arrête à un carré suffisamment petit mais constructible).</text:span></text:p>
            <text:p text:style-name="P8">- <text:span text:style-name="T11">On passe à la construction. Une fois que tous les carrés sont découpés, on fait un essai au sol, pour obtenir la taille réelle de la figure.</text:span></text:p>
            <text:p text:style-name="P8">- <text:span text:style-name="T11">Les élèves cherchent dans le collège deux endroits vitrés possibles.</text:span></text:p>
            <text:p text:style-name="P9">- <text:span text:style-name="T11">Ils prennent</text:span> <text:span text:style-name="T11">l</text:span>es dimensions des vitres, <text:span text:style-name="T11">font un schéma pour </text:span>déterminer le collage.</text:p>
            <text:p text:style-name="P9">- Collage <text:span text:style-name="T13">avec du papier auto-collant.</text:span></text:p>
            <text:p text:style-name="P9"/>
          </table:table-cell>
          <table:table-cell table:style-name="Tableau1.B2" office:value-type="string">
            <text:p text:style-name="P15">- <text:span text:style-name="T3">sur des feuilles de brouillon, les élèves construisent le carré de départ (30 cm de côté). </text:span></text:p>
            <text:p text:style-name="P10"><text:span text:style-name="T14">L</text:span>e côté <text:span text:style-name="T14">du carré « n » donne la mesure</text:span> de la diagonale pour le carré suivant « <text:span text:style-name="T14">n+1 ».</text:span></text:p>
            <text:p text:style-name="P18">Ils ont construit le deuxième carré grâce aux propriétés des diagonales d’un carré. Ils ont alors <text:span text:style-name="T14">recommencé le processus jusqu'au quatrième carré.</text:span> le côté du deuxième carré.</text:p>
            <text:p text:style-name="P19">Pour la réalisation finale, le choix de la mesure de chaque diagonale a été fait la moyenne des mesures prises à chaque étape par les élèves.</text:p>
            <text:p text:style-name="P10">- Ils ont été missionnés de trouver une vitre au collège utilisable pour monter notre œuvre.</text:p>
            <text:p text:style-name="P10">La vitre du CDI donnant sur le hall du collège a été choisie.</text:p>
            <text:p text:style-name="P10">- Sur une autre heure de cours, ils ont construit les carrés avec les dimensions choisies à l ‘heure précédente par groupe de 4. Chaque groupe construisait une étape de la fractale totale et venait la positionner sur la vitre avec le papier vitrail. Cela a finalement pris deux heures.</text:p>
            <text:p text:style-name="P10"/>
          </table:table-cell>
        </table:table-row>
        <table:table-row>
          <table:table-cell table:style-name="Tableau1.B2" table:number-columns-spanned="2" office:value-type="string">
            <text:p text:style-name="P21">Notion abordées par chaque classe</text:p>
          </table:table-cell>
          <table:covered-table-cell/>
        </table:table-row>
        <table:table-row>
          <table:table-cell table:style-name="Tableau1.A2" office:value-type="string">
            <text:p text:style-name="P8">- <text:span text:style-name="T16">Propriétés des côtés d'un carré.</text:span></text:p>
            <text:p text:style-name="P8">- <text:span text:style-name="T16">Gabarit d'angle.</text:span></text:p>
            <text:p text:style-name="P8">- <text:span text:style-name="T16">Multiplier par un nombre compris entre 0 et 1.</text:span></text:p>
            <text:p text:style-name="P8">- <text:span text:style-name="T16">Agrandissement, réduction, proportionnalité.</text:span></text:p>
            <text:p text:style-name="P8">- <text:span text:style-name="T16">Utilisation d'un schéma pour résoudre un problème.</text:span></text:p>
          </table:table-cell>
          <table:table-cell table:style-name="Tableau1.B2" office:value-type="string">
            <text:p text:style-name="P15">- <text:span text:style-name="T15">Propriétés des diagonales d'un carré.</text:span></text:p>
            <text:p text:style-name="P15">- <text:span text:style-name="T15">Moyenne liste de nombres.</text:span></text:p>
            <text:p text:style-name="P15"/>
          </table:table-cell>
        </table:table-row>
      </table:table>
      <text:p text:style-name="P2"/>
      <text:p text:style-name="P4"><text:span text:style-name="T1"/></text:p>
      <text:p text:style-name="P4"><text:soft-page-break/><text:span text:style-name="T1">Troisième <text:s/>étape </text:span><text:span text:style-name="T12">: </text:span>visio entre les classes pour montrer les productions finales. Un élève de chaque c<text:span text:style-name="T13">ollège</text:span> raconte <text:span text:style-name="T10">la</text:span> démarche <text:span text:style-name="T10">qui </text:span>a été suivie par s<text:span text:style-name="T13">a classe</text:span>.</text:p>
      <text:p text:style-name="P4"/>
      <text:p text:style-name="P5">Un objectif supplémentaire a été <text:span text:style-name="T13">de faire découvrir</text:span> une notion du programme de Sixième <text:span text:style-name="T13">que l'autre classe n'avait pas encore travaillé.</text:span></text:p>
      <text:p text:style-name="P5">Remarque: Le papier vitrail est difficile à découper ( certains élèves étaient devenus les spécialistes) <text:span text:style-name="T13">et en plus il </text:span>marque très vite et <text:span text:style-name="T13">peut vite devenir</text:span> inesthétique.</text:p>
      <text:p text:style-name="P5"/>
      <text:p text:style-name="P6">Une émulation entre les classes a permis de motiver les élèves <text:span text:style-name="T13">en insistant qu'ensemble on formait une seule équip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18T16:42:39.933000000</meta:creation-date>
    <dc:date>2025-05-18T16:09:45.313000000</dc:date>
    <meta:editing-duration>PT1H8M38S</meta:editing-duration>
    <meta:editing-cycles>18</meta:editing-cycles>
    <meta:generator>LibreOffice/4.4.5.2$Windows_x86 LibreOffice_project/a22f674fd25a3b6f45bdebf25400ed2adff0ff99</meta:generator>
    <meta:document-statistic meta:table-count="1" meta:image-count="0" meta:object-count="0" meta:page-count="2" meta:paragraph-count="39" meta:word-count="655" meta:character-count="3877" meta:non-whitespace-character-count="3254"/>
  </office:meta>
</office:document-meta>
</file>