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0000001E0532BE24A8A46F172.jpg" manifest:media-type="image/jpeg"/>
  <manifest:file-entry manifest:full-path="Pictures/10000000000001E0000001E0B428387940B42B4B.jpg" manifest:media-type="image/jpeg"/>
  <manifest:file-entry manifest:full-path="Pictures/10000000000004330000021A70C37C8F90548A89.jpg" manifest:media-type="image/jpeg"/>
  <manifest:file-entry manifest:full-path="Pictures/100002010000005400000082B218A6E47C067BEB.png" manifest:media-type="image/png"/>
  <manifest:file-entry manifest:full-path="Pictures/10000000000001E0000001E0F2293C249EA3672C.jpg" manifest:media-type="image/jpeg"/>
  <manifest:file-entry manifest:full-path="Pictures/10000000000001E0000001E029585D2EC06106D6.jpg" manifest:media-type="image/jpeg"/>
  <manifest:file-entry manifest:full-path="Pictures/10000000000001E0000001E0440011DD80B2BF9C.jpg" manifest:media-type="image/jpeg"/>
  <manifest:file-entry manifest:full-path="Pictures/10000000000001E0000001E0FB86DFA2898B0CDB.jpg" manifest:media-type="image/jpeg"/>
  <manifest:file-entry manifest:full-path="Pictures/10000000000001E0000001E0CDDF1E47E0797900.jpg" manifest:media-type="image/jpeg"/>
  <manifest:file-entry manifest:full-path="Pictures/10000000000001E0000001E0D397CCE32C550C42.jpg" manifest:media-type="image/jpeg"/>
  <manifest:file-entry manifest:full-path="Pictures/10000000000001E0000001E0B528A51872DE8F66.jpg" manifest:media-type="image/jpeg"/>
  <manifest:file-entry manifest:full-path="Pictures/10000000000001E0000001E07AA28B855D00579D.jpg" manifest:media-type="image/jpeg"/>
  <manifest:file-entry manifest:full-path="Pictures/10000000000001E0000001E0BD742D556D3776CC.jpg" manifest:media-type="image/jpeg"/>
  <manifest:file-entry manifest:full-path="Pictures/10000000000001E0000001E06EAC91092EBC55CF.jpg" manifest:media-type="image/jpeg"/>
  <manifest:file-entry manifest:full-path="Pictures/10000000000001E0000001E026340559762E2BD2.jpg" manifest:media-type="image/jpeg"/>
  <manifest:file-entry manifest:full-path="Pictures/10000000000001E0000001E05D6F1FEA5D57CB5B.jpg" manifest:media-type="image/jpeg"/>
  <manifest:file-entry manifest:full-path="Pictures/10000000000001E0000001E09190EE5BB2B2521A.jpg" manifest:media-type="image/jpeg"/>
  <manifest:file-entry manifest:full-path="Pictures/10000000000001E0000001E0A32B514B068A22F5.jpg" manifest:media-type="image/jpeg"/>
  <manifest:file-entry manifest:full-path="Pictures/10000000000001E0000001E0A089D85673E8ECFA.jpg" manifest:media-type="image/jpeg"/>
  <manifest:file-entry manifest:full-path="Pictures/10000000000001E0000001E0F2EE3AE6B63328E4.jpg" manifest:media-type="image/jpeg"/>
  <manifest:file-entry manifest:full-path="Pictures/10000000000001E0000001E0F35E03E32F601940.jpg" manifest:media-type="image/jpeg"/>
  <manifest:file-entry manifest:full-path="Pictures/10000000000001E0000001E05383E5693D1386D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0.001cm" fo:break-before="page" table:align="center"/>
    </style:style>
    <style:style style:name="Tableau2.A" style:family="table-column">
      <style:table-column-properties style:column-width="9.998cm"/>
    </style:style>
    <style:style style:name="Tableau2.B" style:family="table-column">
      <style:table-column-properties style:column-width="10.003cm"/>
    </style:style>
    <style:style style:name="Tableau2.1" style:family="table-row">
      <style:table-row-properties style:row-height="9.999cm"/>
    </style:style>
    <style:style style:name="Tableau2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2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2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2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5" style:family="table">
      <style:table-properties style:width="20.001cm" table:align="center"/>
    </style:style>
    <style:style style:name="Tableau15.A" style:family="table-column">
      <style:table-column-properties style:column-width="9.998cm"/>
    </style:style>
    <style:style style:name="Tableau15.B" style:family="table-column">
      <style:table-column-properties style:column-width="10.003cm"/>
    </style:style>
    <style:style style:name="Tableau15.1" style:family="table-row">
      <style:table-row-properties style:row-height="9.999cm"/>
    </style:style>
    <style:style style:name="Tableau1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20.001cm" table:align="center"/>
    </style:style>
    <style:style style:name="Tableau3.A" style:family="table-column">
      <style:table-column-properties style:column-width="9.998cm"/>
    </style:style>
    <style:style style:name="Tableau3.B" style:family="table-column">
      <style:table-column-properties style:column-width="10.003cm"/>
    </style:style>
    <style:style style:name="Tableau3.1" style:family="table-row">
      <style:table-row-properties style:row-height="9.999cm"/>
    </style:style>
    <style:style style:name="Tableau3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3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3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3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" style:family="table">
      <style:table-properties style:width="20.001cm" table:align="center"/>
    </style:style>
    <style:style style:name="Tableau1.A" style:family="table-column">
      <style:table-column-properties style:column-width="9.998cm"/>
    </style:style>
    <style:style style:name="Tableau1.B" style:family="table-column">
      <style:table-column-properties style:column-width="10.003cm"/>
    </style:style>
    <style:style style:name="Tableau1.1" style:family="table-row">
      <style:table-row-properties style:row-height="9.999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20.001cm" table:align="center"/>
    </style:style>
    <style:style style:name="Tableau6.A" style:family="table-column">
      <style:table-column-properties style:column-width="9.998cm"/>
    </style:style>
    <style:style style:name="Tableau6.B" style:family="table-column">
      <style:table-column-properties style:column-width="10.003cm"/>
    </style:style>
    <style:style style:name="Tableau6.1" style:family="table-row">
      <style:table-row-properties style:row-height="9.999cm"/>
    </style:style>
    <style:style style:name="Tableau6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6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6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6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7" style:family="table">
      <style:table-properties style:width="20.001cm" table:align="center"/>
    </style:style>
    <style:style style:name="Tableau17.A" style:family="table-column">
      <style:table-column-properties style:column-width="9.998cm"/>
    </style:style>
    <style:style style:name="Tableau17.B" style:family="table-column">
      <style:table-column-properties style:column-width="10.003cm"/>
    </style:style>
    <style:style style:name="Tableau17.1" style:family="table-row">
      <style:table-row-properties style:row-height="9.999cm"/>
    </style:style>
    <style:style style:name="Tableau1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20.001cm" table:align="center"/>
    </style:style>
    <style:style style:name="Tableau8.A" style:family="table-column">
      <style:table-column-properties style:column-width="9.998cm"/>
    </style:style>
    <style:style style:name="Tableau8.B" style:family="table-column">
      <style:table-column-properties style:column-width="10.003cm"/>
    </style:style>
    <style:style style:name="Tableau8.1" style:family="table-row">
      <style:table-row-properties style:row-height="9.999cm"/>
    </style:style>
    <style:style style:name="Tableau8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8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8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8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8" style:family="table">
      <style:table-properties style:width="20.001cm" table:align="center"/>
    </style:style>
    <style:style style:name="Tableau18.A" style:family="table-column">
      <style:table-column-properties style:column-width="9.998cm"/>
    </style:style>
    <style:style style:name="Tableau18.B" style:family="table-column">
      <style:table-column-properties style:column-width="10.003cm"/>
    </style:style>
    <style:style style:name="Tableau18.1" style:family="table-row">
      <style:table-row-properties style:row-height="9.999cm"/>
    </style:style>
    <style:style style:name="Tableau1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20.001cm" table:align="center"/>
    </style:style>
    <style:style style:name="Tableau10.A" style:family="table-column">
      <style:table-column-properties style:column-width="9.998cm"/>
    </style:style>
    <style:style style:name="Tableau10.B" style:family="table-column">
      <style:table-column-properties style:column-width="10.003cm"/>
    </style:style>
    <style:style style:name="Tableau10.1" style:family="table-row">
      <style:table-row-properties style:row-height="9.999cm"/>
    </style:style>
    <style:style style:name="Tableau10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10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10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10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5" style:family="table">
      <style:table-properties style:width="20.001cm" table:align="center"/>
    </style:style>
    <style:style style:name="Tableau5.A" style:family="table-column">
      <style:table-column-properties style:column-width="9.998cm"/>
    </style:style>
    <style:style style:name="Tableau5.B" style:family="table-column">
      <style:table-column-properties style:column-width="10.003cm"/>
    </style:style>
    <style:style style:name="Tableau5.1" style:family="table-row">
      <style:table-row-properties style:row-height="9.999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ff" fo:font-size="10pt" fo:font-style="italic" fo:font-weight="bold" officeooo:rsid="01aec43b" officeooo:paragraph-rsid="01aec43b" fo:background-color="transparent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29f73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9290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a228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c04c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ef68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29f73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39290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3a228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3c04c4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29f73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92904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a2283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c04c4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ef685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72pt" fo:font-weight="bold" officeooo:rsid="019e6461" officeooo:paragraph-rsid="019e6461" style:font-size-asian="72pt" style:font-weight-asian="bold" style:font-size-complex="72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72pt" fo:font-weight="bold" officeooo:rsid="019e6461" officeooo:paragraph-rsid="01a0ab8e" style:font-size-asian="72pt" style:font-weight-asian="bold" style:font-size-complex="72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b2b2b2" style:font-name="Century Schoolbook L" fo:font-size="72pt" fo:font-weight="bold" officeooo:rsid="019e6461" officeooo:paragraph-rsid="019e6461" style:font-size-asian="72pt" style:font-weight-asian="bold" style:font-size-complex="72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b2b2b2" style:font-name="Century Schoolbook L" fo:font-size="72pt" fo:font-weight="bold" officeooo:rsid="019e6461" officeooo:paragraph-rsid="01a0ab8e" style:font-size-asian="72pt" style:font-weight-asian="bold" style:font-size-complex="72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b2b2b2" style:font-name="Century Schoolbook L" fo:font-size="72pt" fo:font-weight="bold" officeooo:rsid="01a13aa5" officeooo:paragraph-rsid="01a13aa5" style:font-size-asian="72pt" style:font-weight-asian="bold" style:font-size-complex="72pt" style:font-weight-complex="bold"/>
    </style:style>
    <style:style style:name="P21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126ab7" officeooo:paragraph-rsid="01126ab7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 style:writing-mode="page"/>
      <style:text-properties fo:font-size="2pt" officeooo:rsid="003465a3" officeooo:paragraph-rsid="003465a3" style:font-size-asian="1.75pt" style:font-size-complex="2pt"/>
    </style:style>
    <style:style style:name="P23" style:family="paragraph" style:parent-style-name="Standard">
      <style:text-properties officeooo:paragraph-rsid="003465a3"/>
    </style:style>
    <style:style style:name="P24" style:family="paragraph" style:parent-style-name="Standard">
      <style:text-properties officeooo:paragraph-rsid="0129f731"/>
    </style:style>
    <style:style style:name="P25" style:family="paragraph" style:parent-style-name="Standard">
      <style:text-properties officeooo:paragraph-rsid="019e6461"/>
    </style:style>
    <style:style style:name="P26" style:family="paragraph" style:parent-style-name="Standard">
      <style:text-properties officeooo:paragraph-rsid="01392904"/>
    </style:style>
    <style:style style:name="P27" style:family="paragraph" style:parent-style-name="Standard">
      <style:text-properties officeooo:paragraph-rsid="013a2283"/>
    </style:style>
    <style:style style:name="P28" style:family="paragraph" style:parent-style-name="Standard">
      <style:text-properties officeooo:paragraph-rsid="013c04c4"/>
    </style:style>
    <style:style style:name="P29" style:family="paragraph" style:parent-style-name="Standard">
      <style:text-properties officeooo:paragraph-rsid="01a0ab8e"/>
    </style:style>
    <style:style style:name="P30" style:family="paragraph" style:parent-style-name="Standard">
      <style:text-properties officeooo:paragraph-rsid="013ef685"/>
    </style:style>
    <style:style style:name="P31" style:family="paragraph" style:parent-style-name="Text_20_body">
      <loext:graphic-properties draw:fill="none" draw:fill-color="#ffffff" draw:opacity="100%"/>
      <style:paragraph-properties fo:line-height="100%" fo:text-align="center" style:justify-single-word="false" fo:background-color="transparent"/>
      <style:text-properties officeooo:paragraph-rsid="00e552e3"/>
    </style:style>
    <style:style style:name="P32" style:family="paragraph" style:parent-style-name="Text_20_body">
      <loext:graphic-properties draw:fill="none" draw:fill-color="#ffffff" draw:opacity="100%"/>
      <style:paragraph-properties fo:line-height="100%" fo:text-align="center" style:justify-single-word="false" fo:background-color="transparent"/>
      <style:text-properties officeooo:paragraph-rsid="013ef685"/>
    </style:style>
    <style:style style:name="P33" style:family="paragraph" style:parent-style-name="Text_20_body">
      <style:paragraph-properties fo:line-height="115%"/>
      <style:text-properties officeooo:paragraph-rsid="01392904"/>
    </style:style>
    <style:style style:name="P34" style:family="paragraph" style:parent-style-name="Text_20_body">
      <style:paragraph-properties fo:line-height="115%"/>
      <style:text-properties officeooo:paragraph-rsid="013a2283"/>
    </style:style>
    <style:style style:name="P35" style:family="paragraph" style:parent-style-name="Text_20_body">
      <style:paragraph-properties fo:line-height="115%"/>
      <style:text-properties officeooo:paragraph-rsid="013c04c4"/>
    </style:style>
    <style:style style:name="P36" style:family="paragraph" style:parent-style-name="Text_20_body">
      <style:paragraph-properties fo:line-height="115%"/>
      <style:text-properties officeooo:paragraph-rsid="013ef685"/>
    </style:style>
    <style:style style:name="T1" style:family="text">
      <style:text-properties style:font-name="Century Schoolbook L" fo:font-size="14pt" fo:font-weight="normal" officeooo:rsid="00f47521" style:font-size-asian="14pt" style:font-weight-asian="normal" style:font-size-complex="14pt" style:font-weight-complex="normal"/>
    </style:style>
    <style:style style:name="T2" style:family="text">
      <style:text-properties style:font-name="Century Schoolbook L" fo:font-size="14pt" fo:font-weight="normal" officeooo:rsid="0116ad22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officeooo:rsid="01a13aa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draw:frame draw:style-name="fr1" draw:name="Image1" text:anchor-type="paragraph" svg:width="9.961cm" svg:height="9.961cm" draw:z-index="4"><draw:image xlink:href="Pictures/10000000000001E0000001E029585D2EC06106D6.jpg" xlink:type="simple" xlink:show="embed" xlink:actuate="onLoad" loext:mime-type="image/jpeg"/></draw:frame></text:p>
          </table:table-cell>
          <table:table-cell table:style-name="Tableau2.B1" office:value-type="string">
            <text:p text:style-name="P2"><draw:frame draw:style-name="fr1" draw:name="Image2" text:anchor-type="paragraph" svg:width="9.961cm" svg:height="9.961cm" draw:z-index="5"><draw:image xlink:href="Pictures/10000000000001E0000001E0F2293C249EA3672C.jpg" xlink:type="simple" xlink:show="embed" xlink:actuate="onLoad" loext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11"><draw:frame draw:style-name="fr1" draw:name="Image8" text:anchor-type="paragraph" svg:width="9.961cm" svg:height="9.961cm" draw:z-index="6"><draw:image xlink:href="Pictures/10000000000001E0000001E0440011DD80B2BF9C.jpg" xlink:type="simple" xlink:show="embed" xlink:actuate="onLoad" loext:mime-type="image/jpeg"/></draw:frame></text:p>
          </table:table-cell>
          <table:table-cell table:style-name="Tableau2.B2" office:value-type="string">
            <text:p text:style-name="P7"><draw:frame draw:style-name="fr1" draw:name="Image7" text:anchor-type="paragraph" svg:width="9.961cm" svg:height="9.961cm" draw:z-index="7"><draw:image xlink:href="Pictures/10000000000001E0000001E0CDDF1E47E0797900.jpg" xlink:type="simple" xlink:show="embed" xlink:actuate="onLoad" loext:mime-type="image/jpeg"/></draw:frame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eau15" table:style-name="Tableau15">
        <table:table-column table:style-name="Tableau15.A"/>
        <table:table-column table:style-name="Tableau15.B"/>
        <text:soft-page-break/>
        <table:table-row table:style-name="Tableau15.1">
          <table:table-cell table:style-name="Tableau15.A1" office:value-type="string">
            <text:p text:style-name="P20">7</text:p>
            <text:p text:style-name="P16"><draw:frame draw:style-name="fr2" draw:name="Image36" text:anchor-type="as-char" svg:width="2.223cm" svg:height="3.44cm" draw:z-index="32"><draw:image xlink:href="Pictures/100002010000005400000082B218A6E47C067BEB.png" xlink:type="simple" xlink:show="embed" xlink:actuate="onLoad" loext:mime-type="image/png"/></draw:frame></text:p>
          </table:table-cell>
          <table:table-cell table:style-name="Tableau15.A1" office:value-type="string">
            <text:p text:style-name="P18">1<text:span text:style-name="T3">5</text:span></text:p>
            <text:p text:style-name="P16"><draw:frame draw:style-name="fr2" draw:name="Image37" text:anchor-type="as-char" svg:width="2.223cm" svg:height="3.44cm" draw:z-index="33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5.1">
          <table:table-cell table:style-name="Tableau15.A1" office:value-type="string">
            <text:p text:style-name="P18">1<text:span text:style-name="T3">3</text:span></text:p>
            <text:p text:style-name="P16"><draw:frame draw:style-name="fr2" draw:name="Image38" text:anchor-type="as-char" svg:width="2.223cm" svg:height="3.44cm" draw:z-index="34"><draw:image xlink:href="Pictures/100002010000005400000082B218A6E47C067BEB.png" xlink:type="simple" xlink:show="embed" xlink:actuate="onLoad" loext:mime-type="image/png"/></draw:frame></text:p>
          </table:table-cell>
          <table:table-cell table:style-name="Tableau15.A1" office:value-type="string">
            <text:p text:style-name="P18">2</text:p>
            <text:p text:style-name="P16"><draw:frame draw:style-name="fr2" draw:name="Image39" text:anchor-type="as-char" svg:width="2.223cm" svg:height="3.44cm" draw:z-index="35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5"><text:span text:style-name="Strong_20_Emphasis"><text:span text:style-name="T1"/></text:span></text:p>
      <text:p text:style-name="P31"><text:span text:style-name="Strong_20_Emphasis"><text:span text:style-name="T1"/></text:span></text:p>
      <text:p text:style-name="P31"><text:span text:style-name="Strong_20_Emphasis"><text:span text:style-name="T1"/></text:span></text:p>
      <text:p text:style-name="P33"><text:span text:style-name="Strong_20_Emphasis"><text:span text:style-name="T2"/></text:span></text:p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2"><draw:frame draw:style-name="fr3" draw:name="Image3" text:anchor-type="paragraph" svg:width="9.961cm" svg:height="9.961cm" draw:z-index="12"><draw:image xlink:href="Pictures/10000000000001E0000001E0532BE24A8A46F172.jpg" xlink:type="simple" xlink:show="embed" xlink:actuate="onLoad" loext:mime-type="image/jpeg"/></draw:frame></text:p>
          </table:table-cell>
          <table:table-cell table:style-name="Tableau3.B1" office:value-type="string">
            <text:p text:style-name="P3"><draw:frame draw:style-name="fr3" draw:name="Image4" text:anchor-type="paragraph" svg:width="9.961cm" svg:height="9.961cm" draw:z-index="13"><draw:image xlink:href="Pictures/10000000000001E0000001E0D397CCE32C550C42.jpg" xlink:type="simple" xlink:show="embed" xlink:actuate="onLoad" loext:mime-type="image/jpeg"/></draw:frame></text:p>
          </table:table-cell>
        </table:table-row>
        <table:table-row table:style-name="Tableau3.1">
          <table:table-cell table:style-name="Tableau3.A2" office:value-type="string">
            <text:p text:style-name="P12"><draw:frame draw:style-name="fr3" draw:name="Image6" text:anchor-type="paragraph" svg:width="9.961cm" svg:height="9.961cm" draw:z-index="14"><draw:image xlink:href="Pictures/10000000000001E0000001E0FB86DFA2898B0CDB.jpg" xlink:type="simple" xlink:show="embed" xlink:actuate="onLoad" loext:mime-type="image/jpeg"/></draw:frame></text:p>
          </table:table-cell>
          <table:table-cell table:style-name="Tableau3.B2" office:value-type="string">
            <text:p text:style-name="P8"><draw:frame draw:style-name="fr3" draw:name="Image5" text:anchor-type="paragraph" svg:width="9.961cm" svg:height="9.961cm" draw:z-index="15"><draw:image xlink:href="Pictures/10000000000001E0000001E07AA28B855D00579D.jpg" xlink:type="simple" xlink:show="embed" xlink:actuate="onLoad" loext:mime-type="image/jpeg"/></draw:frame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20">4</text:p>
            <text:p text:style-name="P17"><draw:frame draw:style-name="fr2" draw:name="Image25" text:anchor-type="as-char" svg:width="2.223cm" svg:height="3.44cm" draw:z-index="36"><draw:image xlink:href="Pictures/100002010000005400000082B218A6E47C067BEB.png" xlink:type="simple" xlink:show="embed" xlink:actuate="onLoad" loext:mime-type="image/png"/></draw:frame></text:p>
          </table:table-cell>
          <table:table-cell table:style-name="Tableau1.A1" office:value-type="string">
            <text:p text:style-name="P19">1<text:span text:style-name="T3">1</text:span></text:p>
            <text:p text:style-name="P17"><draw:frame draw:style-name="fr2" draw:name="Image27" text:anchor-type="as-char" svg:width="2.223cm" svg:height="3.44cm" draw:z-index="37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19">1<text:span text:style-name="T3">6</text:span></text:p>
            <text:p text:style-name="P17"><draw:frame draw:style-name="fr2" draw:name="Image35" text:anchor-type="as-char" svg:width="2.223cm" svg:height="3.44cm" draw:z-index="38"><draw:image xlink:href="Pictures/100002010000005400000082B218A6E47C067BEB.png" xlink:type="simple" xlink:show="embed" xlink:actuate="onLoad" loext:mime-type="image/png"/></draw:frame></text:p>
          </table:table-cell>
          <table:table-cell table:style-name="Tableau1.A1" office:value-type="string">
            <text:p text:style-name="P20">9</text:p>
            <text:p text:style-name="P17"><draw:frame draw:style-name="fr2" draw:name="Image52" text:anchor-type="as-char" svg:width="2.223cm" svg:height="3.44cm" draw:z-index="39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9"><text:span text:style-name="Strong_20_Emphasis"><text:span text:style-name="T1"/></text:span></text:p>
      <text:p text:style-name="P26"/>
      <text:p text:style-name="P26"/>
      <text:p text:style-name="P26"><text:span text:style-name="Strong_20_Emphasis"><text:span text:style-name="T1"/></text:span></text:p>
      <text:p text:style-name="P34"><text:span text:style-name="Strong_20_Emphasis"><text:span text:style-name="T2"/></text:span></text:p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13"><draw:frame draw:style-name="fr3" draw:name="Image9" text:anchor-type="paragraph" svg:width="9.961cm" svg:height="9.961cm" draw:z-index="16"><draw:image xlink:href="Pictures/10000000000001E0000001E0BD742D556D3776CC.jpg" xlink:type="simple" xlink:show="embed" xlink:actuate="onLoad" loext:mime-type="image/jpeg"/></draw:frame></text:p>
          </table:table-cell>
          <table:table-cell table:style-name="Tableau6.B1" office:value-type="string">
            <text:p text:style-name="P4"><draw:frame draw:style-name="fr3" draw:name="Image10" text:anchor-type="paragraph" svg:width="9.961cm" svg:height="9.961cm" draw:z-index="17"><draw:image xlink:href="Pictures/10000000000001E0000001E06EAC91092EBC55CF.jpg" xlink:type="simple" xlink:show="embed" xlink:actuate="onLoad" loext:mime-type="image/jpeg"/></draw:frame></text:p>
          </table:table-cell>
        </table:table-row>
        <table:table-row table:style-name="Tableau6.1">
          <table:table-cell table:style-name="Tableau6.A2" office:value-type="string">
            <text:p text:style-name="P13"><draw:frame draw:style-name="fr3" draw:name="Image16" text:anchor-type="paragraph" svg:width="9.961cm" svg:height="9.961cm" draw:z-index="18"><draw:image xlink:href="Pictures/10000000000001E0000001E026340559762E2BD2.jpg" xlink:type="simple" xlink:show="embed" xlink:actuate="onLoad" loext:mime-type="image/jpeg"/></draw:frame></text:p>
          </table:table-cell>
          <table:table-cell table:style-name="Tableau6.B2" office:value-type="string">
            <text:p text:style-name="P9"><draw:frame draw:style-name="fr3" draw:name="Image15" text:anchor-type="paragraph" svg:width="9.961cm" svg:height="9.961cm" draw:z-index="19"><draw:image xlink:href="Pictures/10000000000001E0000001E05D6F1FEA5D57CB5B.jpg" xlink:type="simple" xlink:show="embed" xlink:actuate="onLoad" loext:mime-type="image/jpeg"/></draw:frame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eau17" table:style-name="Tableau17">
        <table:table-column table:style-name="Tableau17.A"/>
        <table:table-column table:style-name="Tableau17.B"/>
        <text:soft-page-break/>
        <table:table-row table:style-name="Tableau17.1">
          <table:table-cell table:style-name="Tableau17.A1" office:value-type="string">
            <text:p text:style-name="P20">20</text:p>
            <text:p text:style-name="P16"><draw:frame draw:style-name="fr2" draw:name="Image44" text:anchor-type="as-char" svg:width="2.223cm" svg:height="3.44cm" draw:z-index="24"><draw:image xlink:href="Pictures/100002010000005400000082B218A6E47C067BEB.png" xlink:type="simple" xlink:show="embed" xlink:actuate="onLoad" loext:mime-type="image/png"/></draw:frame></text:p>
          </table:table-cell>
          <table:table-cell table:style-name="Tableau17.A1" office:value-type="string">
            <text:p text:style-name="P18">1<text:span text:style-name="T3">8</text:span></text:p>
            <text:p text:style-name="P16"><draw:frame draw:style-name="fr2" draw:name="Image45" text:anchor-type="as-char" svg:width="2.223cm" svg:height="3.44cm" draw:z-index="25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7.1">
          <table:table-cell table:style-name="Tableau17.A1" office:value-type="string">
            <text:p text:style-name="P18">1<text:span text:style-name="T3">4</text:span></text:p>
            <text:p text:style-name="P16"><draw:frame draw:style-name="fr2" draw:name="Image46" text:anchor-type="as-char" svg:width="2.223cm" svg:height="3.44cm" draw:z-index="26"><draw:image xlink:href="Pictures/100002010000005400000082B218A6E47C067BEB.png" xlink:type="simple" xlink:show="embed" xlink:actuate="onLoad" loext:mime-type="image/png"/></draw:frame></text:p>
          </table:table-cell>
          <table:table-cell table:style-name="Tableau17.A1" office:value-type="string">
            <text:p text:style-name="P20">5</text:p>
            <text:p text:style-name="P16"><draw:frame draw:style-name="fr2" draw:name="Image47" text:anchor-type="as-char" svg:width="2.223cm" svg:height="3.44cm" draw:z-index="27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5"><text:span text:style-name="Strong_20_Emphasis"><text:span text:style-name="T1"/></text:span></text:p>
      <text:p text:style-name="P35"><text:span text:style-name="Strong_20_Emphasis"><text:span text:style-name="T2"/></text:span></text:p>
      <table:table table:name="Tableau8" table:style-name="Tableau8">
        <table:table-column table:style-name="Tableau8.A"/>
        <table:table-column table:style-name="Tableau8.B"/>
        <text:soft-page-break/>
        <table:table-row table:style-name="Tableau8.1">
          <table:table-cell table:style-name="Tableau8.A1" office:value-type="string">
            <text:p text:style-name="P14"><draw:frame draw:style-name="fr3" draw:name="Image11" text:anchor-type="paragraph" svg:width="9.961cm" svg:height="9.961cm" draw:z-index="20"><draw:image xlink:href="Pictures/10000000000001E0000001E09190EE5BB2B2521A.jpg" xlink:type="simple" xlink:show="embed" xlink:actuate="onLoad" loext:mime-type="image/jpeg"/></draw:frame></text:p>
          </table:table-cell>
          <table:table-cell table:style-name="Tableau8.B1" office:value-type="string">
            <text:p text:style-name="P5"><draw:frame draw:style-name="fr3" draw:name="Image12" text:anchor-type="paragraph" svg:width="9.961cm" svg:height="9.961cm" draw:z-index="21"><draw:image xlink:href="Pictures/10000000000001E0000001E0B428387940B42B4B.jpg" xlink:type="simple" xlink:show="embed" xlink:actuate="onLoad" loext:mime-type="image/jpeg"/></draw:frame></text:p>
          </table:table-cell>
        </table:table-row>
        <table:table-row table:style-name="Tableau8.1">
          <table:table-cell table:style-name="Tableau8.A2" office:value-type="string">
            <text:p text:style-name="P14"><draw:frame draw:style-name="fr3" draw:name="Image14" text:anchor-type="paragraph" svg:width="9.961cm" svg:height="9.961cm" draw:z-index="22"><draw:image xlink:href="Pictures/10000000000001E0000001E0A32B514B068A22F5.jpg" xlink:type="simple" xlink:show="embed" xlink:actuate="onLoad" loext:mime-type="image/jpeg"/></draw:frame></text:p>
          </table:table-cell>
          <table:table-cell table:style-name="Tableau8.B2" office:value-type="string">
            <text:p text:style-name="P10"><draw:frame draw:style-name="fr3" draw:name="Image13" text:anchor-type="paragraph" svg:width="9.961cm" svg:height="9.961cm" draw:z-index="23"><draw:image xlink:href="Pictures/10000000000001E0000001E0B528A51872DE8F66.jpg" xlink:type="simple" xlink:show="embed" xlink:actuate="onLoad" loext:mime-type="image/jpeg"/></draw:frame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leau18" table:style-name="Tableau18">
        <table:table-column table:style-name="Tableau18.A"/>
        <table:table-column table:style-name="Tableau18.B"/>
        <text:soft-page-break/>
        <table:table-row table:style-name="Tableau18.1">
          <table:table-cell table:style-name="Tableau18.A1" office:value-type="string">
            <text:p text:style-name="P20">8</text:p>
            <text:p text:style-name="P16"><draw:frame draw:style-name="fr2" draw:name="Image48" text:anchor-type="as-char" svg:width="2.223cm" svg:height="3.44cm" draw:z-index="8"><draw:image xlink:href="Pictures/100002010000005400000082B218A6E47C067BEB.png" xlink:type="simple" xlink:show="embed" xlink:actuate="onLoad" loext:mime-type="image/png"/></draw:frame></text:p>
          </table:table-cell>
          <table:table-cell table:style-name="Tableau18.A1" office:value-type="string">
            <text:p text:style-name="P18">1</text:p>
            <text:p text:style-name="P16"><draw:frame draw:style-name="fr2" draw:name="Image49" text:anchor-type="as-char" svg:width="2.223cm" svg:height="3.44cm" draw:z-index="9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8.1">
          <table:table-cell table:style-name="Tableau18.A1" office:value-type="string">
            <text:p text:style-name="P20">6</text:p>
            <text:p text:style-name="P16"><draw:frame draw:style-name="fr2" draw:name="Image50" text:anchor-type="as-char" svg:width="2.223cm" svg:height="3.44cm" draw:z-index="10"><draw:image xlink:href="Pictures/100002010000005400000082B218A6E47C067BEB.png" xlink:type="simple" xlink:show="embed" xlink:actuate="onLoad" loext:mime-type="image/png"/></draw:frame></text:p>
          </table:table-cell>
          <table:table-cell table:style-name="Tableau18.A1" office:value-type="string">
            <text:p text:style-name="P18">1<text:span text:style-name="T3">7</text:span></text:p>
            <text:p text:style-name="P16"><draw:frame draw:style-name="fr2" draw:name="Image51" text:anchor-type="as-char" svg:width="2.223cm" svg:height="3.44cm" draw:z-index="11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5"><text:span text:style-name="Strong_20_Emphasis"><text:span text:style-name="T1"/></text:span></text:p>
      <text:p text:style-name="P32"><text:span text:style-name="Strong_20_Emphasis"><text:span text:style-name="T1"/></text:span></text:p>
      <text:p text:style-name="P36"><text:span text:style-name="Strong_20_Emphasis"><text:span text:style-name="T2"/></text:span></text:p>
      <table:table table:name="Tableau10" table:style-name="Tableau10">
        <table:table-column table:style-name="Tableau10.A"/>
        <table:table-column table:style-name="Tableau10.B"/>
        <text:soft-page-break/>
        <table:table-row table:style-name="Tableau10.1">
          <table:table-cell table:style-name="Tableau10.A1" office:value-type="string">
            <text:p text:style-name="P15"><draw:frame draw:style-name="fr3" draw:name="Image17" text:anchor-type="paragraph" svg:width="9.961cm" svg:height="9.961cm" draw:z-index="28"><draw:image xlink:href="Pictures/10000000000001E0000001E0A089D85673E8ECFA.jpg" xlink:type="simple" xlink:show="embed" xlink:actuate="onLoad" loext:mime-type="image/jpeg"/></draw:frame></text:p>
          </table:table-cell>
          <table:table-cell table:style-name="Tableau10.B1" office:value-type="string">
            <text:p text:style-name="P6"><draw:frame draw:style-name="fr3" draw:name="Image18" text:anchor-type="paragraph" svg:width="9.961cm" svg:height="9.961cm" draw:z-index="29"><draw:image xlink:href="Pictures/10000000000001E0000001E0F2EE3AE6B63328E4.jpg" xlink:type="simple" xlink:show="embed" xlink:actuate="onLoad" loext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5"><draw:frame draw:style-name="fr3" draw:name="Image20" text:anchor-type="paragraph" svg:width="9.961cm" svg:height="9.961cm" draw:z-index="30"><draw:image xlink:href="Pictures/10000000000001E0000001E0F35E03E32F601940.jpg" xlink:type="simple" xlink:show="embed" xlink:actuate="onLoad" loext:mime-type="image/jpeg"/></draw:frame></text:p>
          </table:table-cell>
          <table:table-cell table:style-name="Tableau10.B2" office:value-type="string">
            <text:p text:style-name="P6"><draw:frame draw:style-name="fr3" draw:name="Image19" text:anchor-type="paragraph" svg:width="9.961cm" svg:height="9.961cm" draw:z-index="31"><draw:image xlink:href="Pictures/10000000000001E0000001E05383E5693D1386D5.jpg" xlink:type="simple" xlink:show="embed" xlink:actuate="onLoad" loext:mime-type="image/jpeg"/></draw:frame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20">3</text:p>
            <text:p text:style-name="P17"><draw:frame draw:style-name="fr2" draw:name="Image21" text:anchor-type="as-char" svg:width="2.223cm" svg:height="3.44cm" draw:z-index="0"><draw:image xlink:href="Pictures/100002010000005400000082B218A6E47C067BEB.png" xlink:type="simple" xlink:show="embed" xlink:actuate="onLoad" loext:mime-type="image/png"/></draw:frame></text:p>
          </table:table-cell>
          <table:table-cell table:style-name="Tableau5.A1" office:value-type="string">
            <text:p text:style-name="P19">1<text:span text:style-name="T3">0</text:span></text:p>
            <text:p text:style-name="P17"><draw:frame draw:style-name="fr2" draw:name="Image22" text:anchor-type="as-char" svg:width="2.223cm" svg:height="3.44cm" draw:z-index="1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5.1">
          <table:table-cell table:style-name="Tableau5.A1" office:value-type="string">
            <text:p text:style-name="P19">12</text:p>
            <text:p text:style-name="P17"><draw:frame draw:style-name="fr2" draw:name="Image23" text:anchor-type="as-char" svg:width="2.223cm" svg:height="3.44cm" draw:z-index="2"><draw:image xlink:href="Pictures/100002010000005400000082B218A6E47C067BEB.png" xlink:type="simple" xlink:show="embed" xlink:actuate="onLoad" loext:mime-type="image/png"/></draw:frame></text:p>
          </table:table-cell>
          <table:table-cell table:style-name="Tableau5.A1" office:value-type="string">
            <text:p text:style-name="P19">1<text:span text:style-name="T3">9</text:span></text:p>
            <text:p text:style-name="P17"><draw:frame draw:style-name="fr2" draw:name="Image24" text:anchor-type="as-char" svg:width="2.223cm" svg:height="3.44cm" draw:z-index="3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9"/>
      <text:p text:style-name="P3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20.003cm" fo:margin-top="0cm" fo:margin-bottom="0.199cm" table:align="margins"/>
    </style:style>
    <style:style style:name="Tableau4.A" style:family="table-column">
      <style:table-column-properties style:column-width="3.15cm" style:rel-column-width="10324*"/>
    </style:style>
    <style:style style:name="Tableau4.B" style:family="table-column">
      <style:table-column-properties style:column-width="16.852cm" style:rel-column-width="55211*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color="#0000ff" fo:font-size="10pt" fo:font-style="italic" fo:font-weight="bold" officeooo:rsid="01aec43b" officeooo:paragraph-rsid="01aec43b" fo:background-color="transparent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126ab7" officeooo:paragraph-rsid="01126ab7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 style:writing-mode="page"/>
      <style:text-properties fo:font-size="2pt" officeooo:rsid="003465a3" officeooo:paragraph-rsid="003465a3" style:font-size-asian="1.75pt" style:font-size-complex="2pt"/>
    </style:style>
    <style:style style:name="MP4" style:family="paragraph" style:parent-style-name="Standard">
      <style:text-properties officeooo:paragraph-rsid="003465a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MP1"><draw:frame draw:style-name="Mfr1" draw:name="Image26" text:anchor-type="paragraph" svg:x="0.229cm" svg:y="-0.545cm" svg:width="3.699cm" svg:height="1.847cm" draw:z-index="49"><draw:image xlink:href="Pictures/10000000000004330000021A70C37C8F90548A89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Le mathématicien mystère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10:35:18.187000000</meta:creation-date>
    <dc:date>2020-10-03T11:31:18.126000000</dc:date>
    <meta:editing-duration>P1DT13H48M12S</meta:editing-duration>
    <meta:editing-cycles>320</meta:editing-cycles>
    <meta:generator>LibreOffice/6.2.2.2$Windows_X86_64 LibreOffice_project/2b840030fec2aae0fd2658d8d4f9548af4e3518d</meta:generator>
    <meta:print-date>2019-10-31T18:37:34.077000000</meta:print-date>
    <meta:document-statistic meta:table-count="11" meta:image-count="41" meta:object-count="0" meta:page-count="10" meta:paragraph-count="41" meta:word-count="23" meta:character-count="55" meta:non-whitespace-character-count="53"/>
  </office:meta>
</office:document-meta>
</file>