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  <style:style style:name="P4" style:parent-style-name="Normal" style:family="paragraph">
      <style:paragraph-properties fo:text-align="start"/>
    </style:style>
    <style:style style:name="P5" style:parent-style-name="Normal" style:family="paragraph">
      <style:paragraph-properties fo:text-align="start"/>
    </style:style>
    <style:style style:name="P6" style:parent-style-name="Normal" style:family="paragraph">
      <style:paragraph-properties fo:text-align="start"/>
    </style:style>
    <style:style style:name="P7" style:parent-style-name="Normal" style:family="paragraph">
      <style:paragraph-properties fo:text-align="start"/>
    </style:style>
    <style:style style:name="P8" style:parent-style-name="Normal" style:list-style-name="LFO1" style:family="paragraph">
      <style:paragraph-properties fo:text-align="start"/>
    </style:style>
    <style:style style:name="P9" style:parent-style-name="Normal" style:list-style-name="LFO1" style:family="paragraph">
      <style:paragraph-properties fo:text-align="start"/>
    </style:style>
    <style:style style:name="P10" style:parent-style-name="Normal" style:list-style-name="LFO1" style:family="paragraph">
      <style:paragraph-properties fo:text-align="start"/>
    </style:style>
    <style:style style:name="P11" style:parent-style-name="Normal" style:list-style-name="LFO1" style:family="paragraph">
      <style:paragraph-properties fo:text-align="start"/>
    </style:style>
    <style:style style:name="P12" style:parent-style-name="Normal" style:list-style-name="LFO1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list-style-name="LFO2" style:family="paragraph">
      <style:paragraph-properties fo:text-align="start"/>
    </style:style>
    <style:style style:name="P23" style:parent-style-name="Normal" style:list-style-name="LFO2" style:family="paragraph">
      <style:paragraph-properties fo:text-align="start"/>
    </style:style>
    <style:style style:name="P24" style:parent-style-name="Normal" style:list-style-name="LFO2" style:family="paragraph">
      <style:paragraph-properties fo:text-align="start"/>
    </style:style>
    <style:style style:name="P25" style:parent-style-name="Normal" style:list-style-name="LFO2" style:family="paragraph">
      <style:paragraph-properties fo:text-align="start"/>
    </style:style>
    <style:style style:name="P26" style:parent-style-name="Normal" style:list-style-name="LFO2" style:family="paragraph">
      <style:paragraph-properties fo:text-align="start"/>
    </style:style>
    <style:style style:name="P27" style:parent-style-name="Normal" style:list-style-name="LFO2" style:family="paragraph">
      <style:paragraph-properties fo:text-align="start"/>
    </style:style>
    <style:style style:name="P28" style:parent-style-name="Normal" style:list-style-name="LFO2" style:family="paragraph">
      <style:paragraph-properties fo:text-align="start"/>
    </style:style>
    <style:style style:name="P29" style:parent-style-name="Normal" style:list-style-name="LFO2" style:family="paragraph">
      <style:paragraph-properties fo:text-align="start"/>
    </style:style>
    <style:style style:name="P30" style:parent-style-name="Normal" style:list-style-name="LFO2" style:family="paragraph">
      <style:paragraph-properties fo:text-align="start"/>
    </style:style>
    <style:style style:name="P31" style:parent-style-name="Normal" style:list-style-name="LFO2" style:family="paragraph">
      <style:paragraph-properties fo:text-align="start"/>
    </style:style>
    <style:style style:name="P32" style:parent-style-name="Normal" style:list-style-name="LFO2" style:family="paragraph">
      <style:paragraph-properties fo:text-align="start"/>
    </style:style>
    <style:style style:name="P33" style:parent-style-name="Normal" style:list-style-name="LFO2" style:family="paragraph">
      <style:paragraph-properties fo:text-align="start"/>
    </style:style>
    <style:style style:name="P34" style:parent-style-name="Normal" style:list-style-name="LFO2" style:family="paragraph">
      <style:paragraph-properties fo:text-align="start"/>
    </style:style>
    <style:style style:name="P35" style:parent-style-name="Normal" style:list-style-name="LFO2" style:family="paragraph">
      <style:paragraph-properties fo:text-align="start"/>
    </style:style>
    <style:style style:name="P36" style:parent-style-name="Normal" style:list-style-name="LFO2" style:family="paragraph">
      <style:paragraph-properties fo:text-align="start"/>
    </style:style>
    <style:style style:name="P37" style:parent-style-name="Normal" style:list-style-name="LFO2" style:family="paragraph">
      <style:paragraph-properties fo:text-align="start"/>
    </style:style>
  </office:automatic-styles>
  <office:body>
    <office:text text:use-soft-page-breaks="true">
      <text:p text:style-name="P1">Règle</text:p>
      <text:p text:style-name="P2"/>
      <text:p text:style-name="P3">Sur le plateau Akinator il y a beaucoup de mots de vocabulaire Mathématiques.</text:p>
      <text:p text:style-name="P4">Nous allons utiliser une partie des méthodes de l’intelligence artificielle d’Akinator.</text:p>
      <text:p text:style-name="P5"/>
      <text:p text:style-name="P6">Pour faciliter, le vocabulaire est rangé dans 5 catégories :</text:p>
      <text:p text:style-name="P7"/>
      <text:list text:style-name="LFO1">
        <text:list-item text:start-value="1">
          <text:p text:style-name="P8">Nombres</text:p>
        </text:list-item>
      </text:list>
      <text:list text:style-name="LFO1" text:continue-numbering="true">
        <text:list-item>
          <text:p text:style-name="P9">Opérations</text:p>
        </text:list-item>
      </text:list>
      <text:list text:style-name="LFO1" text:continue-numbering="true">
        <text:list-item>
          <text:p text:style-name="P10">Point</text:p>
        </text:list-item>
      </text:list>
      <text:list text:style-name="LFO1" text:continue-numbering="true">
        <text:list-item>
          <text:p text:style-name="P11">Formes géométriques</text:p>
        </text:list-item>
      </text:list>
      <text:list text:style-name="LFO1" text:continue-numbering="true">
        <text:list-item>
          <text:p text:style-name="P12">Relation</text:p>
        </text:list-item>
      </text:list>
      <text:p text:style-name="P13"/>
      <text:p text:style-name="P14">Un joueur va choisir un mot de vocabulaire sur le plateau.</text:p>
      <text:p text:style-name="P15">L’autre joueur va jouer le rôle d’Akinator.<text:s/></text:p>
      <text:p text:style-name="P16">Il va essayer de poser le moins de questions possible pour trouver avec certitude le mot choisi par le premier joueur.</text:p>
      <text:p text:style-name="P17">Au fur et à mesure des questions il va barrer au feutre les mots invalidés par les questions.</text:p>
      <text:p text:style-name="P18"/>
      <text:p text:style-name="P19">Comme l’IA d’Akinator vous allez découvrir de nouvelles questions avec l’expérience pour affiner votre recherche.</text:p>
      <text:p text:style-name="P20"><text:line-break/>Pour vous aider je vous donne déjà une première liste de questions :</text:p>
      <text:p text:style-name="P21"/>
      <text:list text:style-name="LFO2" text:continue-numbering="true">
        <text:list-item>
          <text:p text:style-name="P22">Est ce dans la catégorie …  ?</text:p>
        </text:list-item>
        <text:list-item>
          <text:p text:style-name="P23">Est ce de la géométrie ?</text:p>
        </text:list-item>
        <text:list-item>
          <text:p text:style-name="P24">Est ce en 3D ?</text:p>
        </text:list-item>
        <text:list-item>
          <text:p text:style-name="P25">A t’il … côtés ?</text:p>
        </text:list-item>
        <text:list-item>
          <text:p text:style-name="P26">A t’il un angle droit ?</text:p>
        </text:list-item>
        <text:list-item>
          <text:p text:style-name="P27">A t’il des côtés parallèles ?</text:p>
        </text:list-item>
        <text:list-item>
          <text:p text:style-name="P28">A t’il des côtés de même longueur ?</text:p>
        </text:list-item>
        <text:list-item>
          <text:p text:style-name="P29">A t’il … faces ?</text:p>
        </text:list-item>
        <text:list-item>
          <text:p text:style-name="P30">A t’il un rapport avec le cercle ?</text:p>
        </text:list-item>
        <text:list-item>
          <text:p text:style-name="P31">L’opération avec 10 et 2 augmente t’elle le résultat ?</text:p>
        </text:list-item>
        <text:list-item>
          <text:p text:style-name="P32">Utilise t’on une potence pour poser l’opération ? (Est-ce une division ?)</text:p>
        </text:list-item>
        <text:list-item>
          <text:p text:style-name="P33">Est-ce que c’est dans un tableau ?</text:p>
        </text:list-item>
        <text:list-item>
          <text:p text:style-name="P34">Le nombre a t’il obligatoirement une virgule ?</text:p>
        </text:list-item>
        <text:list-item>
          <text:p text:style-name="P35">Cela est t’il en rapport avec le crocodile ? (&gt; ; &lt;)</text:p>
        </text:list-item>
        <text:list-item>
          <text:p text:style-name="P36">Est-ce une droite ?</text:p>
        </text:list-item>
        <text:list-item>
          <text:p text:style-name="P37">Les droites se coupent elles 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ahoma" style:font-name-asian="Times New Roman" style:font-name-complex="Times New Roman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Moi</dc:creator>
    <meta:creation-date>2022-04-03T15:20:00Z</meta:creation-date>
    <dc:date>2022-04-03T15:20:00Z</dc:date>
    <meta:template xlink:href="Normal" xlink:type="simple"/>
    <meta:editing-cycles>1</meta:editing-cycles>
    <meta:editing-duration>PT0S</meta:editing-duration>
    <meta:document-statistic meta:page-count="1" meta:paragraph-count="2" meta:word-count="206" meta:character-count="1337" meta:row-count="9" meta:non-whitespace-character-count="1133"/>
  </office:meta>
</office:document-meta>
</file>