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bd34" officeooo:paragraph-rsid="0013bd34"/>
    </style:style>
    <style:style style:name="T1" style:family="text">
      <style:text-properties officeooo:rsid="001597fb"/>
    </style:style>
    <style:style style:name="T2" style:family="text">
      <style:text-properties officeooo:rsid="00165474"/>
    </style:style>
    <style:style style:name="T3" style:family="text">
      <style:text-properties officeooo:rsid="0015d0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e projet est né d’une volonté d’Aurore Boquillet, professeure des écoles à La Brèche Aux Cornes à Saint-Brieuc de faire une coopération en mathématiques entre sa classe de CM2 et une classe de 6ème <text:span text:style-name="T1">du collège</text:span>. <text:span text:style-name="T1">E</text:span>lle souhaite en particulier travailler sur l’utilisation des outils en géométrie, le soin et la précision. Je lui propose alors <text:span text:style-name="T1">ce projet de</text:span> dessins géants dans la cour.</text:p>
      <text:p text:style-name="P1">Jeudi 20/<text:span text:style-name="T2">03</text:span>, nous nous retrouvons au CDI, nous avons fait chacune des binômes homogènes d’élèves de nos classes. Les élèves s’installent par îlots<text:span text:style-name="T1"> (</text:span>deux CM2 et deux 6ᵉˢ<text:span text:style-name="T1">)</text:span>, et nous leur proposons des dessins géométriques, adaptés à leur niveau. Les élèves de 6ᵉ ont plus l’habitude et jouent très bien leur rôle d’exper<text:span text:style-name="T2">t</text:span>. Nous finissons la séance en réfléchissant aux moyens à notre disposition pour refaire ces dessins dans la cour, sachant que nous n’avons pas de règle<text:span text:style-name="T1">s</text:span> géante<text:span text:style-name="T1">s</text:span> ni de compas géants… Nos élèves ont de l’imagination ! Après quelques idées farfelues mais intéressantes, on décide de préparer des cordes et des bâtons <text:span text:style-name="T1">pour la prochaine séance</text:span>. </text:p>
      <text:p text:style-name="P1">Le jeudi suivant, nous nous retrouvons, sous le soleil, dans la cour du collège. Carl, un surveillant, est venu avec son drone pour filmer le travail des élèves. Les figures sont construites, puis coloriées. L’utilisation des outils est assez fluide, les élèves s’entraident, <text:span text:style-name="T1">un beau travail d’équipe se met en place</text:span>, et de loin, les défauts de construction et les erreurs de tracés ne se voient pas. Le rendu est superbe, les élèves sont fiers de leurs créations !</text:p>
      <text:p text:style-name="P1"><text:tab/><text:tab/><text:tab/><text:span text:style-name="T3">Carine Gineste, enseignante au Collège Anatole Le Braz de Saint-Brieuc</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1T08:20:17.352000000</meta:creation-date>
    <dc:date>2025-03-31T08:44:01.763000000</dc:date>
    <meta:editing-duration>PT12M41S</meta:editing-duration>
    <meta:editing-cycles>3</meta:editing-cycles>
    <meta:generator>LibreOffice/24.8.5.2$Windows_X86_64 LibreOffice_project/fddf2685c70b461e7832239a0162a77216259f22</meta:generator>
    <meta:document-statistic meta:table-count="0" meta:image-count="0" meta:object-count="0" meta:page-count="1" meta:paragraph-count="4" meta:word-count="261" meta:character-count="1577" meta:non-whitespace-character-count="1316"/>
  </office:meta>
</office:document-meta>
</file>