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CE9F39B62F37C807.png" manifest:media-type="image/png"/>
  <manifest:file-entry manifest:full-path="Pictures/100000000000055600000300127E3C3660494F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e6c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08e0e1" officeooo:paragraph-rsid="0008e0e1" style:font-size-asian="20pt" style:font-weight-asian="bold" style:font-size-complex="20pt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style:paragraph-properties style:text-autospace="none" style:writing-mode="lr-tb"/>
    </style:style>
    <style:style style:name="P5" style:family="paragraph">
      <loext:graphic-properties draw:fill="none" draw:fill-color="#ffffff"/>
      <style:paragraph-properties style:text-autospace="none" style:writing-mode="lr-tb"/>
      <style:text-properties fo:font-size="12pt"/>
    </style:style>
    <style:style style:name="P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7" style:family="paragraph">
      <loext:graphic-properties draw:fill-color="#ffffff"/>
    </style:style>
    <style:style style:name="P8" style:family="paragraph">
      <style:paragraph-properties fo:text-align="center" style:writing-mode="lr-tb"/>
      <style:text-properties fo:font-size="10pt" style:font-size-asian="10pt" style:font-size-complex="10pt"/>
    </style:style>
    <style:style style:name="P9" style:family="paragraph">
      <loext:graphic-properties draw:fill-color="#ffffff"/>
      <style:paragraph-properties fo:text-align="center" style:writing-mode="lr-tb"/>
      <style:text-properties fo:font-size="10pt" style:font-size-asian="10pt" style:font-size-complex="10pt"/>
    </style:style>
    <style:style style:name="P10" style:family="paragraph">
      <style:paragraph-properties style:writing-mode="lr-tb"/>
      <style:text-properties fo:font-size="9pt" style:font-size-asian="9pt" style:font-size-complex="9pt"/>
    </style:style>
    <style:style style:name="P11" style:family="paragraph">
      <loext:graphic-properties draw:fill-color="#ffffff"/>
      <style:paragraph-properties style:writing-mode="lr-tb"/>
      <style:text-properties fo:font-size="9pt" style:font-size-asian="9pt" style:font-size-complex="9pt"/>
    </style:style>
    <style:style style:name="T1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81cm, 14.48cm, 2.499cm, 7.24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-color="#ffffff" draw:textarea-horizontal-align="justify" draw:textarea-vertical-align="middle" draw:auto-grow-height="false" fo:min-height="1.515cm" fo:min-width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-color="#ffffff" draw:textarea-horizontal-align="justify" draw:textarea-vertical-align="middle" draw:auto-grow-height="false" fo:min-height="1.515cm" fo:min-width="4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272cm" svg:y="-0.127cm" svg:width="11.539cm" svg:height="11.389cm" draw:z-index="0"><draw:image xlink:href="Pictures/100000000000055600000300127E3C3660494FA7.png" xlink:type="simple" xlink:show="embed" xlink:actuate="onLoad" draw:mime-type="image/png"/></draw:frame></text:p>
      <text:p text:style-name="Standard"><draw:custom-shape text:anchor-type="paragraph" draw:z-index="1" draw:name="Forme1" draw:style-name="gr5" draw:text-style-name="P7" svg:width="1.925cm" svg:height="1.516cm" svg:x="7.068cm" svg:y="0.046cm"><text:p/><draw:enhanced-geometry svg:viewBox="0 0 21600 21600" draw:type="rectangle" draw:enhanced-path="M 0 0 L 21600 0 21600 21600 0 21600 0 0 Z N"/></draw:custom-shape><draw:custom-shape text:anchor-type="paragraph" draw:z-index="2" draw:name="Forme1_0" draw:style-name="gr5" draw:text-style-name="P7" svg:width="1.925cm" svg:height="1.516cm" draw:transform="rotate (-0.72658056760524) translate (10.3399166666667cm 0.199319444444444cm)"><text:p/><draw:enhanced-geometry svg:viewBox="0 0 21600 21600" draw:type="rectangle" draw:enhanced-path="M 0 0 L 21600 0 21600 21600 0 21600 0 0 Z N"/></draw:custom-shape><draw:custom-shape text:anchor-type="paragraph" draw:z-index="9" draw:name="Forme1_8" draw:style-name="gr5" draw:text-style-name="P7" svg:width="1.925cm" svg:height="1.516cm" draw:transform="rotate (0.574387856831334) translate (4.11515277777778cm 1.24354166666667cm)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8" draw:name="Forme1_7" draw:style-name="gr5" draw:text-style-name="P7" svg:width="1.925cm" svg:height="1.516cm" draw:transform="rotate (1.10182635678402) translate (2.66170833333333cm 2.06375cm)"><text:p/><draw:enhanced-geometry svg:viewBox="0 0 21600 21600" draw:type="rectangle" draw:enhanced-path="M 0 0 L 21600 0 21600 21600 0 21600 0 0 Z N"/></draw:custom-shape></text:p>
      <text:p text:style-name="Standard"><draw:custom-shape text:anchor-type="paragraph" draw:z-index="3" draw:name="Forme1_1" draw:style-name="gr5" draw:text-style-name="P7" svg:width="1.925cm" svg:height="1.516cm" draw:transform="rotate (-1.18507856210415) translate (12.5042083333333cm 0.128763888888889cm)"><text:p/><draw:enhanced-geometry svg:viewBox="0 0 21600 21600" draw:type="rectangle" draw:enhanced-path="M 0 0 L 21600 0 21600 21600 0 21600 0 0 Z N"/></draw:custom-shape></text:p>
      <text:p text:style-name="Standard"><draw:custom-shape text:anchor-type="paragraph" draw:z-index="10" draw:name="Forme1_9" draw:style-name="gr6" draw:text-style-name="P11" svg:width="4.067cm" svg:height="1.516cm" svg:x="5.599cm" svg:y="0.229cm"><text:p text:style-name="P10"><text:span text:style-name="T3">Développer les expressions suivantes.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7" draw:name="Forme1_6" draw:style-name="gr5" draw:text-style-name="P7" svg:width="1.925cm" svg:height="1.516cm" draw:transform="rotate (1.8772761434451) translate (3.38666666666667cm 2.54cm)"><text:p/><draw:enhanced-geometry svg:viewBox="0 0 21600 21600" draw:type="rectangle" draw:enhanced-path="M 0 0 L 21600 0 21600 21600 0 21600 0 0 Z N"/></draw:custom-shape><draw:custom-shape text:anchor-type="paragraph" draw:z-index="4" draw:name="Forme1_2" draw:style-name="gr5" draw:text-style-name="P7" svg:width="1.925cm" svg:height="1.516cm" draw:transform="rotate (-1.94098066114289) translate (13.3632222222222cm 0.867833333333333cm)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name="Forme1_3" draw:style-name="gr5" draw:text-style-name="P7" svg:width="1.925cm" svg:height="1.516cm" draw:transform="rotate (-2.53770873239976) translate (11.7986527777778cm 1.25059722222222cm)"><text:p/><draw:enhanced-geometry svg:viewBox="0 0 21600 21600" draw:type="rectangle" draw:enhanced-path="M 0 0 L 21600 0 21600 21600 0 21600 0 0 Z N"/></draw:custom-shape><draw:custom-shape text:anchor-type="paragraph" draw:z-index="6" draw:name="Forme1_5" draw:style-name="gr5" draw:text-style-name="P7" svg:width="1.925cm" svg:height="1.516cm" draw:transform="rotate (2.60438030982594) translate (5.99016666666667cm 2.45886111111111cm)"><text:p/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26" draw:name="Forme1_23" draw:style-name="gr5" draw:text-style-name="P7" svg:width="1.925cm" svg:height="1.516cm" draw:transform="rotate (3.11244565508149) translate (8.89529166666667cm 2.04258333333333cm)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ge2" text:anchor-type="char" svg:x="2.272cm" svg:y="-0.127cm" svg:width="11.539cm" svg:height="11.389cm" draw:z-index="11"><draw:image xlink:href="Pictures/100000000000055600000300127E3C3660494FA7.png" xlink:type="simple" xlink:show="embed" xlink:actuate="onLoad" draw:mime-type="image/png"/></draw:frame></text:p>
      <text:p text:style-name="P1"><draw:custom-shape text:anchor-type="paragraph" draw:z-index="12" draw:name="Forme1_4" draw:style-name="gr5" draw:text-style-name="P7" svg:width="1.925cm" svg:height="1.516cm" svg:x="7.068cm" svg:y="0.046cm"><text:p/><draw:enhanced-geometry svg:viewBox="0 0 21600 21600" draw:type="rectangle" draw:enhanced-path="M 0 0 L 21600 0 21600 21600 0 21600 0 0 Z N"/></draw:custom-shape><draw:custom-shape text:anchor-type="paragraph" draw:z-index="13" draw:name="Forme1_10" draw:style-name="gr5" draw:text-style-name="P7" svg:width="1.925cm" svg:height="1.516cm" draw:transform="rotate (-0.72658056760524) translate (10.3399166666667cm 0.199319444444444cm)"><text:p/><draw:enhanced-geometry svg:viewBox="0 0 21600 21600" draw:type="rectangle" draw:enhanced-path="M 0 0 L 21600 0 21600 21600 0 21600 0 0 Z N"/></draw:custom-shape><draw:custom-shape text:anchor-type="paragraph" draw:z-index="21" draw:name="Forme1_18" draw:style-name="gr5" draw:text-style-name="P7" svg:width="1.925cm" svg:height="1.516cm" draw:transform="rotate (0.574387856831334) translate (4.11515277777778cm 1.24354166666667cm)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custom-shape text:anchor-type="paragraph" draw:z-index="20" draw:name="Forme1_17" draw:style-name="gr5" draw:text-style-name="P7" svg:width="1.925cm" svg:height="1.516cm" draw:transform="rotate (1.10182635678402) translate (2.66170833333333cm 2.06375cm)"><text:p/><draw:enhanced-geometry svg:viewBox="0 0 21600 21600" draw:type="rectangle" draw:enhanced-path="M 0 0 L 21600 0 21600 21600 0 21600 0 0 Z N"/></draw:custom-shape></text:p>
      <text:p text:style-name="P1"><draw:custom-shape text:anchor-type="paragraph" draw:z-index="14" draw:name="Forme1_11" draw:style-name="gr5" draw:text-style-name="P7" svg:width="1.925cm" svg:height="1.516cm" draw:transform="rotate (-1.18507856210415) translate (12.5042083333333cm 0.128763888888889cm)"><text:p/><draw:enhanced-geometry svg:viewBox="0 0 21600 21600" draw:type="rectangle" draw:enhanced-path="M 0 0 L 21600 0 21600 21600 0 21600 0 0 Z N"/></draw:custom-shape></text:p>
      <text:p text:style-name="P1"><draw:custom-shape text:anchor-type="paragraph" draw:z-index="22" draw:name="Forme1_19" draw:style-name="gr6" draw:text-style-name="P9" svg:width="4.067cm" svg:height="1.516cm" svg:x="6.057cm" svg:y="0.085cm"><text:p text:style-name="P8"><text:span text:style-name="T2">Solutions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custom-shape text:anchor-type="paragraph" draw:z-index="15" draw:name="Forme1_12" draw:style-name="gr5" draw:text-style-name="P7" svg:width="1.925cm" svg:height="1.516cm" draw:transform="rotate (-1.94098066114289) translate (13.3632222222222cm 0.867833333333333cm)"><text:p/><draw:enhanced-geometry svg:viewBox="0 0 21600 21600" draw:type="rectangle" draw:enhanced-path="M 0 0 L 21600 0 21600 21600 0 21600 0 0 Z N"/></draw:custom-shape><draw:custom-shape text:anchor-type="paragraph" draw:z-index="19" draw:name="Forme1_16" draw:style-name="gr5" draw:text-style-name="P7" svg:width="1.925cm" svg:height="1.516cm" draw:transform="rotate (1.8772761434451) translate (3.38666666666667cm 2.54cm)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<draw:custom-shape text:anchor-type="paragraph" draw:z-index="16" draw:name="Forme1_13" draw:style-name="gr5" draw:text-style-name="P7" svg:width="1.925cm" svg:height="1.516cm" draw:transform="rotate (-2.53770873239976) translate (11.7986527777778cm 1.25059722222222cm)"><text:p/><draw:enhanced-geometry svg:viewBox="0 0 21600 21600" draw:type="rectangle" draw:enhanced-path="M 0 0 L 21600 0 21600 21600 0 21600 0 0 Z N"/></draw:custom-shape><draw:custom-shape text:anchor-type="paragraph" draw:z-index="18" draw:name="Forme1_15" draw:style-name="gr5" draw:text-style-name="P7" svg:width="1.925cm" svg:height="1.516cm" draw:transform="rotate (2.60438030982594) translate (5.99016666666667cm 2.45886111111111cm)"><text:p/><draw:enhanced-geometry svg:viewBox="0 0 21600 21600" draw:type="rectangle" draw:enhanced-path="M 0 0 L 21600 0 21600 21600 0 21600 0 0 Z N"/></draw:custom-shape></text:p>
      <text:p text:style-name="P1"/>
      <text:p text:style-name="P1"><draw:custom-shape text:anchor-type="paragraph" draw:z-index="27" draw:name="Forme1_24" draw:style-name="gr5" draw:text-style-name="P7" svg:width="1.925cm" svg:height="1.516cm" draw:transform="rotate (3.11244565508149) translate (8.94291666666667cm 1.92793055555556cm)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<draw:custom-shape text:anchor-type="paragraph" draw:z-index="25" draw:name="Forme1_22" draw:style-name="gr5" draw:text-style-name="P7" svg:width="1.925cm" svg:height="1.516cm" draw:transform="rotate (0.574387856831334) translate (4.11515277777778cm 1.24354166666667cm)"><text:p/><draw:enhanced-geometry svg:viewBox="0 0 21600 21600" draw:type="rectangle" draw:enhanced-path="M 0 0 L 21600 0 21600 21600 0 21600 0 0 Z N"/></draw:custom-shape><draw:custom-shape text:anchor-type="paragraph" draw:z-index="24" draw:name="Forme1_21" draw:style-name="gr5" draw:text-style-name="P7" svg:width="1.925cm" svg:height="1.516cm" draw:transform="rotate (-0.72658056760524) translate (10.3399166666667cm 0.199319444444444cm)"><text:p/><draw:enhanced-geometry svg:viewBox="0 0 21600 21600" draw:type="rectangle" draw:enhanced-path="M 0 0 L 21600 0 21600 21600 0 21600 0 0 Z N"/></draw:custom-shape><draw:custom-shape text:anchor-type="paragraph" draw:z-index="23" draw:name="Forme1_20" draw:style-name="gr5" draw:text-style-name="P7" svg:width="1.925cm" svg:height="1.516cm" svg:x="7.068cm" svg:y="0.046cm"><text:p/><draw:enhanced-geometry svg:viewBox="0 0 21600 21600" draw:type="rectangle" draw:enhanced-path="M 0 0 L 21600 0 21600 21600 0 21600 0 0 Z N"/></draw:custom-shape><draw:custom-shape text:anchor-type="paragraph" draw:z-index="17" draw:name="Forme1_14" draw:style-name="gr5" draw:text-style-name="P7" svg:width="1.925cm" svg:height="1.516cm" draw:transform="rotate (-3.1388001267866) translate (8.80004166666667cm 1.86443055555556cm)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officeooo:rsid="0008e0e1" officeooo:paragraph-rsid="0008e0e1" style:font-size-asian="20pt" style:font-weight-asian="bold" style:font-size-complex="20pt" style:font-weight-complex="bold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  <style:text-properties fo:font-size="12pt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oues du calcul littéral</text:p>
      </style:header>
      <style:footer>
        <text:p text:style-name="Footer"><draw:g text:anchor-type="paragraph" draw:z-index="28" draw:name="Forme2_0" draw:style-name="Mgr1"><draw:rect draw:style-name="Mgr2" draw:text-style-name="MP2" svg:width="16.001cm" svg:height="0.493cm" svg:x="0.002cm" svg:y="0.002cm"><text:p/></draw:rect><draw:frame draw:style-name="Mgr3" draw:text-style-name="MP4" svg:width="14.84cm" svg:height="0.493cm" svg:x="1.161cm" svg:y="0cm"><draw:text-box><text:p text:style-name="MP3"><text:span text:style-name="MT1">Ce document est mis à disposition par l’Académie de Rennes sous licence Creative Commons BY-NC-SA</text:span></text:p></draw:text-box></draw:frame><draw:frame draw:name="Picture 5_0" draw:style-name="Mgr4" draw:text-style-name="MP5" svg:width="1.165cm" svg:height="0.438cm" svg:x="0.002cm" svg:y="0.002cm"><draw:image xlink:href="Pictures/100000000000006300000021CE9F39B62F37C807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20:24:54.978000000</meta:creation-date>
    <dc:date>2021-02-11T05:47:06.480000000</dc:date>
    <meta:editing-duration>PT11M47S</meta:editing-duration>
    <meta:editing-cycles>4</meta:editing-cycles>
    <meta:generator>LibreOffice/7.0.4.2$Windows_X86_64 LibreOffice_project/dcf040e67528d9187c66b2379df5ea4407429775</meta:generator>
    <meta:document-statistic meta:table-count="0" meta:image-count="2" meta:object-count="0" meta:page-count="1" meta:paragraph-count="1" meta:word-count="4" meta:character-count="24" meta:non-whitespace-character-count="21"/>
  </office:meta>
</office:document-meta>
</file>