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8.701cm" style:rel-column-width="32767*"/>
    </style:style>
    <style:style style:name="Tableau1.B" style:family="table-column">
      <style:table-column-properties style:column-width="8.701cm" style:rel-column-width="32768*"/>
    </style:style>
    <style:style style:name="Tableau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leau1.B1" style:family="table-cell">
      <style:table-cell-properties fo:padding="0.049cm" fo:border="0.002cm solid #000000" style:writing-mode="page"/>
    </style:style>
    <style:style style:name="Tableau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leau1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7pt" style:font-weight-asian="normal" style:font-size-complex="8pt" style:font-weight-complex="normal"/>
    </style:style>
    <style:style style:name="P10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master-page-name="">
      <style:paragraph-properties style:page-number="auto"/>
      <style:text-properties style:font-name="Times New Roman" fo:font-weight="normal" style:font-weight-asian="normal" style:font-weight-complex="normal"/>
    </style:style>
    <style:style style:name="P18" style:family="paragraph" style:parent-style-name="Table_20_Contents"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text-properties style:font-name="Times New Roman" fo:font-size="10pt" style:font-size-asian="8.75pt" style:font-size-complex="10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 style:font-weight-complex="bold"/>
    </style:style>
    <style:style style:name="P21" style:family="paragraph" style:parent-style-name="Standard" style:master-page-name="">
      <style:paragraph-properties fo:margin-left="0cm" fo:margin-right="5.399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5.399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5.399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 style:master-page-name="">
      <style:paragraph-properties fo:margin-left="0cm" fo:margin-right="5.699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left="0cm" fo:margin-right="6.699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 style:list-style-name="L1">
      <style:text-properties style:font-name="Times New Roman"/>
    </style:style>
    <style:style style:name="P27" style:family="paragraph" style:parent-style-name="Standard" style:list-style-name="L1" style:master-page-name="">
      <style:paragraph-properties style:page-number="auto"/>
      <style:text-properties style:font-name="Times New Roman"/>
    </style:style>
    <style:style style:name="P28" style:family="paragraph">
      <style:paragraph-properties style:writing-mode="lr-tb"/>
    </style:style>
    <style:style style:name="P29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/>
    </style:style>
    <style:style style:name="T9" style:family="text">
      <style:text-properties fo:font-size="6pt" style:font-size-asian="6pt" style:font-size-complex="6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draw:fill="solid" draw:fill-color="#ffffff" draw:textarea-horizontal-align="justify" draw:textarea-vertical-align="middle" draw:auto-grow-height="false" fo:min-height="0.968cm" fo:min-width="3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decorative="false" loext:allow-overlap="true" draw:fill="solid" draw:fill-color="#ffffff" draw:textarea-horizontal-align="justify" draw:textarea-vertical-align="middle" draw:auto-grow-height="false" fo:min-height="1.155cm" fo:min-width="3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decorative="false" loext:allow-overlap="true" draw:fill="solid" draw:fill-color="#ffffff" draw:textarea-horizontal-align="justify" draw:textarea-vertical-align="middle" draw:auto-grow-height="false" fo:min-height="0.677cm" fo:min-width="1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decorative="false" loext:allow-overlap="true"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decorative="false" loext:allow-overlap="true" draw:fill="solid" draw:fill-color="#ffffff" draw:textarea-horizontal-align="justify" draw:textarea-vertical-align="middle" draw:auto-grow-height="false" fo:min-height="0.704cm" fo:min-width="1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decorative="false" loext:allow-overlap="true" draw:stroke="none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decorative="false" loext:allow-overlap="true"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yllogismes</text:span><text:span text:style-name="T1"> <text:s/></text:span><text:span text:style-name="T1">Raisonnements</text:span></text:p>
      <text:p text:style-name="P3"/>
      <text:p text:style-name="P2"><text:span text:style-name="T1">Fich</text:span><text:span text:style-name="T1">e élève</text:span></text:p>
      <text:p text:style-name="P1"/>
      <text:p text:style-name="P1"/>
      <text:p text:style-name="P1"><text:span text:style-name="T1">Énoncé 1</text:span> <text:span text:style-name="T1">:</text:span></text:p>
      <text:p text:style-name="P1">Voici un raisonnement appelé syllogisme (attribué à Aristote) :</text:p>
      <text:p text:style-name="P1">« Tous les hommes sont mortels,</text:p>
      <text:p text:style-name="P1">Or Socrate est un homme</text:p>
      <text:p text:style-name="P1">donc Socrate est mortel. »</text:p>
      <text:p text:style-name="P1"/>
      <text:list xml:id="list4904623791106763759" text:style-name="L1">
        <text:list-item>
          <text:p text:style-name="P27"><text:s/>Décrire chacune des 3 parties.</text:p>
        </text:list-item>
        <text:list-item>
          <text:p text:style-name="P26"><text:s/>Illustrer ce syllogisme avec des ensembles.</text:p>
        </text:list-item>
      </text:list>
      <text:p text:style-name="P1"/>
      <text:p text:style-name="P1"/>
      <text:p text:style-name="P5">Énoncé 2 :</text:p>
      <text:p text:style-name="P7">Étudier le raisonnement suivant :<text:tab/><text:tab/><text:tab/><text:tab/><text:tab/></text:p>
      <text:p text:style-name="P1">Tous les chats ont 4 pattes,</text:p>
      <text:p text:style-name="P1">Or Isidore et Fricot ont 4 pattes </text:p>
      <text:p text:style-name="P1">Donc Isidore et Fricot sont des chats.<text:tab/><text:tab/><text:tab/><text:tab/><text:span text:style-name="T2">(</text:span><text:span text:style-name="T2">d’après </text:span><text:span text:style-name="T3">R</text:span><text:span text:style-name="T3">hinocéros <text:s/>de Ionesco</text:span><text:span text:style-name="T2">)</text:span><text:span text:style-name="T3"> </text:span></text:p>
      <text:p text:style-name="P1"/>
      <text:p text:style-name="P1">Est-il correct ? Peut-on le qualifier de syllogisme ?</text:p>
      <text:p text:style-name="P1"/>
      <text:p text:style-name="P1"/>
      <text:p text:style-name="P1"><text:span text:style-name="T1">Énoncé</text:span><text:span text:style-name="T1"> </text:span><text:span text:style-name="T1">3</text:span><text:span text:style-name="T1"> :</text:span></text:p>
      <text:p text:style-name="P7">Pour chacun des syllogismes ci-dessous, déterminer si le syllogisme est valide ou non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Tous les parallélogrammes ont leurs diagonales qui se coupent en leur milieu</text:p>
            <text:p text:style-name="P18">Or un rectangle est un parallélogramme</text:p>
            <text:p text:style-name="P18">Donc les diagonales d’un rectangle se coupent en leur milieu.</text:p>
          </table:table-cell>
          <table:table-cell table:style-name="Tableau1.B1" office:value-type="string">
            <text:p text:style-name="P19">Toutes les fleurs sont en vacances</text:p>
            <text:p text:style-name="P19">Or Camille est en vacances </text:p>
            <text:p text:style-name="P19">Donc Camille est une fleur.</text:p>
          </table:table-cell>
        </table:table-row>
        <table:table-row>
          <table:table-cell table:style-name="Tableau1.A2" office:value-type="string">
            <text:p text:style-name="P19">Toutes les fleurs sont en vacances</text:p>
            <text:p text:style-name="P19">Or les tulipes sont des fleurs</text:p>
            <text:p text:style-name="P19">Donc les tulipes sont en vacances.</text:p>
          </table:table-cell>
          <table:table-cell table:style-name="Tableau1.B2" office:value-type="string">
            <text:p text:style-name="P19">Tous les multiples de 4 sont des multiples de 2</text:p>
            <text:p text:style-name="P19">Or 18 est un multiple de 2</text:p>
            <text:p text:style-name="P19">Donc 18 est un multiple de 4.</text:p>
          </table:table-cell>
        </table:table-row>
      </table:table>
      <text:p text:style-name="P7"/>
      <text:p text:style-name="P7"/>
      <text:p text:style-name="P1"><text:span text:style-name="T1">Énoncé</text:span><text:span text:style-name="T1"> </text:span><text:span text:style-name="T1">4</text:span><text:span text:style-name="T1"> :</text:span><text:tab/></text:p>
      <text:p text:style-name="P1">1) Inventer un syllogisme valide.</text:p>
      <text:p text:style-name="P1">2) Inventer un syllogisme invalide.</text:p>
      <text:p text:style-name="P1">3) Inventer un syllogisme valide dont la première proposition est absurde ou fausse.</text:p>
      <text:p text:style-name="P1"/>
      <text:p text:style-name="P1"/>
      <text:p text:style-name="P20">Fiche professeur.e</text:p>
      <text:p text:style-name="P6">Niveau :</text:p>
      <text:p text:style-name="P8">Seconde. </text:p>
      <text:p text:style-name="P9"/>
      <text:p text:style-name="P14"><text:span text:style-name="T1">Durée :</text:span> </text:p>
      <text:p text:style-name="P14">Une heure en une ou deux séances.</text:p>
      <text:p text:style-name="P12"/>
      <text:p text:style-name="P14"><text:span text:style-name="T4">­</text:span><text:span text:style-name="T1">But de l'activité : </text:span></text:p>
      <text:p text:style-name="P14">Faire raisonner les élèves en sortant des sentiers battus.</text:p>
      <text:p text:style-name="P12"/>
      <text:p text:style-name="P6">Déroulé :</text:p>
      <text:p text:style-name="P8">On peut prendre un temps de présentation de Socrate et d’Aristote.</text:p>
      <text:p text:style-name="P14"><text:span text:style-name="T2">Le but est que les élèves échangent, le </text:span>travail en groupe s’y prête.</text:p>
      <text:p text:style-name="P12"/>
      <text:p text:style-name="P6">Énoncé 1 :</text:p>
      <text:p text:style-name="P4"><text:span text:style-name="T5">L</text:span><text:span text:style-name="T5">es questions sont un peu floues </text:span><text:span text:style-name="T5">pour laisser émerger des propositions spontanées d’élèves.</text:span></text:p>
      <text:p text:style-name="P14">Première partie du syllogisme : on attend des élèves des réponses du type « vérité générale », ce qu'ils proposent<text:span text:style-name="T6"> </text:span>assez rapidement. </text:p>
      <text:p text:style-name="P14">Ils suggèrent facilement « conclusion » pour la troisième partie mais sont embarrassés pour la deuxième. Certains proposent « cas particulier ».</text:p>
      <text:p text:style-name="P14">On peut proposer les qualifications classiques, éventuellement déjà vues en classe de Français : </text:p>
      <text:p text:style-name="P14"><draw:custom-shape text:anchor-type="paragraph" draw:z-index="0" draw:name="Forme 1" draw:style-name="gr1" svg:width="4.319cm" svg:height="1.368cm" svg:x="12.478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Cadre de texte 1" draw:style-name="gr2" draw:text-style-name="P28" svg:width="0.571cm" svg:height="0.493cm" svg:x="12.478cm" svg:y="0.18cm"><draw:text-box><text:p>M</text:p></draw:text-box></draw:frame><draw:frame text:anchor-type="paragraph" draw:z-index="8" draw:name="Cadre de texte 2" draw:style-name="gr8" draw:text-style-name="P28" svg:width="0.586cm" svg:height="0.489cm" svg:x="13.356cm" svg:y="0.363cm"><draw:text-box><text:p>H</text:p></draw:text-box></draw:frame><draw:custom-shape text:anchor-type="paragraph" draw:z-index="6" draw:name="Forme 2" draw:style-name="gr6" draw:text-style-name="P29" svg:width="2.477cm" svg:height="0.994cm" svg:x="13.404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" draw:name="Cadre de texte 3" draw:style-name="gr7" draw:text-style-name="P28" svg:width="0.668cm" svg:height="0.489cm" svg:x="14.854cm" svg:y="0.198cm"><draw:text-box><text:p><text:span text:style-name="T9">X</text:span> S </text:p></draw:text-box></draw:frame>Prémisse majeure - Prémisse mineure - Conclusion</text:p>
      <text:p text:style-name="P14">Pour la question 2 on dessine un diagramme de Venn.</text:p>
      <text:p text:style-name="P12"/>
      <text:p text:style-name="P6">Énoncé 2 :</text:p>
      <text:p text:style-name="P21"><draw:custom-shape text:anchor-type="paragraph" draw:z-index="3" draw:name="Forme 4" draw:style-name="gr4" svg:width="2.514cm" svg:height="0.957cm" svg:x="13.52cm" svg:y="0.5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name="Cadre de texte 4" draw:style-name="gr5" draw:text-style-name="P28" svg:width="1.763cm" svg:height="1.763cm" svg:x="12.891cm" svg:y="0.446cm"><draw:text-box><text:p>P</text:p></draw:text-box></draw:frame><draw:frame text:anchor-type="paragraph" draw:z-index="5" draw:name="Cadre de texte 5" draw:style-name="gr5" draw:text-style-name="P28" svg:width="1.763cm" svg:height="1.763cm" svg:x="13.795cm" svg:y="0.577cm"><draw:text-box><text:p>C</text:p></draw:text-box></draw:frame><draw:custom-shape text:anchor-type="paragraph" draw:z-index="2" draw:name="Forme 3" draw:style-name="gr3" svg:width="4.319cm" svg:height="1.632cm" svg:x="12.605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a représentation des ensembles vue dans l’énoncé 1 peut permettre de convaincre les élèves que le raisonnement est incorrect. </text:p>
      <text:p text:style-name="P22">Par exemple, on pourra demander aux élèves s’ils peuvent placer Isidore et Fricot sur le dessin ci-contre.</text:p>
      <text:p text:style-name="P23"/>
      <text:p text:style-name="P24">Vocabulaire :</text:p>
      <text:p text:style-name="P8">Nous avons choisi l’expression « syllogisme valide »  qui qualifie un syllogisme dont le raisonnement est correct sans préjuger de la véracité de la conclusion. </text:p>
      <text:p text:style-name="P8">Un « syllogisme invalide » est un syllogisme dont le raisonnement est incorrect. En effet, l’expression « syllogisme faux » nous paraît plus ambiguë, ne permettant pas de savoir si le raisonnement est faux ou si la conclusion est fausse.</text:p>
      <text:p text:style-name="P11"/>
      <text:p text:style-name="P6">Énoncé 3 :</text:p>
      <text:p text:style-name="P14">Pour les syllogismes mathématiques, nous avons choisi de ne donner que des prémisses vraies.</text:p>
      <text:p text:style-name="P14">Nous avons également proposé des syllogismes dont la prémisse majeure est absurde afin de mettre en évidence le raisonnement.</text:p>
      <text:p text:style-name="P12"/>
      <text:p text:style-name="P14"><text:span text:style-name="T1">Énoncé </text:span><text:span text:style-name="T1">4</text:span><text:span text:style-name="T1"> :</text:span></text:p>
      <text:p text:style-name="P8">On attend des élèves qu’ils jouent avec le raisonnement pour se l’approprier.</text:p>
      <text:p text:style-name="P8">On pourra envisager un échange entre les élèves ainsi qu’un affichage de leurs productions.</text:p>
      <text:p text:style-name="P11"/>
      <text:p text:style-name="P25">A propos des énoncés :</text:p>
      <text:p text:style-name="P17">On se limite volontairement à des prémisses formulées sous forme affirmative.</text:p>
      <text:p text:style-name="P10"/>
      <text:p text:style-name="P15">Prérequis :</text:p>
      <text:p text:style-name="P16">Représentation d’ensembles (diagramme de Venn) : voir la fiche « Ensembles : Introduction ».</text:p>
      <text:p text:style-name="P13"/>
      <text:p text:style-name="P6">Lien avec le programme, mots-clés :</text:p>
      <text:p text:style-name="P14">Implication, Ensemble, Raisonnement.</text:p>
      <text:p text:style-name="P12"/>
      <text:p text:style-name="P6">Prolongement :</text:p>
      <text:p text:style-name="P14">Un travail collaboratif avec un.e collègue de Français est envisagea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4T14:33:30.076010116</meta:creation-date>
    <dc:date>2025-12-19T10:38:22</dc:date>
    <meta:editing-duration>PT22H15M58S</meta:editing-duration>
    <meta:editing-cycles>191</meta:editing-cycles>
    <meta:generator>OpenOffice/4.1.3$Unix OpenOffice.org_project/413m1$Build-9783</meta:generator>
    <meta:print-date>2025-06-16T16:59:33.007000000</meta:print-date>
    <meta:printed-by>Fichiers PDF</meta:printed-by>
    <meta:document-statistic meta:table-count="1" meta:image-count="0" meta:object-count="0" meta:page-count="2" meta:paragraph-count="70" meta:word-count="583" meta:character-count="3520"/>
    <dc:creator>Hervé Billard</dc:creator>
  </office:meta>
</office:document-meta>
</file>